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9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9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0.0347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>
        <style:tab-stops>
          <style:tab-stop style:type="left" style:position="0.5069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>
        <style:tab-stops>
          <style:tab-stop style:type="left" style:position="0.5069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>
        <style:tab-stops>
          <style:tab-stop style:type="left" style:position="0.5069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<text:s/></text:span><text:span text:style-name="T17">2015 m. gruodžio 16  d. NUTARIMO Nr. 1300 „</text:span><text:span text:style-name="T18">DĖL ĮGALIOJIMŲ SUTEIKIMO ĮGYVENDINANT LIETUVOS RESPUBLIKOS<text:s/></text:span><text:span text:style-name="T19">VARTOTOJŲ TEISIŲ APSAUGOS ĮSTATYMĄ“ PAKEITIMO</text:span></text:p>
      <text:p text:style-name="P20"/>
      <text:p text:style-name="P21">2019 m. rugpjūčio 7 d. Nr. 817</text:p>
      <text:p text:style-name="P22">Vilnius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akeisti Lietuvos Respublikos Vyriausybės<text:s/></text:span><text:span text:style-name="T31">2015 m. gruodžio 16 d. nutarimą Nr. 1300 „Dėl įgaliojimų suteikimo įgyvendinant Lietuvos Respublikos vartotojų teisių apsaugos įstatymą“ ir jį išdėstyti nauja redakcija:</text:span></text:p>
      <text:p text:style-name="P32"/>
      <text:p text:style-name="P33"><text:span text:style-name="T34">„</text:span><text:span text:style-name="T35">LIETUVOS RESPUBLIKOS VYRIAUSYBĖ</text:span></text:p>
      <text:p text:style-name="P36"/>
      <text:p text:style-name="P37">NUTARIMAS</text:p>
      <text:p text:style-name="P38">DĖL ĮGALIOJIMŲ SUTEIKIMO ĮGYVENDINANT LIETUVOS RESPUBLIKOS VARTOTOJŲ TEISIŲ APSAUGOS ĮSTATYMĄ</text:p>
      <text:p text:style-name="P39"/>
      <text:p text:style-name="P40"><text:span text:style-name="T41">Vadovaudamasi Lietuvos Respublikos vartotojų teisių apsaugos įstatymo<text:s/></text:span><text:span text:style-name="T42">(2019 m. balandžio 26 d. įstatymo Nr. XIII-2093 redakcija)<text:s/></text:span><text:span text:style-name="T43">22</text:span><text:span text:style-name="T44">1</text:span><text:span text:style-name="T45"> straipsnio 1 dalimi, 25 straipsnio 12 dalimi ir 49</text:span><text:span text:style-name="T46">1</text:span><text:span text:style-name="T47"> straipsnio 7 dalimi,<text:s/></text:span><text:span text:style-name="T48">Lietuvos Respublikos Vyriausybė <text:s/></text:span><text:span text:style-name="T49">nutari</text:span><text:span text:style-name="T50">a:</text:span></text:p>
      <text:p text:style-name="P51"><text:span text:style-name="T52">1</text:span><text:span text:style-name="T53">. Įgalioti Lietuvos Respublikos teisingumo ministeriją patvirtinti:</text:span></text:p>
      <text:p text:style-name="P54"><text:span text:style-name="T55">1.1</text:span><text:span text:style-name="T56">.</text:span><text:span text:style-name="T57"><text:tab/>Vartojimo ginčų komisijų nuostatus;</text:span></text:p>
      <text:p text:style-name="P58"><text:span text:style-name="T59">1.2</text:span><text:span text:style-name="T60">.<text:s/></text:span><text:span text:style-name="T61">Vartojimo ginčų neteisminio sprendimo procedūros taisykles;</text:span></text:p>
      <text:p text:style-name="P62"><text:span text:style-name="T63">1.3</text:span><text:span text:style-name="T64">.<text:s/></text:span><text:span text:style-name="T65">Privalomų nurodymų taikymo interneto prieigos paslaugų teikėjams tvarkos aprašą.</text:span></text:p>
      <text:p text:style-name="P66"><text:span text:style-name="T67">2</text:span><text:span text:style-name="T68">. Pripažinti netekusiu galios Lietuvos Respublikos Vyriausybės<text:s/></text:span><text:span text:style-name="T69">2004 m. rugpjūčio 12 d. nutarimą Nr. 956 „Dėl įgaliojimų suteikimo įgyvendinant Lietuvos Respublikos vartotojų teisių gynimo įstatymą“.“</text:span></text:p>
      <text:p text:style-name="P70"/>
      <text:p text:style-name="P71"/>
      <text:p text:style-name="P72"/>
      <text:p text:style-name="P73">Laikinai einantis finansų ministro pareigas,</text:p>
      <text:p text:style-name="P74">pavaduojantis Ministrą Pirmininką<text:tab/>Vilius Šapoka</text:p>
      <text:p text:style-name="P75"/>
      <text:p text:style-name="P76"/>
      <text:p text:style-name="P77"/>
      <text:p text:style-name="P78"><text:span text:style-name="T79">Laikinai einantis teisingumo ministro pareigas</text:span><text:span text:style-name="T80"><text:tab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Rutkauskienė</meta:initial-creator>
    <dc:creator>adlibuser</dc:creator>
    <meta:creation-date>2019-08-12T07:45:00Z</meta:creation-date>
    <dc:date>2019-08-12T07:4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87" meta:character-count="1554" meta:row-count="73" meta:non-whitespace-character-count="1389"/>
  </office:meta>
</office:document-meta>
</file>