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OTARIATO ĮSTATYMO NR. I-2882 26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6 straipsnio pakeitimas</text:span></text:p>
        <text:p text:style-name="P36"><text:span text:style-name="T37">Pripažinti netekusiu galios 26 straipsnio 1 dalies 6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 ir įgyvendinimas</text:span></text:p>
        <text:p text:style-name="P43"><text:span text:style-name="T44">1</text:span><text:span text:style-name="T45">. Šis įstatymas, išskyrus šio straipsnio 2 dalį, įsigalioja<text:s/></text:span><text:span text:style-name="T46">202</text:span><text:span text:style-name="T47">2 m. rugsėjo 1 d.<text:s/></text:span></text:p>
        <text:p text:style-name="P48"><text:span text:style-name="T49">2</text:span><text:span text:style-name="T50">. Lietuvos Respublikos Vyriausybė iki 2022 m. rugpjūčio 31 d. priima šio įstatymo įgyvendinamuosius teisės aktus.<text:s/>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4T07:46:00Z</meta:creation-date>
    <dc:date>2022-07-14T07:46:00Z</dc:date>
    <meta:print-date>2022-06-30T15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2" meta:character-count="616" meta:row-count="8" meta:non-whitespace-character-count="537"/>
  </office:meta>
</office:document-meta>
</file>