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asian="SimSun" style:font-name-complex="Mangal" fo:font-weight="bold" style:font-weight-asian="bold" style:letter-kerning="true" style:font-size-complex="12pt" fo:language="en" fo:country="US"/>
    </style:style>
    <style:style style:name="P3"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fo:font-size="8pt" style:font-size-asian="8pt" style:font-size-complex="8pt" style:language-asian="zh" style:country-asian="CN" style:language-complex="hi" style:country-complex="IN" fo:hyphenate="false"/>
    </style:style>
    <style:style style:name="P4"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vertical-align="baseline" fo:text-indent="0.043in"/>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fo:font-size="10pt" style:font-size-asian="10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SimSun" style:font-name-complex="Mangal"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line-height="150%"/>
      <style:text-properties style:font-name-asian="SimSun" style:font-name-complex="Mangal" style:letter-kerning="true" fo:font-size="10pt" style:font-size-asian="10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line-height="150%"/>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fo:letter-spacing="0.0694in"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fo:color="#000000" style:letter-kerning="true" style:font-size-complex="12pt" style:language-asian="en" style:country-asian="GB" style:language-complex="hi" style:country-complex="IN"/>
    </style:style>
    <style:style style:name="T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name-complex="Mangal" fo:color="#000000" style:letter-kerning="true" style:font-size-complex="12pt" style:language-asian="en" style:country-asian="GB" style:language-complex="hi" style:country-complex="IN"/>
    </style:style>
    <style:style style:name="P55" style:parent-style-name="Normal" style:family="paragraph">
      <style:paragraph-properties fo:text-align="justify" fo:line-height="115%" fo:text-indent="0.4923in"/>
      <style:text-properties style:font-size-complex="12pt" fo:language="en" fo:country="US" style:language-asian="en" style:country-asian="GB"/>
    </style:style>
    <style:style style:name="P56" style:parent-style-name="Normal" style:family="paragraph">
      <style:paragraph-properties fo:text-align="justify" style:vertical-align="baseline" fo:line-height="150%" fo:margin-left="0.3937in">
        <style:tab-stops>
          <style:tab-stop style:type="left" style:position="0.2312in"/>
        </style:tab-stops>
      </style:paragraph-properties>
      <style:text-properties style:font-size-complex="12pt" fo:background-color="#FFFFFF"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complex="Mangal" style:letter-kerning="true" style:font-size-complex="12pt" style:language-asian="lt" style:country-asian="LT" style:language-complex="hi" style:country-complex="IN"/>
    </style:style>
    <style:style style:name="T61" style:parent-style-name="DefaultParagraphFont" style:family="text">
      <style:text-properties style:font-name-complex="Mangal" style:letter-kerning="true" style:font-size-complex="12pt" style:language-asian="lt" style:country-asian="LT" style:language-complex="hi" style:country-complex="IN"/>
    </style:style>
    <style:style style:name="T62" style:parent-style-name="DefaultParagraphFont" style:family="text">
      <style:text-properties style:font-name-complex="Mangal" style:letter-kerning="true" style:font-size-complex="12pt" style:language-asian="lt" style:country-asian="LT" style:language-complex="hi" style:country-complex="IN"/>
    </style:style>
    <style:style style:name="T63" style:parent-style-name="DefaultParagraphFont" style:family="text">
      <style:text-properties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3"/>
      <text:p text:style-name="P4">JAUNIMO REIKALŲ DEPARTAMENTO</text:p>
      <text:p text:style-name="P5">PRIE SOCIALINĖS APSAUGOS IR DARBO MINISTERIJOS</text:p>
      <text:p text:style-name="P6">DIREKTORIUS</text:p>
      <text:p text:style-name="P7"/>
      <text:p text:style-name="P8"/>
      <text:p text:style-name="P9">ĮSAKYMAS<text:s/></text:p>
      <text:p text:style-name="P10"><text:span text:style-name="T11">DĖL JAUNIMO SAVANORIŠKOS TARNYBOS ORGANIZAVIMO KARANTINO METU</text:span></text:p>
      <text:p text:style-name="P12"/>
      <text:p text:style-name="P13"><text:span text:style-name="T14">2020 m. balandžio<text:s/></text:span><text:span text:style-name="T15">8</text:span><text:span text:style-name="T16"><text:s/>d. Nr. 2V-72 (1.4)</text:span></text:p>
      <text:p text:style-name="P17">Vilnius</text:p>
      <text:p text:style-name="P18"/>
      <text:p text:style-name="P19"/>
      <text:p text:style-name="P20"><text:span text:style-name="T21">Vadovaudamasis Lietuvos Respublikos socialinės apsaugos ir darbo ministro 2019 m. <text:s text:c="6"/>spalio 15 d. įsakymu Nr. A1-613 „Dėl pavedimo Jaunimo reikalų departamentui prie Socialinės apsaugos ir darbo ministerijos“ pagal kurį Jaunimo reikalų departamentas prie Socialinės apsaugos ir darbo ministerijos įgyvendina priemonę<text:s/></text:span><text:span text:style-name="T22">„diegti Nacionalinės jaunimo savanoriškos veiklos modelį Lietuvos savivaldybėse“<text:s/></text:span><text:span text:style-name="T23">ir Jaunimo reikalų departamento prie Socialinės apsaugos ir darbo ministerijos direktoriaus 2019 m.<text:s/></text:span><text:span text:style-name="T24">birželio 7 d.</text:span><text:span text:style-name="T25"><text:s/>įsakymu Nr.<text:s/></text:span><text:span text:style-name="T26">2V-127 (1.4)</text:span><text:span text:style-name="T27"><text:s/>„Dėl<text:s/></text:span><text:span text:style-name="T28">Savanorių neformaliuoju būdu, jaunimo savanoriškos tarnybos metu, įgytų kompetencijų įvertinimo, įsivertinimo ir pripažinimo tvarkos aprašo patvirtinimo”, remdamasis Lietuvos Respublikos socialinės apsaugos ir darbo ministro 2018 m. birželio 22 d. įsakymu Nr. A1-317 „Dėl Jaunimo savanoriškos tarnybos organizavimo tvarkos aprašo patvirtinimo“ ir 2020 m. kovo 25 d. Lietuvos Respublikos Vyriausybės nutarimu Nr. 207 „Dėl karantino Lietuvos respublikos teritorijoje paskelbimo“ bei atsižvelgdamas į Jaunimo savanoriškos tarnybos komisijos rekomendacijas (2020 m. kovo 26 d. protokolas Nr. 4P-37 (</text:span><text:span text:style-name="T29">5</text:span><text:span text:style-name="T30">.9) ir 2020 m. kovo 31 d. protokolas Nr. 4P-38 (5.9)<text:s/></text:span><text:span text:style-name="T31">nustatau</text:span><text:span text:style-name="T32">:</text:span></text:p>
      <text:p text:style-name="P33"><text:span text:style-name="T34">1</text:span><text:span text:style-name="T35">.<text:s/></text:span><text:span text:style-name="T36">2020 m. balandžio mėnesį Jaunimo savanoriška tarnyba turi būti vykdoma nuotoliniu būdu, ne mažiau kaip 2 val. per savaitę ir ne mažiau kaip 10 val. per mėnesį.</text:span></text:p>
      <text:p text:style-name="P37"><text:span text:style-name="T38">2</text:span><text:span text:style-name="T39">.<text:s/></text:span><text:span text:style-name="T40">Jaunimo savanorius priimančios organizacijos (toliau – Priimanti organizacija) gali vykdyti nuotolinę savanorišką veiklą bendradarbiaudamos su Lietuvos Respublikoje karantino metu veikiančią iniciatyvomis ir (ar) organizacijomis, kurios telkia visuomenę, vykdo visuomeninę neatlygintiną veiklą skirtą kovai su pandemija.</text:span></text:p>
      <text:p text:style-name="P41"><text:span text:style-name="T42">Jei Priimanti organizacija negali vykdyti veiklos nuotoliniu būdu dėl veiklos pobūdžio (sveikatos priežiūros įstaigos) ar sustabdytos veiklos karantino metu, savanoris turi atlikti jaunimo<text:s/></text:span><text:soft-page-break/><text:span text:style-name="T43">savanoriškos tarnybos sutarties pakeitimą, numatant kitą Priimančią organizaciją arba Lietuvos Respublikoje karantino metu veikiančią iniciatyvą ir (ar) organizaciją, kuri telkia visuomenę, vykdo visuomeninę neatlygintiną veiklą skirtą kovai su pandemija bei bendradarbiauja su Priimančiomis organizacijomis.</text:span></text:p>
      <text:p text:style-name="P44"><text:span text:style-name="T45">3</text:span><text:span text:style-name="T46">.<text:s/></text:span><text:span text:style-name="T47">Jei savanoris dėl nuo jo nepriklausančių priežasčių negali vykdyti jaunimo savanoriškos tarnybos nuotoliniu būdu, savivaldybėje nėra veikiančių Priimančių organizacijų ir (ar) Lietuvos Respublikoje karantino metu veikiančių iniciatyvų ir (ar) organizacijų, kurios telkia visuomenę, vykdo visuomeninę neatlygintiną veiklą skirtą kovai su pandemija bei bendradarbiauja su Priimančiomis organizacijomis, jaunimo savanoriška tarnyba turi būti stabdoma vadovaujantis Lietuvos Respublikos socialinės apsaugos ir darbo ministro 2018 m. birželio 22 d. įsakymu Nr. A1-317 „Dėl Jaunimo savanoriškos tarnybos organizavimo tvarkos aprašo patvirtinimo“ nustatyta tvarka.</text:span></text:p>
      <text:p text:style-name="P48"><text:span text:style-name="T49">4</text:span><text:span text:style-name="T50">.<text:s/></text:span><text:span text:style-name="T51">Jaunimo savanoriška tarnyba atlikta 2020 m. balandžio mėnesį, jei<text:s/></text:span><text:span text:style-name="T52">savanoriška veikla buvo vykdoma ne mažiau kaip 2 val. per savaitę ir<text:s/></text:span><text:span text:style-name="T53">ne mažiau kaip 10 val. per mėnesį</text:span><text:span text:style-name="T54">, pripažįstama įgyvendinta ir prilyginama 40 val. per mėnesį trukmei bendroje savanorio jaunimo savanoriškos tarnybos savanoriškoje veikloje. </text:span></text:p>
      <text:p text:style-name="P55"/>
      <text:p text:style-name="P56"/>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6875in" fo:margin-left="1.0625in" fo:margin-bottom="0.562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Žąsinaitė</meta:initial-creator>
    <dc:creator>adlibuser</dc:creator>
    <meta:creation-date>2020-04-09T05:42:00Z</meta:creation-date>
    <dc:date>2020-04-09T05:42:00Z</dc:date>
    <meta:print-date>2019-10-01T06:35:00Z</meta:print-date>
    <meta:template xlink:href="Normal.dotm" xlink:type="simple"/>
    <meta:editing-cycles>2</meta:editing-cycles>
    <meta:editing-duration>PT0S</meta:editing-duration>
    <meta:document-statistic meta:page-count="2" meta:paragraph-count="63" meta:word-count="404" meta:character-count="3379" meta:row-count="159" meta:non-whitespace-character-count="3038"/>
  </office:meta>
</office:document-meta>
</file>