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4" style:parent-style-name="DefaultParagraphFont" style:family="text">
      <style:text-properties style:font-name-complex="Courier New" style:language-asian="lt" style:country-asian="LT"/>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9" style:parent-style-name="Normal" style:family="paragraph">
      <style:paragraph-properties fo:text-align="justify" fo:text-indent="0.2166in">
        <style:tab-stops>
          <style:tab-stop style:type="left" style:position="4.156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2166in"/>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2166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2166in"/>
      <style:text-properties fo:font-weight="bold" style:font-weight-asian="bold"/>
    </style:style>
    <style:style style:name="P107" style:parent-style-name="Normal" style:family="paragraph">
      <style:paragraph-properties fo:text-align="justify" fo:text-indent="0.5in">
        <style:tab-stops>
          <style:tab-stop style:type="left" style:position="1.968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216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fo:text-indent="0.0416in"/>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216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33" style:parent-style-name="Normal" style:family="paragraph">
      <style:paragraph-properties fo:margin-left="3.5437in">
        <style:tab-stops/>
      </style:paragraph-properties>
    </style:style>
    <style:style style:name="P134"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35" style:parent-style-name="DefaultParagraphFont" style:family="text">
      <style:text-properties style:font-name-complex="Courier New" style:language-asian="lt" style:country-asian="LT"/>
    </style:style>
    <style:style style:name="P136" style:parent-style-name="Normal" style:family="paragraph">
      <style:paragraph-properties fo:margin-left="3.5437in">
        <style:tab-stops/>
      </style:paragraph-properties>
    </style:style>
    <style:style style:name="P137" style:parent-style-name="Normal" style:family="paragraph">
      <style:paragraph-properties fo:margin-left="3.5437in">
        <style:tab-stops/>
      </style:paragraph-properties>
    </style:style>
    <style:style style:name="P138" style:parent-style-name="Normal" style:family="paragraph">
      <style:paragraph-properties fo:margin-left="3.5437in">
        <style:tab-stops/>
      </style:paragraph-properties>
    </style:style>
    <style:style style:name="P139" style:parent-style-name="Normal" style:family="paragraph">
      <style:paragraph-properties fo:text-align="center"/>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text-properties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2.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text-indent="0.5in"/>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0pt" style:font-size-asian="10pt"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LIETUVOS RESPUBLIKOS ŪKIO MINISTRAS</text:p>
      <text:p text:style-name="P12"/>
      <text:p text:style-name="P13">įsakymas</text:p>
      <text:p text:style-name="P14"><text:span text:style-name="T15">Dėl lietuvos Respublikos ūkio ministro 2010 m. rugsėjo 6 d. įsakymo Nr. 4-678 „</text:span><text:span text:style-name="T16">dėl netauriųjų metalų laužo ir atliekų apskaitos ir saugojimo taisyklių ir netauriųjų metalų laužo ir atliekų supirkimo vietų įrengimo reikalavimų patvirtinimo“</text:span></text:p>
      <text:p text:style-name="P17">pakeitimo</text:p>
      <text:p text:style-name="P18"/>
      <text:p text:style-name="P19">2016 m. kovo 14 d. Nr. 4-216</text:p>
      <text:p text:style-name="P20">Vilnius</text:p>
      <text:p text:style-name="P21"/>
      <text:p text:style-name="P22"/>
      <text:p text:style-name="P23"><text:span text:style-name="T24">P a k e i č i u Lietuvos Respublikos ūkio ministro 2010 m. rugsėjo 6 d. įsakymą Nr. 4-678 „Dėl Netauriųjų metalų laužo ir atliekų apskaitos ir saugojimo taisyklių ir Netauriųjų metalų laužo ir atliekų supirkimo vietų įrengimo reikalavimų patvirtinimo“ ir jį išdėstau nauja redakcija:</text:span></text:p>
      <text:p text:style-name="P25"/>
      <text:p text:style-name="P26"><text:span text:style-name="T27">„lietuvos Respublikos ūkio ministras</text:span></text:p>
      <text:p text:style-name="P28"/>
      <text:p text:style-name="P29">Įsakymas</text:p>
      <text:p text:style-name="P30"><text:span text:style-name="T31">dėl netauriųjų metalų laužo ir atliekų apskaitos ir saugojimo taisyklių ir netauriųjų metalų laužo ir atliekų supirkimo vietų įrengimo reikalavimų patvirtinimo</text:span><text:span text:style-name="T32"><text:s/></text:span></text:p>
      <text:p text:style-name="P33"/>
      <text:p text:style-name="P34">Vadovaudamasis Lietuvos Respublikos netauriųjų metalų laužo ir atliekų supirkimo įstatymo 2 straipsnio 5 dalimi, 3 straipsnio 1 dalies 2 punktu ir Lietuvos Respublikos Vyriausybės 2010 m. rugpjūčio 25 d. nutarimo Nr. 1200 „Dėl įgaliojimų suteikimo įgyvendinant Lietuvos Respublikos netauriųjų metalų laužo ir atliekų supirkimo įstatymą“ 1.1.1 ir 1.1.2<text:s/><text:span text:style-name="T35">papunkčiais</text:span>,</text:p>
      <text:p text:style-name="P36">t v i r t i n u pridedamus:</text:p>
      <text:p text:style-name="P37">1. Netauriųjų metalų laužo ir atliekų apskaitos ir saugojimo taisykles.</text:p>
      <text:p text:style-name="P38">2. Netauriųjų metalų laužo ir atliekų supirkimo vietų įrengimo reikalavimus.<text:span text:style-name="T39">“</text:span></text:p>
      <text:p text:style-name="P40"/>
      <text:p text:style-name="P41"/>
      <text:p text:style-name="P42"/>
      <text:p text:style-name="P43"/>
      <text:p text:style-name="P44">Ūkio ministras<text:tab/><text:tab/><text:tab/><text:tab/><text:tab/><text:tab/><text:tab/>Evaldas Gustas</text:p>
      <text:p text:style-name="P45"/>
      <text:p text:style-name="P51">PATVIRTINTA</text:p>
      <text:p text:style-name="P52">Lietuvos Respublikos ūkio ministro</text:p>
      <text:p text:style-name="P53"><text:span text:style-name="T54">2010 m. rugsėjo 6 d. įsakymu Nr. 4-678</text:span></text:p>
      <text:p text:style-name="P55">(Lietuvos Respublikos ūkio ministro</text:p>
      <text:p text:style-name="P56">2016 m. <text:s/>kovo 14 d. <text:s/>įsakymo<text:s/></text:p>
      <text:p text:style-name="P57">Nr. 4-216 redakcija)</text:p>
      <text:p text:style-name="P58"/>
      <text:p text:style-name="P59"/>
      <text:p text:style-name="P60"><text:span text:style-name="T61">NETAURIŲJŲ metalŲ lauŽo ir atliekŲ apskaitos IR saugojimo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1. Netauriųjų metalų laužo ir atliekų apskaitos ir saugojimo taisyklės (toliau – šios taisyklės) nustato netauriųjų metalų (juodųjų ir spalvotųjų metalų bei jų lydinių) laužo ir atliekų (toliau – laužas ir atliekos) apskaitos ir saugojimo reikalavimus.<text:s/></text:p>
      <text:p text:style-name="P71">2. Šiose taisyklėse vartojamos sąvokos suprantamos taip, kaip jos apibrėžtos<text:span text:style-name="T72"><text:s/></text:span>Lietuvos Respublikos netauriųjų metalų laužo ir atliekų supirkimo įstatyme.</text:p>
      <text:p text:style-name="P73"/>
      <text:p text:style-name="P74"><text:span text:style-name="T75">II</text:span><text:span text:style-name="T76"><text:s/>skyrius</text:span></text:p>
      <text:p text:style-name="P77"><text:span text:style-name="T78">Laužo ir atliekŲ SUPIRKIMO apskaita</text:span></text:p>
      <text:p text:style-name="P79"/>
      <text:p text:style-name="P80">3.<text:span text:style-name="T81"><text:s/></text:span>Laužo ir atliekų supirkimo apskaita turi būti organizuojama ir tvarkoma vadovaujantis teisės aktais, reguliuojančiais atliekų tvarkymo ir<text:span text:style-name="T82"><text:s/></text:span>buhalterinę apskaitą.</text:p>
      <text:p text:style-name="P83">4.<text:span text:style-name="T84"><text:s/>Supirkėjas laužo ir atliekų supirkimo apskaitą pagal apskaitos dokumentus turi tvarkyti kiekvienoje supirkimo vietoje.<text:s/></text:span></text:p>
      <text:p text:style-name="P85">5.<text:span text:style-name="T86"><text:s/></text:span><text:span text:style-name="T87">Superkant laužą ir atliekas, pirkimo–pardavimo faktą patvirtinančiame apskaitos dokumente be privalomų apskaitos dokumentų rekvizitų taip pat turi būti nurodytas perkamo laužo ir atliekų pavadinimas (plieno, aliuminio ir kitų netauriųjų metalų laužas ar atliekos), pavidalas (drožlės, radiatoriai ir panašiai), duomenys apie pardavėją (juridinio asmens pavadinimas, teisinė forma, kodas, buveinė, fizinio asmens vardas, pavardė, gyvenamoji vieta, jo asmenybę patvirtinančio dokumento rekvizitai). Reikalavimas pirkimo–pardavimo faktą patvirtinančiame apskaitos dokumente nurodyti duomenis apie pardavėją netaikomas superkant <text:s/>pakuočių, pagamintų iš netauriųjų metalų, atliekas.</text:span></text:p>
      <text:p text:style-name="P88"><text:span text:style-name="T89">6</text:span><text:span text:style-name="T90">.</text:span><text:span text:style-name="T91"><text:s/></text:span><text:span text:style-name="T92">Draudžiamų supirkti netauriųjų metalų laužo ir atliekų sąrašo, patvirtinto Lietuvos Respublikos ūkio ministro 2002 m. vasario 28 d. įsakymu Nr. 77 „Dėl<text:s/></text:span>Draudžiamų supirkti netauriųjų metalų laužo ir atliekų sąrašo patvirtinimo“,<text:s/><text:span text:style-name="T93"><text:s/>2–6 punktuose nurodytais atvejais, pirkimo–pardavimo faktą patvirtinančiame apskaitos dokumente privalo būti nurodyti teisėtą laužo ir atliekų įsigijimą patvirtinančio dokumento rekvizitai (pavadinimas, numeris, išrašymo data) arba pridedama jo kopija, arba pridedama dokumento, įrodančio, kad šis laužas ir atliekos susidarė juos pardavusių asmenų vykdomoje ūkinėje veikloje, kopija.</text:span><text:s/></text:p>
      <text:p text:style-name="P94">7. Apskaitos dokumentai saugomi supirkimo vietoje <text:s/>teisės aktų, reguliuojančių atliekų tvarkymo ir buhalterinę apskaitą, nustatyta tvarka.</text:p>
      <text:p text:style-name="P95">8. Kalendoriniams metams pasibaigus, supirkėjai atliekų apskaitos ataskaitas pateikia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s/></text:p>
      <text:p text:style-name="P96"><text:span text:style-name="T97">9</text:span><text:span text:style-name="T98">. Supirkėjai privalo teikti Lietuvos statistikos departamentui informaciją apie supirktą ir realizuotą laužą ir atliekas šio departamento nustatyta tvarka.<text:s/></text:span></text:p>
      <text:p text:style-name="P99"/>
      <text:p text:style-name="P100"/>
      <text:p text:style-name="P101"><text:span text:style-name="T102">iiI</text:span><text:span text:style-name="T103"><text:s/>skyrius</text:span></text:p>
      <text:p text:style-name="P104"><text:span text:style-name="T105">Laužo ir atliekŲ saugojimas</text:span></text:p>
      <text:p text:style-name="P106"/>
      <text:p text:style-name="P107">10.<text:span text:style-name="T108"><text:s/></text:span>Supirkėjai supirktą netauriųjų metalų laužą ir atliekas gali saugoti tik supirkimo vietose.</text:p>
      <text:p text:style-name="P109">11. Supirkėjai, naudojantys supirktą laužą ir atliekas produkcijai gaminti, saugo juos savo teritorijoje.</text:p>
      <text:p text:style-name="P110">12. Supirkimo vietose ir prie jų draudžiama saugoti kitiems<text:s/><text:span text:style-name="T111">asmenims<text:s/></text:span>priklausantį laužą ir atliekas.</text:p>
      <text:p text:style-name="P112">13. Saugant supirktą didelių gabaritų metalo gaminių laužą ir atliekas (transporto priemones, žemės ūkio techniką ir kitus įrenginius), turi būti užtikrinta galimybė nustatyti šio laužo ir atliekų pardavėją.</text:p>
      <text:p text:style-name="P113"/>
      <text:p text:style-name="P114"><text:span text:style-name="T115">IV</text:span><text:span text:style-name="T116"><text:s/>skyrius</text:span></text:p>
      <text:p text:style-name="P117"><text:span text:style-name="T118">BAIGIAMOSIOS NUOSTATOS</text:span></text:p>
      <text:p text:style-name="P119"/>
      <text:p text:style-name="P120">14. Supirkėjų veiklą prižiūri<text:span text:style-name="T121"><text:s/></text:span>policijos įstaigos, Lietuvos Respublikos aplinkos ministerijos regionų aplinkos apsaugos departamentai, kitos valstybinės priežiūros ir teisėsaugos institucijos.</text:p>
      <text:p text:style-name="P122">15. <text:s/><text:span text:style-name="T123">Supirkėjai, pažeidę šių taisyklių reikalavimus, atsako Lietuvos Respublikos įstatymų nustatyta tvarka.</text:span></text:p>
      <text:p text:style-name="P124"/>
      <text:p text:style-name="P125">______________</text:p>
      <text:p text:style-name="Normal"/>
      <text:p text:style-name="P126"/>
      <text:p text:style-name="P132">PATVIRTINTA</text:p>
      <text:p text:style-name="P133">Lietuvos Respublikos ūkio ministro</text:p>
      <text:p text:style-name="P134"><text:span text:style-name="T135">2010 m. rugsėjo 6 d. įsakymu Nr. 4-678</text:span></text:p>
      <text:p text:style-name="P136">(Lietuvos Respublikos ūkio ministro</text:p>
      <text:p text:style-name="P137">2016 m. kovo 14 d. įsakymo<text:s/></text:p>
      <text:p text:style-name="P138">Nr. 4-216 redakcija)</text:p>
      <text:p text:style-name="P139"/>
      <text:p text:style-name="P140"><text:span text:style-name="T141">NETAURIŲJŲ metalŲ lauŽo ir atliekŲ supirkimo vietų įrengimo reikalavimai</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Netauriųjų metalų laužo ir atliekų supirkimo vietų įrengimo reikalavimai (toliau – reikalavimai) nustato netauriųjų metalų laužo ir atliekų supirkimo vietų įrengimo reikalavimus.</text:span></text:p>
      <text:p text:style-name="P152"><text:span text:style-name="T153">2</text:span><text:span text:style-name="T154">. Reikalavimuose vartojamos sąvokos suprantamos taip, kaip jos apibrėžtos Lietuvos Respublikos netauriųjų metalų laužo ir atliekų supirkimo įstatyme ir teisės aktuose, reguliuojančiuose</text:span><text:s/>žemės naudojimo būdus<text:span text:style-name="T155">.</text:span></text:p>
      <text:p text:style-name="P156"/>
      <text:p text:style-name="P157"><text:span text:style-name="T158">iI</text:span><text:span text:style-name="T159"><text:s/>skyrius</text:span></text:p>
      <text:p text:style-name="P160"><text:span text:style-name="T161">supirkimo vietų įrengimo reikalavimai</text:span></text:p>
      <text:p text:style-name="P162"/>
      <text:p text:style-name="P163"><text:span text:style-name="T164">3</text:span><text:span text:style-name="T165">. Supirkimo vieta gali būti įrengiama tik pramonės ir sandėliavimo objektų</text:span><text:span text:style-name="T166"><text:s/></text:span><text:span text:style-name="T167">teritorijose ir atliekų saugojimo, rūšiavimo ir utilizavimo teritorijose. Supirkimo vieta negali ribotis su teritorijomis, patenkančiomis į Lietuvos Respublikos saugomų teritorijų įstatymo 4 straipsnio 1 dalyje nurodytų kategorijų saugomas teritorijas jeigu tokia galimybė nėra nustatyta šių teritorijų planavimo dokumentuose.<text:s/></text:span></text:p>
      <text:p text:style-name="P168"><text:span text:style-name="T169">4</text:span><text:span text:style-name="T170">. Supirkimo vieta gali būti įrengiama arba specialiai įrengtoje patalpoje, arba atviroje aikštelėje, prie kurios įrengtas privažiavimas.</text:span></text:p>
      <text:p text:style-name="P171"><text:span text:style-name="T172">5</text:span><text:span text:style-name="T173">. Specialiai įrengtos patalpos arba atviros aikštelės,<text:s/></text:span><text:span text:style-name="T174">išskyrus priskiriamas I grupės nesudėtingiems statiniams pagal statybos techninio reglamento STR 1.01.07:2010 „Nesudėtingi statiniai“, patvirtinto Lietuvos Respublikos aplinkos ministro 2010 m. rugsėjo 27 d. įsakymu Nr. D1-812 „Dėl statybos techninio reglamento STR 1.01.07:2010 „Nesudėtingi statiniai“ patvirtinimo“, nuostatas, statyba turi būti užbaigta statybos techninio reglamento STR 1.11.01:2010 „Statybos užbaigimas“, patvirtinto Lietuvos Respublikos aplinkos ministro 2010 m. rugsėjo 28 d. įsakymu Nr. D1-828 „Dėl statybos techninio reglamento STR 1.11.01:2010 „Statybos užbaigimas“ patvirtinimo“, nustatyta tvarka<text:s/></text:span><text:span text:style-name="T175">ir ji turi atitikti Darboviečių įrengimo bendrųjų nuostatų, patvirtintų Lietuvos Respublikos socialinės apsaugos ir darbo ministerijos bei Lietuvos Respublikos sveikatos apsaugos ministerijos 1998 m. gegužės 5 d. įsakymu Nr. 85/233 „Dėl Darboviečių įrengimo bendrųjų nuostatų patvirtinimo“, reikalavimus.</text:span></text:p>
      <text:p text:style-name="P176"><text:span text:style-name="T177">6</text:span><text:span text:style-name="T178">. Supirkimo vietoje turi būti:<text:s/></text:span></text:p>
      <text:p text:style-name="P179"><text:span text:style-name="T180">6.1</text:span><text:span text:style-name="T181">. iškaba, kuri turi būti įrengta vadovaujantis teisės aktų, nustatančių išorinės reklamos įrengimo taisykles, reikalavimais</text:span><text:span text:style-name="T182">;</text:span></text:p>
      <text:p text:style-name="P183"><text:span text:style-name="T184">6.2</text:span><text:span text:style-name="T185">. klientams matomoje vietoje nurodytas supirkimo vietos darbo laikas, telefono numeris ir (arba) elektroninio pašto adresas, supirkėjo</text:span><text:span text:style-name="T186"><text:s/></text:span><text:span text:style-name="T187">atsakingo asmens vardas, pavardė ir telefono numeris;<text:s/></text:span></text:p>
      <text:p text:style-name="P188"><text:span text:style-name="T189">6.3</text:span><text:span text:style-name="T190">. pateiktas Draudžiamų supirkti netauriųjų metalų laužo ir atliekų sąrašas, patvirtintas Lietuvos Respublikos ūkio ministro 2002 m. vasario 28 d. įsakymu Nr. 77<text:s/></text:span><text:span text:style-name="T191">„</text:span><text:span text:style-name="T192">Dėl Draudžiamų supirkti netauriųjų metalų laužo ir atliekų sąrašo patvirtinimo“;</text:span></text:p>
      <text:p text:style-name="P193"><text:span text:style-name="T194">6.4</text:span><text:span text:style-name="T195">. metrologiškai patikrintos ir galiojantį metrologinės patikros sertifikatą turinčios svarstyklės;</text:span></text:p>
      <text:p text:style-name="P196"><text:span text:style-name="T197">6.5</text:span><text:span text:style-name="T198">.</text:span><text:span text:style-name="T199"><text:s/>gamybinės buities patalpos;</text:span></text:p>
      <text:p text:style-name="P200"><text:span text:style-name="T201">6.6</text:span><text:span text:style-name="T202">. užrakinamosios specialiai pritaikytos pavojingų atliekų surinkimo ir saugojimo priemonės</text:span><text:span text:style-name="T203"><text:s/></text:span><text:span text:style-name="T204">(talpyklos) (kai superkamas</text:span><text:span text:style-name="T205"><text:s/></text:span><text:span text:style-name="T206">laužas, turintis pavojingų atliekų (akumuliatoriai, tepalų filtrai ar kt.);</text:span></text:p>
      <text:p text:style-name="P207"><text:span text:style-name="T208">6.7</text:span><text:span text:style-name="T209">. reikiamos individualiosios saugos darbe ir pirminės gaisro gesinimo priemonės;</text:span></text:p>
      <text:p text:style-name="P210"><text:span text:style-name="T211">6.8</text:span><text:span text:style-name="T212">. priemonės, užtikrinančios<text:s/></text:span><text:span text:style-name="T213">laužo ir atliekų</text:span><text:span text:style-name="T214"><text:s/>apskaitos dokumentų saugumą;</text:span></text:p>
      <text:p text:style-name="P215"><text:span text:style-name="T216">6.9</text:span><text:span text:style-name="T217">. metrologiškai patikrintos ir galiojantį metrologinės patikros sertifikatą turinčios<text:s/></text:span><text:span text:style-name="T218">jonizuojančiosios spinduliuotės matavimo priemonės.</text:span></text:p>
      <text:p text:style-name="P219"><text:span text:style-name="T220">7</text:span><text:span text:style-name="T221">. Šių reikalavimų 3 punkto, 6.3, 6.5, 6.6 ir 6.9 papunkčių nuostatos netaikomos<text:s/></text:span><text:span text:style-name="T222">pakuočių, pagamintų iš netauriųjų metalų, <text:s/>nepavojingų atliekų supirkimo vietoms.<text:s/></text:span></text:p>
      <text:p text:style-name="P223"><text:span text:style-name="T224">8</text:span><text:span text:style-name="T225">. Kai supirkimo vieta įrengiama atviroje aikštelėje, taikomi šie papildomi reikalavimai:</text:span></text:p>
      <text:p text:style-name="P226"><text:span text:style-name="T227">8.1</text:span><text:span text:style-name="T228">. supirkimo vieta turi būti aptverta, išasfaltuota ar padengta kita kieta danga ir užrakinama;</text:span></text:p>
      <text:p text:style-name="P229"><text:span text:style-name="T230">8.2</text:span><text:span text:style-name="T231">. paviršinės nuotekos turi būti tvarkomos pagal teisės aktus, reguliuojančius paviršinių nuotekų tvarkymą.</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9</text:span><text:span text:style-name="T241">. Reikalavimų laikymąsi prižiūri Lietuvos Respublikos aplinkos ministerijos regionų aplinkos apsaugos departamentai, kitos valstybinės priežiūros institucijos.</text:span></text:p>
      <text:p text:style-name="P242"><text:span text:style-name="T243">10</text:span><text:span text:style-name="T244">. Supirkėjai, pažeidę šiuos reikalavimus, atsako Lietuvos Respublikos įstatymų nustatyta tvarka.</text:span></text:p>
      <text:p text:style-name="P245"/>
      <text:p text:style-name="P246"><text:span text:style-name="T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7"><text:page-number text:fixed="false">2</text:page-number></text:p>
        <text:p text:style-name="P128"/>
      </style:header>
      <style:footer>
        <text:p text:style-name="P129"/>
      </style:footer>
    </style:master-page>
    <style:master-page style:next-style-name="MP2" style:name="MPF2" style:page-layout-name="PL2">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emickaite</meta:initial-creator>
    <dc:creator>Adlib User</dc:creator>
    <meta:creation-date>2016-03-16T06:51:00Z</meta:creation-date>
    <dc:date>2016-03-16T06:51:00Z</dc:date>
    <meta:print-date>2016-03-10T08:07:00Z</meta:print-date>
    <meta:template xlink:href="Normal" xlink:type="simple"/>
    <meta:editing-cycles>2</meta:editing-cycles>
    <meta:editing-duration>PT0S</meta:editing-duration>
    <meta:document-statistic meta:page-count="5" meta:paragraph-count="80" meta:word-count="1107" meta:character-count="9722" meta:row-count="280" meta:non-whitespace-character-count="8695"/>
  </office:meta>
</office:document-meta>
</file>