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 M. VASARIO 24 D. NUTARIMO NR. 215 „DĖL ĮGALIOJIMŲ SUTEIKIMO“ PAKEITIMO</text:span></text:p>
      <text:p text:style-name="P17"/>
      <text:p text:style-name="P18"><text:span text:style-name="T19">2014 m. rugpjūčio 20 d.</text:span><text:span text:style-name="T20"><text:s/>Nr.<text:s/></text:span><text:span text:style-name="T21">796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Lietuvos Respublikos Vyriausybės 2005 m. vasario 24 d. nutarimą Nr. 215 „Dėl įgaliojimų suteikimo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ĮGALIOJIMŲ SUTEIKIMO</text:p>
      <text:p text:style-name="P39"/>
      <text:p text:style-name="P40"><text:span text:style-name="T41">Vadovaudamasi Lietuvos Respublikos civilinio kodekso 2.108 straipsnio 5 dalimi, Lietuvos Respublikos Vyriausybė</text:span><text:span text:style-name="T42"><text:s/>nutaria</text:span><text:span text:style-name="T43">:</text:span></text:p>
      <text:p text:style-name="P44"><text:span text:style-name="T45">Įgalioti centralizuotai valdomo valstybės turto valdytoją Lietuvos Respublikos civilinio kodekso 2.108 straipsnio 5 dalyje numatytais atvejais atlikti juridinio asmens likvidatoriaus pareigas.“</text:span></text:p>
      <text:p text:style-name="P46"><text:span text:style-name="T47">2</text:span><text:span text:style-name="T48">. Šis nutarimas įsigalioja 2014 m. spalio 1 dieną.<text:s/>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Teisingumo ministras<text:tab/>Juozas Bernaton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08-26T08:40:00Z</meta:creation-date>
    <dc:date>2014-08-26T08:40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6" meta:character-count="923" meta:row-count="58" meta:non-whitespace-character-count="823"/>
  </office:meta>
</office:document-meta>
</file>