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 2008 m. gruodžio 8 d. įsakymo Nr. D1-659 „Dėl priemonės „Vandens tiekimo ir nuotekų tvarkymo sistemų renovavimas ir plėtra“ veiklos „dumblo tvarkymo infrastruktūros kūrimas“ projektų finansavimo sąlygų aprašo patvirtinimo“ pakeitimo</text:span></text:p>
      <text:p text:style-name="P12"/>
      <text:p text:style-name="P13">2014 m. gruodžio 15 d. Nr. D1-1020</text:p>
      <text:p text:style-name="P14"/>
      <text:p text:style-name="P15"/>
      <text:p text:style-name="P16"><text:span text:style-name="T17">P a k e i č i u <text:s/>priemonės „Vandens tiekimo ir nuotekų tvarkymo sistemų renovavimas ir plėtra“ veiklos „Dumblo tvarkymo infrastruktūros kūrimas“ projektų finansavimo sąlygų aprašo, patvirtinto Lietuvos Respublikos aplinkos ministro 2008 m. gruodžio 8 d. įsakymu Nr. D1-659 „Dėl priemonės „Vandens tiekimo ir nuotekų tvarkymo sistemų renovavimas ir plėtra“ veiklos „Dumblo tvarkymo infrastruktūros kūrimas“ projektų finansavimo sąlygų aprašo patvirtinimo“, 8 punktą ir išdėstau jį taip:</text:span></text:p>
      <text:p text:style-name="P18"><text:span text:style-name="T19">„</text:span><text:span text:style-name="T20">8</text:span><text:span text:style-name="T21">. Pagal šį Aprašą teikiamoms paraiškoms dėl projektų finansavimo numatoma skirti iki<text:s/></text:span><text:span text:style-name="T22">392 441 952,11</text:span><text:span text:style-name="T23"> Lt, iš jų<text:s/></text:span><text:span text:style-name="T24">351 132 272,93</text:span><text:span text:style-name="T25"><text:s/></text:span><text:span text:style-name="T26">Lt – Sanglaudos fondo lėšos,<text:s/></text:span><text:span text:style-name="T27">41 309 679,18</text:span><text:span text:style-name="T28"><text:s/></text:span><text:span text:style-name="T29">Lt – bendrojo finansavimo lėšos.“</text:span></text:p>
      <text:p text:style-name="P30"/>
      <text:p text:style-name="P31"/>
      <text:p text:style-name="P32"/>
      <text:p text:style-name="P33"/>
      <text:p text:style-name="P34">Aplinkos<text:s/>ministras<text:s/><text:tab/><text:tab/><text:tab/><text:tab/><text:tab/><text:tab/><text:tab/><text:tab/>Kęstutis Trečio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2-18T12:40:00Z</meta:creation-date>
    <dc:date>2014-12-18T12:40:00Z</dc:date>
    <meta:template xlink:href="Normal" xlink:type="simple"/>
    <meta:editing-cycles>1</meta:editing-cycles>
    <meta:editing-duration>PT0S</meta:editing-duration>
    <meta:document-statistic meta:page-count="1" meta:paragraph-count="11" meta:word-count="145" meta:character-count="1110" meta:row-count="42" meta:non-whitespace-character-count="976"/>
  </office:meta>
</office:document-meta>
</file>