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color="#000000"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fo:letter-spacing="0.0555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text-transform="uppercase"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50" style:parent-style-name="DefaultParagraphFont" style:family="text">
      <style:text-properties style:font-name-complex="Arial" style:language-asian="lt" style:country-asian="LT"/>
    </style:style>
    <style:style style:name="T51" style:parent-style-name="DefaultParagraphFont" style:family="text">
      <style:text-properties style:font-name-complex="Arial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6.3611in"/>
          <style:tab-stop style:type="left" style:position="6.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complex="Arial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complex="Arial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>VALSTYBINĖS MOKESČIŲ INSPEKCIJOS<text:s/><text:line-break/>PRIE LIETUVOS RESPUBLIKOS FINANSŲ MINISTERIJOS<text:s/><text:line-break/>VIRŠININKAS</text:p>
      <text:p text:style-name="P5"/>
      <text:p text:style-name="P6"/>
      <text:p text:style-name="P7"><text:span text:style-name="T8">ĮSAKYMAS</text:span></text:p>
      <text:p text:style-name="P9"><text:span text:style-name="T10">DĖL<text:s/></text:span><text:span text:style-name="T11">VALSTYBINĖS MOKESČIŲ INSPEKCIJOS PRIE LIETUVOS RESPUBLIKOS FINANSŲ MINISTERIJOS VIRŠININKO 2004 M. LIEPOS 29 D. ĮSAKYMO NR. VA-146<text:s/></text:span><text:span text:style-name="T12">„</text:span><text:span text:style-name="T13">DĖL<text:s/></text:span><text:span text:style-name="T14">ŪKIO SUBJEKTO (TIEKĖJO) PRANEŠIMO APIE PRIDĖTINĖS VERTĖS MOKESČIO DENGIMĄ IŠ LIETUVOS RESPUBLIKOS VALSTYBĖS BIUDŽETO FORMOS, JOS PILDYMO IR PATEIKIMO TAISYKLIŲ PATVIRTINIMO</text:span><text:span text:style-name="T15">“</text:span><text:span text:style-name="T16"><text:s/>PAKEITIMO</text:span><text:span text:style-name="T17"><text:s/></text:span></text:p>
      <text:p text:style-name="P18"/>
      <text:p text:style-name="P19"/>
      <text:p text:style-name="P20"><text:span text:style-name="T21">2022 m. spalio 4 d. Nr. VA-75</text:span></text:p>
      <text:p text:style-name="P22"><text:span text:style-name="T23">Vilnius</text:span></text:p>
      <text:p text:style-name="P24"/>
      <text:p text:style-name="P25"/>
      <text:p text:style-name="P26"><text:span text:style-name="T27">Pakeiči</text:span><text:span text:style-name="T28">u<text:s/></text:span><text:span text:style-name="T29">Ūkio subjekto (tiekėjo) pranešimo apie pridėtinės vertės mokesčio dengimą iš Lietuvos Respublikos valstybės biudžeto FR0766 formos pildymo ir pateikimo taisykles,</text:span><text:span text:style-name="T30"><text:s/></text:span><text:span text:style-name="T31">patvirtintas</text:span><text:span text:style-name="T32"><text:s/>Valstybinės mokesčių inspekcijos prie Lietuvos Respublikos finansų ministerijos viršininko 2004 m. liepos 29 d. įsakymu Nr. VA-146 „D</text:span><text:span text:style-name="T33">ėl<text:s/></text:span><text:span text:style-name="T34">Ūkio subjekto (tiekėjo) pranešimo apie<text:s/></text:span><text:soft-page-break/><text:span text:style-name="T35">pridėtinės vertės mokesčio dengimą iš Lietuvos Respublikos valstybės biudžeto</text:span><text:span text:style-name="T36"><text:s/>formos, jos pildymo ir pateikimo taisyklių patvirtinimo“:</text:span></text:p>
      <text:p text:style-name="P37"><text:span text:style-name="T38">1</text:span><text:span text:style-name="T39">. Pakeičiu 2 punktą ir jį išdėstau taip:</text:span></text:p>
      <text:p text:style-name="P40"><text:span text:style-name="T41">„</text:span><text:span text:style-name="T42">2</text:span><text:span text:style-name="T43">. Taisyklės parengtos, vadovaujantis Lietuvos Respublikos pridėtinės vertės mokesčio įstatymo (toliau – PVM įstatymas)<text:s/></text:span><text:span text:style-name="T44">125</text:span><text:span text:style-name="T45">3</text:span><text:span text:style-name="T46">, 125</text:span><text:span text:style-name="T47">4</text:span><text:span text:style-name="T48"><text:s/>straipsniais ir Lietuvos Respublikos Vyriausybės nutarimais, reglamentuojančiais PVM kompensavimo iš Lietuvos Respublikos valstybės biudžeto tvarką.“;</text:span></text:p>
      <text:p text:style-name="P49"><text:span text:style-name="T50">2</text:span><text:span text:style-name="T51">. Pakeičiu 9 punktą ir jį išdėstau taip:</text:span></text:p>
      <text:p text:style-name="P52"><text:span text:style-name="T53">„</text:span><text:span text:style-name="T54">9</text:span><text:span text:style-name="T55">. Pranešimai teikiami už kalendorinį mėnesį ne vėliau kaip iki kito mėnesio 25 dienos.</text:span><text:span text:style-name="T56">“</text:span></text:p>
      <text:p text:style-name="P57"/>
      <text:p text:style-name="P58"/>
      <text:p text:style-name="P59"/>
      <text:p text:style-name="P60">Viršininkė<text:tab/>Edita Januš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jus Kondratovičius</meta:initial-creator>
    <dc:creator>adlibuser</dc:creator>
    <meta:creation-date>2022-10-04T11:46:00Z</meta:creation-date>
    <dc:date>2022-10-04T11:46:00Z</dc:date>
    <meta:template xlink:href="Normal.dotm" xlink:type="simple"/>
    <meta:editing-cycles>2</meta:editing-cycles>
    <meta:editing-duration>PT0S</meta:editing-duration>
    <meta:document-statistic meta:page-count="2" meta:paragraph-count="38" meta:word-count="207" meta:character-count="1446" meta:row-count="127" meta:non-whitespace-character-count="1277"/>
  </office:meta>
</office:document-meta>
</file>