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reak-before="page" fo:margin-left="4.1347in">
        <style:tab-stops/>
      </style:paragraph-properties>
    </style:style>
    <style:style style:name="P37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 fo:line-height="115%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break-before="page" fo:margin-left="4.1145in">
        <style:tab-stops/>
      </style:paragraph-properties>
    </style:style>
    <style:style style:name="P200" style:parent-style-name="Normal" style:family="paragraph">
      <style:paragraph-properties fo:margin-left="4.1145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4.1145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margin-left="4.1145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4.114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09" style:parent-style-name="Normal" style:family="paragraph">
      <style:paragraph-properties style:vertical-align="middle" fo:line-height="124%"/>
      <style:text-properties fo:color="#000000" style:font-size-complex="12pt" fo:hyphenate="false"/>
    </style:style>
    <style:style style:name="P210" style:parent-style-name="Normal" style:family="paragraph">
      <style:paragraph-properties style:vertical-align="middle" fo:line-height="124%"/>
      <style:text-properties fo:color="#000000" style:font-size-complex="12pt" fo:hyphenate="false"/>
    </style:style>
    <style:style style:name="P2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style:font-size-complex="12pt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" style:parent-style-name="Normal" style:family="paragraph">
      <style:paragraph-properties fo:text-align="center"/>
      <style:text-properties style:font-weight-complex="bold" style:font-size-complex="12pt"/>
    </style:style>
    <style:style style:name="P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P223" style:parent-style-name="Normal" style:family="paragraph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245" style:parent-style-name="Normal" style:family="paragraph">
      <style:paragraph-properties style:vertical-align="middle" fo:line-height="124%"/>
      <style:text-properties fo:color="#000000" style:font-size-complex="12pt" fo:hyphenate="false"/>
    </style:style>
    <style:style style:name="P246" style:parent-style-name="Normal" style:family="paragraph">
      <style:paragraph-properties style:vertical-align="middle" fo:line-height="124%" fo:text-indent="1in"/>
      <style:text-properties fo:color="#000000" style:font-size-complex="12pt" fo:hyphenate="false"/>
    </style:style>
    <style:style style:name="P247" style:parent-style-name="Normal" style:family="paragraph">
      <style:paragraph-properties fo:text-align="center" style:vertical-align="middle" fo:line-height="124%" fo:margin-left="1.8in" fo:text-indent="0.9in">
        <style:tab-stops/>
      </style:paragraph-properties>
      <style:text-properties fo:hyphenate="false"/>
    </style:style>
    <style:style style:name="T248" style:parent-style-name="DefaultParagraphFont" style:family="text">
      <style:text-properties fo:color="#000000" fo:font-size="10pt" style:font-size-asian="10pt"/>
    </style:style>
    <style:style style:name="T249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59375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 VIRŠININKO</text:p>
      <text:p text:style-name="P5">ĮSAKYMAS</text:p>
      <text:p text:style-name="P6"/>
      <text:p text:style-name="P7"><text:span text:style-name="T8">DĖL FIZINIŲ ASMENŲ, KURIŲ DARBAS TIESIOGIAI ARBA NETIESIOGIAI SUSIJĘS SU GELEŽINKELIŲ TRANSPORTO EISMU, MOKYMŲ TRUKMĖS IR TURINIO REIKALAVIMŲ PATVIRTINIMO</text:span></text:p>
      <text:p text:style-name="P9"/>
      <text:p text:style-name="P10">2015 m. rugsėjo 2 d. Nr. V-184</text:p>
      <text:p text:style-name="P11">Vilnius</text:p>
      <text:p text:style-name="P12"/>
      <text:p text:style-name="P13"/>
      <text:p text:style-name="P14"><text:span text:style-name="T15">Vadovaudamasis Lietuvos Respublikos geležinkelių transporto eismo saugos įstatymo 17 straipsnio 10 ir 11 dalimis:<text:s/></text:span></text:p>
      <text:p text:style-name="P16"><text:span text:style-name="T17">1</text:span><text:span text:style-name="T18">. T v i r t i n u <text:s text:c="2"/>Fizinių asmenų, kurių darbas tiesiogiai arba netiesiogiai susijęs su geležinkelių transporto eismu, mokymų trukmės ir turinio reikalavimus (pridedama).</text:span></text:p>
      <text:p text:style-name="P19"><text:span text:style-name="T20">2</text:span><text:span text:style-name="T21">. P r i p a ž į s t u <text:s text:c="2"/>netekusiu galios Valstybinės geležinkelio inspekcijos prie Susisiekimo ministerijos viršininko 2015 m. gegužės 28 d. įsakymą Nr. V-108 „Dėl rekomendacijų darbuotojų, kurių darbas susijęs su geležinkelių transporto eismu, mokymams patvirtinimo“.</text:span></text:p>
      <text:p text:style-name="P22"><text:span text:style-name="T23">3</text:span><text:span text:style-name="T24">. N u s t a t a u, kad šis įsakymas įsigalioja nuo 2015 m. lapkričio 1 d.</text:span></text:p>
      <text:p text:style-name="P25"/>
      <text:p text:style-name="P26"/>
      <text:p text:style-name="P27"/>
      <text:p text:style-name="P28"><text:span text:style-name="T29">Viršinink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Robertas Šerėnas</text:span></text:p>
      <text:p text:style-name="P36"/>
      <text:soft-page-break/>
      <text:p text:style-name="P37">PATVIRTINTA</text:p>
      <text:p text:style-name="P38">Valstybinės geležinkelio inspekcijos<text:s/></text:p>
      <text:p text:style-name="P39">prie Susisiekimo ministerijos viršininko</text:p>
      <text:p text:style-name="P40">2015 m. rugsėjo 2 d. įsakymu Nr. V-184</text:p>
      <text:p text:style-name="P41"/>
      <text:p text:style-name="P42"><text:span text:style-name="T43">FIZINIŲ ASMENŲ, KURIŲ DARBAS TIESIOGIAI ARBA NETIESIOGIAI SUSIJĘS SU GELEŽINKELIŲ TRANSPORTO EISMU, MOKYMŲ TRUKMĖS IR TURINIO REIKALAVIMAI</text:span></text:p>
      <text:p text:style-name="P44"/>
      <text:p text:style-name="P45"><text:span text:style-name="T46">I</text:span><text:span text:style-name="T47"><text:s/>SKYRIUS<text:s/>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Fizinių asmenų, kurių darbas tiesiogiai arba netiesiogiai susijęs su geležinkelių transporto eismu, mokymų trukmės ir turinio reikalavimai (toliau – reikalavimai) nustato fizinių asmenų, kurių darbas tiesiogiai arba netiesiogiai susijęs su geležinkelių transporto eismu (toliau – asmenys), mokymų (toliau – mokymai) turinį ir trukmę, taip pat mokymų baigimo pažymos pavyzdinę formą.</text:span></text:p>
      <text:p text:style-name="P54"><text:span text:style-name="T55">2</text:span><text:span text:style-name="T56">. Mokymai skirti asmenims, turintiems pažymėjimus, išduotus vadovaujantis Darbuotojų, kurių darbas susijęs su geležinkelių transporto eismu, žinių tikrinimo tvarkos aprašu, patvirtintu Valstybinės geležinkelio inspekcijos prie Susisiekimo ministerijos viršininko (toliau – VGI) 2004 m. spalio 14 d. įsakymu Nr. V-29 „Dėl darbuotojų, kurių darbas susijęs su geležinkelių transporto eismu, žinių tikrinimo tvarkos aprašo patvirtinimo“ (toliau – pažymėjimai).</text:span></text:p>
      <text:p text:style-name="P57"><text:span text:style-name="T58">3</text:span><text:span text:style-name="T59">.<text:s/></text:span><text:span text:style-name="T60">Asmenis moko VGI pripažintas mokymo centras pagal neformaliojo profesinio<text:s/></text:span><text:span text:style-name="T61">mokymo programas.</text:span></text:p>
      <text:p text:style-name="P62"><text:span text:style-name="T63">4</text:span><text:span text:style-name="T64">. Mokymo centras arba kitas neformaliojo profesinio mokymo programos rengėjas, rengdamas<text:s/></text:span><text:span text:style-name="T65">neformaliojo profesinio<text:s/></text:span><text:span text:style-name="T66">mokymo programas, turi atsižvelgti į šių reikalavimų II skyriaus nuostatas.</text:span></text:p>
      <text:p text:style-name="P67"><text:span text:style-name="T68">5</text:span><text:span text:style-name="T69">. Šiuose reikalavimuose vartojamos sąvokos suprantamos taip, kaip apibrėžtos Lietuvos Respublikos geležinkelių transporto kodekse ir Lietuvos Respublikos geležinkelių transporto eismo saugos įstatyme.</text:span></text:p>
      <text:p text:style-name="P70"/>
      <text:p text:style-name="P71"><text:span text:style-name="T72">II</text:span><text:span text:style-name="T73"><text:s/>SKYRIUS<text:s/></text:span></text:p>
      <text:p text:style-name="P74"><text:span text:style-name="T75">MOKYMŲ TURINYS IR TRUKMĖ</text:span></text:p>
      <text:p text:style-name="P76"/>
      <text:p text:style-name="P77"><text:span text:style-name="T78">6</text:span><text:span text:style-name="T79">. Mokymų turinio sudedamosios dalys:</text:span></text:p>
      <text:p text:style-name="P80"><text:span text:style-name="T81">6.1</text:span><text:span text:style-name="T82">. Pagrindinės temos:</text:span></text:p>
      <text:p text:style-name="P83"><text:span text:style-name="T84">6.1.1</text:span><text:span text:style-name="T85">. asmenims, kurių darbas tiesiogiai susijęs su geležinkelių transporto eismu,</text:span><text:span text:style-name="T86"><text:s/>mokymų temos turi būti sudaromos taip, kad jiems būtų suteikta teorinių ir praktinių žinių apie<text:s/></text:span><text:span text:style-name="T87">geležinkelių transporto eismo valdymą ir saugos reikalavimus;</text:span></text:p>
      <text:p text:style-name="P88"><text:span text:style-name="T89">6.1.2</text:span><text:span text:style-name="T90">. asmenims, kurių darbas netiesiogiai susijęs su geležinkelių transporto eismu,</text:span><text:span text:style-name="T91"><text:s/>mokymų temos turi būti sudaromos taip, kad jiems būtų suteikta teorinių ir praktinių žinių apie<text:s/></text:span><text:span text:style-name="T92">geležinkelių transporto saugos reikalavimus.<text:s/></text:span></text:p>
      <text:p text:style-name="P93"><text:span text:style-name="T94">6.2</text:span><text:span text:style-name="T95">. Pagrindiniai mokymų šaltiniai:</text:span></text:p>
      <text:p text:style-name="P96"><text:span text:style-name="T97">6.2.1</text:span><text:span text:style-name="T98">. Techninio geležinkelių naudojimo nuostatai, patvirtinti Lietuvos Respublikos susisiekimo ministro 1996 m. rugsėjo 20 d. įsakymu Nr. 297 „Dėl techninių geležinkelių naudojimo nuostatų patvirtinimo“;<text:s/></text:span></text:p>
      <text:p text:style-name="P99"><text:span text:style-name="T100">6.2.2</text:span><text:span text:style-name="T101">. Geležinkelių transporto eismo signalizacijos taisyklės, patvirtintos Lietuvos Respublikos susisiekimo ministro 1997 m. gruodžio 30 d. įsakymu Nr. 483 „Dėl geležinkelių transporto eismo signalizacijos taisyklių patvirtinimo“;<text:s/></text:span></text:p>
      <text:p text:style-name="P102"><text:span text:style-name="T103">6.2.3</text:span><text:span text:style-name="T104">. Geležinkelių eismo taisyklės, patvirtintos Lietuvos Respublikos susisiekimo ministro 1999 m. gruodžio 30 d. įsakymu Nr. 452 „Dėl geležinkelių eismo taisyklių patvirtinimo“.</text:span></text:p>
      <text:p text:style-name="P105"><text:span text:style-name="T106">6.3</text:span><text:span text:style-name="T107">. Papildomi mokymų šaltiniai:<text:s/></text:span></text:p>
      <text:p text:style-name="P108"><text:span text:style-name="T109">6.3.1</text:span><text:span text:style-name="T110">. įmonėje, kurioje dirba asmuo, įvykusių geležinkelių transporto eismo įvykių medžiaga;<text:s/></text:span></text:p>
      <text:p text:style-name="P111"><text:span text:style-name="T112">6.3.2</text:span><text:span text:style-name="T113">. įmonės, kurioje dirba asmuo, saugos valdymo sistemos dokumentai, susiję su geležinkelių transporto eismo valdymu ir (ar) sauga, ir jų pakeitimai;</text:span></text:p>
      <text:p text:style-name="P114"><text:span text:style-name="T115">6.3.3</text:span><text:span text:style-name="T116">. įmonei, kurioje dirba asmuo, VGI pateiktos rekomendacijos ir nurodymai;</text:span></text:p>
      <text:p text:style-name="P117"><text:span text:style-name="T118">6.3.4</text:span><text:span text:style-name="T119">. kita aktuali medžiaga.</text:span></text:p>
      <text:p text:style-name="P120"><text:span text:style-name="T121">6.4</text:span><text:span text:style-name="T122">. Mokymų priemonės:</text:span></text:p>
      <text:p text:style-name="P123"><text:span text:style-name="T124">6.4.1</text:span><text:span text:style-name="T125">. vaizdinės (mokomieji filmai, geležinkelių transporto eismo įvykių vaizdinė medžiaga ir pan.);</text:span></text:p>
      <text:p text:style-name="P126"><text:span text:style-name="T127">6.4.2</text:span><text:span text:style-name="T128">. demonstracinės (skaidrės, plakatai, maketai ir pan.);</text:span></text:p>
      <text:p text:style-name="P129"><text:span text:style-name="T130">6.4.3</text:span><text:span text:style-name="T131">. kompiuterinės (mokomosios kompiuterinės programos, kompiuterinės užduotys, testai);</text:span></text:p>
      <text:p text:style-name="P132"><text:span text:style-name="T133">6.4.4</text:span><text:span text:style-name="T134">. dalomoji medžiaga (konspektai ir pan.);</text:span></text:p>
      <text:p text:style-name="P135"><text:span text:style-name="T136">6.4.5</text:span><text:span text:style-name="T137">. parodomosios praktinės (atsakingo asmens atliekami mokomieji veiksmai darbo vietoje ir pan.);</text:span></text:p>
      <text:p text:style-name="P138"><text:span text:style-name="T139">6.4.6</text:span><text:span text:style-name="T140">. kitos priemonės.</text:span></text:p>
      <text:p text:style-name="P141"><text:span text:style-name="T142">6.5</text:span><text:span text:style-name="T143">. Mokymų metodai:<text:s/></text:span></text:p>
      <text:p text:style-name="P144"><text:span text:style-name="T145">6.5.1</text:span><text:span text:style-name="T146">. paskaitos;</text:span></text:p>
      <text:p text:style-name="P147"><text:span text:style-name="T148">6.5.2</text:span><text:span text:style-name="T149">. geležinkelių transporto katastrofų, eismo įvykių ar riktų priežasčių nagrinėjimas;</text:span></text:p>
      <text:p text:style-name="P150"><text:span text:style-name="T151">6.5.3</text:span><text:span text:style-name="T152">. praktinių situacijų, susijusių su geležinkelių transporto eismo valdymu ir (ar) eismo saugos reikalavimais, aptarimas;<text:s/></text:span></text:p>
      <text:p text:style-name="P153"><text:span text:style-name="T154">6.5.4</text:span><text:span text:style-name="T155">. dažniausiai pasitaikančių praktikoje klaidų nagrinėjimas;<text:s/></text:span></text:p>
      <text:p text:style-name="P156"><text:span text:style-name="T157">6.5.5</text:span><text:span text:style-name="T158">. praktiniai apmokymai darbo vietoje;<text:s/></text:span></text:p>
      <text:p text:style-name="P159"><text:span text:style-name="T160">6.5.6</text:span><text:span text:style-name="T161">. teorinių nestandartinių situacijų, susijusių su geležinkelių transporto eismo sauga, sukūrimas ir išsprendimas;<text:s/></text:span></text:p>
      <text:p text:style-name="P162"><text:span text:style-name="T163">6.5.7</text:span><text:span text:style-name="T164">. kiti metodai pagal poreikį.</text:span></text:p>
      <text:p text:style-name="P165"><text:span text:style-name="T166">6.6</text:span><text:span text:style-name="T167">. Kitos sudedamosios dalys pagal poreikį.</text:span></text:p>
      <text:p text:style-name="P168"><text:span text:style-name="T169">7</text:span><text:span text:style-name="T170">. Detalios mokymų temos sudaromos vadovaujantis šių reikalavimų 6.2 papunktyje nurodytais pagrindiniais mokymų šaltiniais, ir, jei asmuo dirba, vadovaujantis šių reikalavimų 6.3 papunktyje nurodytais papildomais mokymų šaltiniais.<text:s/></text:span></text:p>
      <text:p text:style-name="P171"><text:span text:style-name="T172">8</text:span><text:span text:style-name="T173">. Mokymų priemonių ir metodų parinkimą koordinuoja mokymų centras, atsižvelgdamas į asmenų pažymėjimų rūšis, mokymus klausančių asmenų skaičių, įmonės, kurioje dirba asmenys, darbo specifiką (jei asmenys dirba) ir pan.</text:span></text:p>
      <text:p text:style-name="P174"><text:span text:style-name="T175">9</text:span><text:span text:style-name="T176">. Mokymų trukmė:</text:span></text:p>
      <text:p text:style-name="P177"><text:span text:style-name="T178">9.1</text:span><text:span text:style-name="T179">. asmenims, kurių darbas tiesiogiai susijęs su geležinkelių transportu - 16 val.;</text:span></text:p>
      <text:p text:style-name="P180"><text:span text:style-name="T181">9.2</text:span><text:span text:style-name="T182">. asmenims, kurių darbas netiesiogiai susijęs su geležinkelių transportu - 8 val.</text:span></text:p>
      <text:p text:style-name="P183"/>
      <text:p text:style-name="P184"><text:span text:style-name="T185">III</text:span><text:span text:style-name="T186"><text:s/>SKYRIUS<text:s/></text:span></text:p>
      <text:p text:style-name="P187"><text:span text:style-name="T188">BAIGIAMOSIOS NUOSTATOS</text:span></text:p>
      <text:p text:style-name="P189"/>
      <text:p text:style-name="P190"><text:span text:style-name="T191">10</text:span><text:span text:style-name="T192">. Asmenims išklausius mokymus išduodama mokymų baigimo pažyma, kurios pavyzdinė forma yra nurodyta šių reikalavimų 1 priede.</text:span></text:p>
      <text:p text:style-name="P193"><text:span text:style-name="T194">11</text:span><text:span text:style-name="T195">. Mokymų baigimo pažymos kopija turi būti pateikta pažymėjimą išdavusiam egzaminavimo centrui arba VGI, jeigu pažymėjimą išdavė VGI arba egzaminavimo centras nebevykdo veiklos.</text:span></text:p>
      <text:p text:style-name="P196"/>
      <text:p text:style-name="P197"><text:span text:style-name="T198">____________________</text:span></text:p>
      <text:p text:style-name="P199"/>
      <text:soft-page-break/>
      <text:p text:style-name="P200">Fizinių asmenų, kurių darbas tiesiogiai arba netiesiogiai susijęs su geležinkelių</text:p>
      <text:p text:style-name="P201">transporto eismu, mokymų trukmės</text:p>
      <text:p text:style-name="P202">ir turinio reikalavimų<text:s/></text:p>
      <text:p text:style-name="P203"><text:span text:style-name="T204">1</text:span><text:span text:style-name="T205"><text:s/>priedas</text:span></text:p>
      <text:p text:style-name="P206"/>
      <text:p text:style-name="P207"/>
      <text:p text:style-name="P208">(Mokymų baigimo pažymos pavyzdinė forma)</text:p>
      <text:p text:style-name="P209"/>
      <text:p text:style-name="P210"/>
      <text:p text:style-name="P211">_______________________________________________</text:p>
      <text:p text:style-name="P212"><text:span text:style-name="T213">(mokymo centro pavadinimas)</text:span></text:p>
      <text:p text:style-name="P214"/>
      <text:p text:style-name="P215"><text:span text:style-name="T216">MOKYMŲ BAIGIMO Pažyma</text:span></text:p>
      <text:p text:style-name="P217"/>
      <text:p text:style-name="P218">__________________ Nr.___________</text:p>
      <text:p text:style-name="P219">(data)<text:tab/><text:tab/></text:p>
      <text:p text:style-name="P220">___________________</text:p>
      <text:p text:style-name="P221">(miestas)</text:p>
      <text:p text:style-name="P222"/>
      <text:p text:style-name="P223"/>
      <text:p text:style-name="P224">Šiuo dokumentu pažymima, kad<text:s/></text:p>
      <text:p text:style-name="P225"/>
      <text:p text:style-name="P226">________________________________________________________________________________</text:p>
      <text:p text:style-name="P227"/>
      <text:p text:style-name="P228">________________________________________________________________________________</text:p>
      <text:p text:style-name="P229">(asmens vardas, pavardė, pareigos, turimo pažymėjimo, suteikiančio teisę dirbti darbą, tiesiogiai ar netiesiogiai<text:s/></text:p>
      <text:p text:style-name="P230">susijusį su geležinkelių transporto eismu, numeris, jo išdavimo data)<text:s/></text:p>
      <text:p text:style-name="P231"/>
      <text:p text:style-name="P232"><text:span text:style-name="T233">išklausė<text:s/></text:span><text:span text:style-name="T234">16 val./8 val.</text:span><text:span text:style-name="T235"><text:s/>mokymus<text:s/></text:span><text:span text:style-name="T236">fiziniams asmenims,<text:s/></text:span></text:p>
      <text:p text:style-name="P237">(nereikalingą išbraukti)<text:tab/><text:tab/></text:p>
      <text:p text:style-name="P238"/>
      <text:p text:style-name="P239"><text:span text:style-name="T240">kurių darbas<text:s/></text:span><text:span text:style-name="T241">tiesiogiai/netiesiogiai</text:span><text:span text:style-name="T242"><text:s/>susijęs su geležinkelių transporto eismu.</text:span></text:p>
      <text:p text:style-name="P243">(nereikalingą išbraukti)<text:tab/><text:tab/><text:tab/></text:p>
      <text:p text:style-name="P244"/>
      <text:p text:style-name="P245"/>
      <text:p text:style-name="P246"/>
      <text:p text:style-name="P247"><text:span text:style-name="T248">(parašas)</text:span><text:span text:style-name="T249"><text:tab/><text:s text:c="55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Ivinskienė</meta:initial-creator>
    <dc:creator>adlibuser</dc:creator>
    <meta:creation-date>2021-01-22T08:20:00Z</meta:creation-date>
    <dc:date>2021-01-22T08:20:00Z</dc:date>
    <meta:template xlink:href="Normal.dotm" xlink:type="simple"/>
    <meta:editing-cycles>2</meta:editing-cycles>
    <meta:editing-duration>PT0S</meta:editing-duration>
    <meta:document-statistic meta:page-count="4" meta:paragraph-count="69" meta:word-count="877" meta:character-count="7399" meta:row-count="156" meta:non-whitespace-character-count="6591"/>
  </office:meta>
</office:document-meta>
</file>