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indent="0.0416in"/>
      <style:text-properties style:font-size-complex="12pt"/>
    </style:style>
    <style:style style:name="P20" style:parent-style-name="Normal" style:family="paragraph">
      <style:paragraph-properties fo:text-indent="0.0416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167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Zarasų rajono savivaldybės TARYBA</text:span></text:p>
      <text:p text:style-name="P9"/>
      <text:p text:style-name="P10"><text:span text:style-name="T11">SPRENDIMAS</text:span></text:p>
      <text:p text:style-name="P12"><text:span text:style-name="T13">DĖL BEPILOČIŲ ORLAIVIŲ SKRYDŽIŲ VIRŠ ZARASŲ RAJONO SAVIVALDYBĖS TERITORIJOS</text:span></text:p>
      <text:p text:style-name="P14"/>
      <text:p text:style-name="P15"><text:span text:style-name="T16">2015 m. gruodžio 18 d. Nr. T-214</text:span></text:p>
      <text:p text:style-name="P17"><text:span text:style-name="T18">Zarasai</text:span></text:p>
      <text:p text:style-name="P19"/>
      <text:p text:style-name="P20"/>
      <text:p text:style-name="P21"><text:span text:style-name="T22">Vadovaudamasi Lietuvos Respublikos vietos savivaldos 7 straipsnio 3 punktu,</text:span><text:span text:style-name="T23"><text:s/>Bepiločių orlaivių naudojimo taisyklių, patvirtintų Civilinės aviacijos administracijos direktoriaus 2014 m. sausio 23 d įsakymu Nr. 4R-17 „Dėl bepiločių orlaivių naudojimo taisyklių“ pakeitimo, 10.1 papunkčiu ir<text:s/></text:span><text:span text:style-name="T24">atsižvelgdama</text:span><text:span text:style-name="T25"><text:s/></text:span><text:span text:style-name="T26">į Valstybės sienos apsaugos tarnybos prie Lietuvos Respublikos vidaus reikalų ministerijos Ignalinos rinktinės<text:s/></text:span><text:span text:style-name="T27">2015 m. rugsėjo 4 d.</text:span><text:span text:style-name="T28"><text:s/>raštą<text:s/></text:span><text:span text:style-name="T29">Nr.(21/18)-13-1551 „Dėl bepiločių orlaivių skraidymo zonų ribojimo nustatymo“</text:span><text:span text:style-name="T30">, Utenos apskrities vyriausiojo policijos komisariato Zarasų rajono policijos komisariato 2015 m. lapkričio 18 d. raštą Nr. 89-S-46717 „Dėl bepiločių orlaivių naudojimo ir alkoholio vartojimo ribojimų“, Zarasų rajono savivaldybės taryba n u s p r e n d ž i a:</text:span></text:p>
      <text:p text:style-name="P31"><text:span text:style-name="T32">1</text:span><text:span text:style-name="T33">. Apriboti bepiločių orlaivių skrydžių vykdymą virš:</text:span></text:p>
      <text:p text:style-name="P34"><text:span text:style-name="T35">1.1</text:span><text:span text:style-name="T36">. 1 km pločio valstybės teritorijos juostos nuo valstybės sienos linijos į Lietuvos Respublikos teritorijos gilumą;</text:span></text:p>
      <text:p text:style-name="P37"><text:span text:style-name="T38">1.2</text:span><text:span text:style-name="T39">. Utenos apskrities vyriausiojo policijos komisariato Zarasų rajono policijos komisariato pastato, esančio Dariaus ir Girėno g. 11, Zarasų mieste;</text:span></text:p>
      <text:p text:style-name="P40"><text:span text:style-name="T41">1.3</text:span><text:span text:style-name="T42">. Zarasų rajono apylinkės teismo pastato, esančio Sėlių a. 24/2, Zarasų mieste;</text:span></text:p>
      <text:p text:style-name="P43"><text:span text:style-name="T44">1.4</text:span><text:span text:style-name="T45">. Panevėžio apygardos prokuratūros Utenos apylinkės prokuratūros Zarasų pastato, esančio Sėlių a. 6, Zarasų mieste.</text:span></text:p>
      <text:p text:style-name="P46"><text:span text:style-name="T47">2</text:span><text:span text:style-name="T48">. Neleisti vykdyti bepiločių orlaivių skrydžių be rajono Savivaldybės administracijos</text:span></text:p>
      <text:p text:style-name="P49"><text:span text:style-name="T50">leidimų virš masinių renginių (koncertų, sporto varžybų, mitingų), išskyrus policijos, priešgaisrinės gelbėjimo tarnybos ir kitų specialiųjų tarnybų bepiločių orlaivių skrydžius, būtinus užtikrinti civilinę saugą.<text:s/></text:span></text:p>
      <text:p text:style-name="P51"><text:span text:style-name="T52">3</text:span><text:span text:style-name="T53">. Įpareigoti Zarasų rajono savivaldybės administraciją informuoti seniūnijų gyventojus apie bepiločių orlaivių skrydžių apribojimą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53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 User</dc:creator>
    <meta:creation-date>2016-02-17T09:04:00Z</meta:creation-date>
    <dc:date>2016-02-17T09:04:00Z</dc:date>
    <meta:print-date>2015-12-22T14:3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50" meta:character-count="1964" meta:row-count="55" meta:non-whitespace-character-count="1730"/>
  </office:meta>
</office:document-meta>
</file>