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fo:background-color="#FFFFFF"/>
    </style:style>
    <style:style style:name="T77" style:parent-style-name="DefaultParagraphFont" style:family="text">
      <style:text-properties style:font-weight-complex="bold" fo:color="#000000" style:font-size-complex="12pt" fo:background-color="#FFFFFF"/>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fo:background-color="#FFFFFF"/>
    </style:style>
    <style:style style:name="T80" style:parent-style-name="DefaultParagraphFont" style:family="text">
      <style:text-properties style:font-weight-complex="bold" fo:color="#000000" style:font-size-complex="12pt" fo:background-color="#FFFFFF"/>
    </style:style>
    <style:style style:name="P81" style:parent-style-name="Normal" style:family="paragraph">
      <style:paragraph-properties fo:text-align="justify" fo:line-height="150%" fo:text-indent="0.5in"/>
      <style:text-properties fo:color="#000000"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margin-left="0.5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4.627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line-height="150%"/>
      <style:text-properties fo:font-style="italic" style:font-style-asian="italic" style:font-size-complex="12pt"/>
    </style:style>
    <style:style style:name="P189" style:parent-style-name="Normal" style:family="paragraph">
      <style:paragraph-properties fo:line-height="150%"/>
      <style:text-properties fo:font-style="italic" style:font-style-asian="italic" style:font-size-complex="12pt"/>
    </style:style>
    <style:style style:name="P190" style:parent-style-name="Normal" style:family="paragraph">
      <style:paragraph-properties fo:line-height="150%"/>
    </style:style>
    <style:style style:name="P191" style:parent-style-name="Normal" style:family="paragraph">
      <style:paragraph-properties>
        <style:tab-stops>
          <style:tab-stop style:type="right" style:position="6.4972in"/>
        </style:tab-stops>
      </style:paragraph-properties>
    </style:style>
    <style:style style:name="T1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MOGAUS MIRTIES NUSTATYMO IR KRITINIŲ BŪKLIŲ ĮSTATYMO NR. VIII-157 2, 3, 9, 10 IR 11 STRAIPSNIŲ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9</text:span><text:span text:style-name="T23"><text:s/>d. Nr.<text:s/></text:span><text:span text:style-name="T24">XIII-230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text:span><text:span text:style-name="T33"><text:s/>straipsnio pakeitimas</text:span></text:p>
        <text:p text:style-name="P34"><text:span text:style-name="T35">1</text:span><text:span text:style-name="T36">. Papildyti 2 straipsnį nauja 1 dalimi:</text:span></text:p>
        <text:p text:style-name="P37"><text:span text:style-name="T38">„</text:span><text:span text:style-name="T39">1</text:span><text:span text:style-name="T40">.</text:span><text:span text:style-name="T41"><text:s/></text:span><text:span text:style-name="T42">Beviltiškas gaivinimas<text:s/></text:span><text:span text:style-name="T43">–<text:s/></text:span><text:span text:style-name="T44">gaivinimas kritinės būklės paciento, kurio ligos etiopatogenetinių gydymo būdų<text:s/></text:span><text:span text:style-name="T45">nėra arba jie jau išnaudoti ir yra objektyvių požymių gyvybines funkcijas užtikrinančios vienos ar kelių organų sistemų negrįžtamo pažeidimo, dėl kurio nėra mediciniškai pagrįstos tikimybės pagerinti arba atkurti paciento gyvybiškai svarbių organizmo funkc</text:span><text:span text:style-name="T46">ijų, buvusių iki kritinės būklės.“</text:span></text:p>
        <text:p text:style-name="P47"><text:span text:style-name="T48">2</text:span><text:span text:style-name="T49">. Buvusias 2 straipsnio 1–6 dalis laikyti atitinkamai 2–7 dalimis.</text:span></text:p>
        <text:p text:style-name="P50"/>
        <text:p text:style-name="P51"><text:span text:style-name="T52">2</text:span><text:span text:style-name="T53"><text:s/>straipsnis.<text:s/></text:span><text:span text:style-name="T54">3 straipsnio pakeitimas</text:span></text:p>
        <text:p text:style-name="P55"><text:span text:style-name="T56">Pakeisti 3 straipsnio 3 punktą ir jį išdėstyti taip:</text:span></text:p>
        <text:p text:style-name="P57"><text:span text:style-name="T58">„</text:span><text:span text:style-name="T59">3</text:span><text:span text:style-name="T60">)</text:span><text:span text:style-name="T61"><text:s/>Vyriausybės nustatyto sąrašo profesijų,</text:span><text:span text:style-name="T62"><text:s/>darbų ir veiklos sričių darbuotojai, transporto priemonių vairuotojai mėgėjai, buvę kartu su nukentėjusiaisiais ar</text:span><text:span text:style-name="T63"><text:s/></text:span><text:span text:style-name="T64">pacientais nelaimingų atsitikimų ar ūmaus gyvybei pavojingo susirgimo vietose ir privalantys suteikti jiems pirmąją pagalbą.“</text:span></text:p>
        <text:p text:style-name="P65"/>
        <text:p text:style-name="P66"><text:span text:style-name="T67">3</text:span><text:span text:style-name="T68"><text:s/>straipsnis.<text:s/></text:span><text:span text:style-name="T69">9 straipsnio pakeitimas</text:span></text:p>
        <text:p text:style-name="P70"><text:span text:style-name="T71">Pakeisti 9 straipsnio 2 dalį ir ją išdėstyti taip:</text:span></text:p>
        <text:p text:style-name="P72"><text:span text:style-name="T73">„</text:span><text:span text:style-name="T74">2</text:span><text:span text:style-name="T75">.<text:s/></text:span><text:span text:style-name="T76">Sveikatos priežiūros ir farmacijos specialistų kompetenciją teikti pirmąją medicinos pagalbą nustato sveikatos apsaugos ministras. Vyriausybės nustatyto sąrašo<text:s/></text:span><text:span text:style-name="T77">profesijų, darbų ir veiklos sričių darbuotojų bei transporto priemonių vairuotojų mėgėjų, buvusių kartu su nukentėjusiaisiais ar</text:span><text:span text:style-name="T78"><text:s/>pacientais</text:span><text:span text:style-name="T79"><text:s/>nelaimingų atsitikimų ar ūmaus gyvybei pavojingo susirgimo vietose ir privalančių suteikti jiems pirmąją pagalbą, ta</text:span><text:span text:style-name="T80">ip pat įstatymų nustatytų kitų asmenų kompetenciją šiais klausimais nustato Vyriausybė.“</text:span></text:p>
        <text:p text:style-name="P81"/>
        <text:p text:style-name="P82"/>
        <text:p text:style-name="P83"><text:span text:style-name="T84">4</text:span><text:span text:style-name="T85"><text:s/>straipsnis.<text:s/></text:span><text:span text:style-name="T86">10 straipsnio pakeitimas</text:span></text:p>
        <text:p text:style-name="P87"><text:span text:style-name="T88">1</text:span><text:span text:style-name="T89">. Pakeisti 10 straipsnio 1 dalies 2 punktą ir jį išdėstyti taip:</text:span></text:p>
        <text:p text:style-name="P90"><text:span text:style-name="T91">„</text:span><text:span text:style-name="T92">2</text:span><text:span text:style-name="T93">)<text:s/></text:span>jeigu pacientas yra pareiškęs rašytinį nesutikimą, kad pacientas būtų gaivinamas, ir yra gydytojų konsiliumo<text:s/><text:span text:style-name="T94">sprendimas,</text:span><text:s/>kad<text:s/><text:span text:style-name="T95">paciento</text:span><text:s/>gaivinimas prilygtų beviltiškam gaivinimui. Į gydytojų konsiliumo sudėtį turi įeiti bent vienas gydytojas anesteziologas<text:span text:style-name="T96">-</text:span>reanimatologas<text:span text:style-name="T97">.</text:span><text:span text:style-name="T98"><text:s/></text:span><text:span text:style-name="T99">Gydytojų konsiliumo sprendimas priimamas vadovaujantis sveikatos apsaugos ministro nustatytais vienos ar kelių žmogaus organų sistemų negrįžtamo pažeidimo, dėl kurio nėra mediciniškai pagrįstos tikimybės pagerinti arba atkurti paciento gyvyb</text:span><text:span text:style-name="T100">iškai svarbių organizmo funkcijų, buvusių iki kritinės būklės, požymiais ir tvarka. Rašytinio paciento nesutikimo, kad būtų gaivinamas, pareiškimo tvarką nustato sveikatos apsaugos ministras;“.</text:span></text:p>
        <text:p text:style-name="P101"><text:span text:style-name="T102">2</text:span><text:span text:style-name="T103">. Papildyti 10 straipsnio 1 dalį nauju 3 punktu:</text:span></text:p>
        <text:p text:style-name="P104"><text:span text:style-name="T105">„</text:span><text:span text:style-name="T106">3</text:span><text:span text:style-name="T107">) jeigu yra gydytojų konsiliumo sprendimas, kad paciento gaivinimas prilygtų beviltiškam gaivinimui. Į gydytojų konsiliumo sudėtį turi įeiti bent vienas gydytojas anesteziologas-reanimatologas. Gydytojų konsiliumo sprendimas priimamas vadovaujantis sveikat</text:span><text:span text:style-name="T108">os apsaugos ministro nustatytais vienos ar kelių žmogaus organų sistemų negrįžtamo pažeidimo,<text:s/></text:span><text:span text:style-name="T109">dėl kurio nėra mediciniškai pagrįstos tikimybės pagerinti arba atkurti paciento gyvybiškai svarbių organizmo funkcijų, buvusių iki kritinės būklės,<text:s/></text:span><text:span text:style-name="T110">požymiais ir t</text:span><text:span text:style-name="T111">varka ir įgauna teisinę galią, kai yra paciento arba</text:span><text:span text:style-name="T112"><text:s/>Lietuvos Respublikos pacientų teisių ir žalos sveikatai atlyginimo įstatymo nustatytais</text:span><text:span text:style-name="T113"><text:s/></text:span><text:span text:style-name="T114">atvejais – paciento<text:s/></text:span><text:span text:style-name="T115">atstovo</text:span><text:span text:style-name="T116"><text:s/>rašytinis pritarimas.<text:s/></text:span><text:span text:style-name="T117">Rašytinio pritarimo davimo tvarką nustato sveikatos apsaugos<text:s/></text:span><text:span text:style-name="T118">ministras;“</text:span><text:span text:style-name="T119">.</text:span></text:p>
        <text:p text:style-name="P120"><text:span text:style-name="T121">3</text:span><text:span text:style-name="T122">. Buvusį 10 straipsnio 1 dalies 3 punktą laikyti 4 punktu.</text:span></text:p>
        <text:p text:style-name="P123"><text:span text:style-name="T124">4</text:span><text:span text:style-name="T125">. Pakeisti 10 straipsnio 2 dalį ir ją išdėstyti taip:<text:s/></text:span></text:p>
        <text:p text:style-name="P126"><text:span text:style-name="T127">„</text:span><text:span text:style-name="T128">2</text:span><text:span text:style-name="T129">. Jeigu dėl šio straipsnio 1 dalies 1, 2 ir 3 punktuose nustatytų sąlygų yra abejonių, kritinę būklę nustatęs a</text:span><text:span text:style-name="T130">smuo privalo pradėti gaivinimą.“</text:span></text:p>
        <text:p text:style-name="P131"/>
        <text:p text:style-name="P132"><text:span text:style-name="T133">5</text:span><text:span text:style-name="T134"><text:s/>straipsnis.<text:s/></text:span><text:span text:style-name="T135">11 straipsnio pakeitimas</text:span></text:p>
        <text:p text:style-name="P136"><text:span text:style-name="T137">1</text:span><text:span text:style-name="T138">. Pakeisti 11 straipsnio 3 punktą ir jį išdėstyti taip:</text:span></text:p>
        <text:p text:style-name="P139"><text:span text:style-name="T140">„</text:span><text:span text:style-name="T141">3</text:span><text:span text:style-name="T142">)<text:s/></text:span><text:span text:style-name="T143">išaiškėjus, jog pacientas yra pareiškęs rašytinį nesutikimą, kad būtų gaivinamas, ir yra gydytojų konsiliu</text:span><text:span text:style-name="T144">mo<text:s/></text:span><text:span text:style-name="T145">sprendimas</text:span><text:span text:style-name="T146">,<text:s/></text:span><text:span text:style-name="T147">kad paciento gaivinimas prilygtų</text:span><text:span text:style-name="T148"><text:s/></text:span><text:span text:style-name="T149">beviltiškam gaivinimui</text:span><text:span text:style-name="T150">. Į gydytojų konsiliumo sudėtį turi įeiti bent vienas gydytojas anesteziologas-reanimatologas</text:span><text:span text:style-name="T151">. Gydytojų konsiliumo sprendimas priimamas vadovaujantis sveikatos apsaugos ministro nustatyt</text:span><text:span text:style-name="T152">ais vienos ar kelių žmogaus organų sistemų negrįžtamo pažeidimo, dėl kurio nėra mediciniškai pagrįstos tikimybės pagerinti arba atkurti paciento gyvybiškai svarbių organizmo funkcijų, buvusių iki kritinės būklės, požymiais ir tvarka;“.</text:span></text:p>
        <text:p text:style-name="P153"><text:span text:style-name="T154">2</text:span><text:span text:style-name="T155">. Papildyti</text:span><text:span text:style-name="T156"><text:s/>11 straipsnį nauju 4 punktu:</text:span></text:p>
        <text:p text:style-name="P157"><text:span text:style-name="T158">„</text:span><text:span text:style-name="T159">4</text:span><text:span text:style-name="T160">) išaiškėjus, jog yra gydytojų konsiliumo sprendimas, kad paciento gaivinimas prilygtų beviltiškam gaivinimui. Į gydytojų konsiliumo sudėtį turi įeiti bent vienas gydytojas anesteziologas-reanimatologas. Gydytojų konsilium</text:span><text:span text:style-name="T161">o sprendimas priimamas vadovaujantis sveikatos apsaugos ministro nustatytais vienos ar kelių žmogaus organų sistemų negrįžtamo pažeidimo,<text:s/></text:span><text:span text:style-name="T162">dėl kurio nėra mediciniškai pagrįstos tikimybės pagerinti arba atkurti paciento gyvybiškai svarbių organizmo funkcijų,</text:span><text:span text:style-name="T163"><text:s/>buvusių iki kritinės būklės,</text:span><text:span text:style-name="T164"><text:s/>požymiais ir tvarka ir įgauna teisinę galią, kai yra paciento arba P</text:span><text:span text:style-name="T165">acientų teisių ir žalos sveikatai atlyginimo įstatymo nustatytais</text:span><text:span text:style-name="T166"><text:s/></text:span><text:span text:style-name="T167">atvejais – paciento<text:s/></text:span><text:span text:style-name="T168">atstovo rašytinis pritarimas;“.</text:span></text:p>
        <text:p text:style-name="P169"><text:span text:style-name="T170">3</text:span><text:span text:style-name="T171">. Buvusį 11 straipsnio 4 punktą</text:span><text:span text:style-name="T172"><text:s/>laikyti 5 punktu.</text:span></text:p>
        <text:p text:style-name="P173"/>
        <text:p text:style-name="P174"><text:span text:style-name="T175">6</text:span><text:span text:style-name="T176"><text:s/>straipsnis.<text:s/></text:span><text:span text:style-name="T177">Įstatymo įsigaliojimas ir įgyvendinimas</text:span></text:p>
        <text:p text:style-name="P178"><text:span text:style-name="T179">1</text:span><text:span text:style-name="T180">. Šis įstatymas, išskyrus šio straipsnio 2 dalį, įsigalioja 2020 m. sausio 1 d.</text:span></text:p>
        <text:p text:style-name="P181"><text:span text:style-name="T182">2</text:span><text:span text:style-name="T183">. Lietuvos Respublikos sveikatos apsaugos ministras iki 2019 m. gruodžio 31 d. priima<text:s/></text:span><text:span text:style-name="T184">šio įstatymo įgyvendinamuosius teisės aktus.</text:span></text:p>
        <text:p text:style-name="P185"/>
        <text:p text:style-name="P186"><text:span text:style-name="T187">Skelbiu šį Lietuvos Respublikos Seimo priimtą įstatymą.</text:span></text:p>
        <text:p text:style-name="P188"/>
        <text:p text:style-name="P189"/>
        <text:p text:style-name="P190"/>
        <text:p text:style-name="P191">Respublikos Prezidentas<text:span text:style-name="T192"><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4T12:02:00Z</meta:creation-date>
    <dc:date>2019-07-24T12:02:00Z</dc:date>
    <meta:print-date>2019-07-09T12:40:00Z</meta:print-date>
    <meta:template xlink:href="Normal.dotm" xlink:type="simple"/>
    <meta:editing-cycles>2</meta:editing-cycles>
    <meta:editing-duration>PT0S</meta:editing-duration>
    <meta:document-statistic meta:page-count="3" meta:paragraph-count="215" meta:word-count="789" meta:character-count="5395" meta:row-count="401" meta:non-whitespace-character-count="4821"/>
  </office:meta>
</office:document-meta>
</file>