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p text:style-name="P12">Įsakymas</text:p>
      <text:p text:style-name="P13"/>
      <text:p text:style-name="P14">DĖL JONIŠKIO RAJONO SAVIVALDYBĖS ADMINISTRACIJOS DIREKTORIAUS 2020 M. LAPKRIČIO 3 D. ĮSAKYMO NR. A-1017 „DĖL IKIMOKYKLINIO IR PRIEŠMOKYKLINIO AMŽIAUS VAIKŲ PRIEŽIŪROS ORGANIZAVIMO IŠIMTINIAIS ATVEJAIS JONIŠKIO RAJONO SAVIVALDYBĖS IKIMOKYKLINIO UGDYMO ĮSTAIGOSE KARANTINO AR EKSTREMALIOS SITUACIJOS METU TVARKOS APRAŠO PATVIRTINIMO“ PAKEITIMO</text:p>
      <text:p text:style-name="P15"/>
      <text:p text:style-name="P16">2020 m. lapkričio 10 d. Nr. A-1040</text:p>
      <text:p text:style-name="P17">Joniškis</text:p>
      <text:p text:style-name="P18"/>
      <text:p text:style-name="P19"><text:span text:style-name="T20">Vadovaudamasi Lietuvos Respublikos vietos savivaldos įstatymo<text:s/></text:span><text:span text:style-name="T21">18 straipsnio 1 dalimi</text:span><text:span text:style-name="T22">,</text:span></text:p>
      <text:p text:style-name="P23"><text:span text:style-name="T24">p a k e i č i u Ikimokyklinio ir priešmokyklinio amžiaus vaikų priežiūros organizavimo išimtiniais atvejais Joniškio rajono savivaldybės ikimokyklinio ugdymo įstaigose karantino ar ekstremalios situacijos metu tvarkos aprašą, patvirtintą Joniškio rajono savivaldybės administracijos direktoriaus 2020 m. lapkričio 3 d. įsakymu Nr. A-1017 „Dėl Ikimokyklinio ir priešmokyklinio amžiaus vaikų priežiūros organizavimo išimtiniais atvejais Joniškio rajono savivaldybės ikimokyklinio ugdymo įstaigose karantino ar ekstremalios situacijos metu tvarkos aprašo patvirtinimo“ (toliau – Aprašas):</text:span></text:p>
      <text:p text:style-name="P25"><text:span text:style-name="T26">1</text:span><text:span text:style-name="T27">. 4, 6–8 punktus išdėstau taip:</text:span></text:p>
      <text:p text:style-name="P28"><text:span text:style-name="T29">„</text:span><text:span text:style-name="T30">4</text:span><text:span text:style-name="T31">. Į Įstaigą karantino ar <text:s/>ekstremalios situacijos metu išimtiniais atvejais priimami Joniškio rajono savivaldybės švietimo įstaigose ikimokyklinio ir priešmokyklinio ugdymo grupėse iki karantino ar ekstremalios situacijos ugdyti vaikai, kurių tėvai arba vienas iš tėvų, arba vienas tėvas, jei vaiką augina vienas iš tėvų, turi dirbti ir <text:s/>atitinkamas funkcijas (darbus) atlikti darbo vietoje, arba kai vaikų priežiūros neįmanoma užtikrinti namuose, t. y., į darbą privalo eiti ir būtinąsias funkcijas (darbus) atlikti abu tėvai arba vienas tėvas, jei vaiką augina vienas iš tėvų, ir nėra galimybės vaiku pasirūpinti namuose, pasitelkiant kitų asmenų pagalbą“;</text:span></text:p>
      <text:p text:style-name="P32"><text:span text:style-name="T33">„</text:span><text:span text:style-name="T34">6</text:span><text:span text:style-name="T35">. Prašymą dėl vaiko priežiūros paslaugų teikimo karantino ar ekstremalios situacijos metu (toliau – Prašymas) (Aprašo 1 priedas) gali pateikti vaiko tėvai elektroniniu paštu ar raštu Įstaigos direktoriui.</text:span></text:p>
      <text:p text:style-name="P36"><text:span text:style-name="T37">7</text:span><text:span text:style-name="T38">. Įstaiga nagrinėja gautus Prašymus. Įstaigos direktorius priima sprendimą dėl vaiko priežiūros paslaugų teikimo karantino ar ekstremalios situacijos metu. Sprendimas turi būti priimtas per 1 darbo dieną nuo Prašymo gavimo dienos.</text:span></text:p>
      <text:p text:style-name="P39"><text:span text:style-name="T40">8</text:span><text:span text:style-name="T41">. Įstaigos direktorius:</text:span></text:p>
      <text:p text:style-name="P42"><text:span text:style-name="T43">8.1</text:span><text:span text:style-name="T44">. gautą Prašymą užregistruoja Prašymų / sutarčių dėl vaiko priežiūros paslaugų teikimo karantino ar ekstremalios situacijos metu Įstaigos registracijos žurnale (Aprašo 2 priedas) ir priima sprendimą dėl vaiko priežiūros paslaugų teikimo;</text:span></text:p>
      <text:p text:style-name="P45"><text:span text:style-name="T46">8.2</text:span><text:span text:style-name="T47">. Prašymą teikusiam tėvui elektroniniu paštu išsiunčia sprendimą dėl vaiko priežiūros paslaugų teikimo ir iš dalies užpildytą Vaiko priežiūros paslaugų sutartį (toliau – Sutartis) <text:s/>(Aprašo 3 priedas)“;</text:span></text:p>
      <text:p text:style-name="P48"><text:span text:style-name="T49">2</text:span><text:span text:style-name="T50">. Aprašo 1 priedą išdėstau nauja redakcija (pridedama).</text:span></text:p>
      <text:p text:style-name="P51"/>
      <text:p text:style-name="P52"/>
      <text:p text:style-name="P53"><text:span text:style-name="T54">Administracijos direkto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Zinaida Kavaliauskienė</meta:initial-creator>
    <dc:creator>adlibuser</dc:creator>
    <meta:creation-date>2020-12-07T14:51:00Z</meta:creation-date>
    <dc:date>2020-12-07T14:51:00Z</dc:date>
    <meta:print-date>2015-11-04T08:56:00Z</meta:print-date>
    <meta:template xlink:href="Normal.dotm" xlink:type="simple"/>
    <meta:editing-cycles>2</meta:editing-cycles>
    <meta:editing-duration>PT0S</meta:editing-duration>
    <meta:document-statistic meta:page-count="1" meta:paragraph-count="19" meta:word-count="359" meta:character-count="2868" meta:row-count="79" meta:non-whitespace-character-count="2528"/>
  </office:meta>
</office:document-meta>
</file>