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666in"/>
        </style:tab-stops>
      </style:paragraph-properties>
    </style:style>
    <style:style style:name="P43" style:parent-style-name="Normal" style:family="paragraph">
      <style:paragraph-properties>
        <style:tab-stops>
          <style:tab-stop style:type="right" style:position="6.6666in"/>
        </style:tab-stops>
      </style:paragraph-properties>
    </style:style>
    <style:style style:name="P44" style:parent-style-name="Normal" style:family="paragraph">
      <style:paragraph-properties>
        <style:tab-stops>
          <style:tab-stop style:type="right" style:position="6.6666in"/>
        </style:tab-stops>
      </style:paragraph-properties>
    </style:style>
    <style:style style:name="P45" style:parent-style-name="Normal" style:family="paragraph">
      <style:paragraph-properties>
        <style:tab-stops>
          <style:tab-stop style:type="right" style:position="6.6666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left" style:position="3.802in"/>
          <style:tab-stop style:type="right" style:position="6.693in"/>
        </style:tab-stops>
      </style:paragraph-properties>
    </style:style>
    <style:style style:name="P47" style:parent-style-name="Normal" style:master-page-name="MPF1" style:family="paragraph">
      <style:paragraph-properties fo:break-before="page" fo:text-align="justify" fo:text-indent="2in" fo:background-color="#FFFFFF" style:page-number="1">
        <style:tab-stops>
          <style:tab-stop style:type="left" style:position="0.375in"/>
        </style:tab-stops>
      </style:paragraph-properties>
      <style:text-properties style:font-size-complex="12pt"/>
    </style:style>
    <style:style style:name="P54" style:parent-style-name="Normal" style:family="paragraph">
      <style:paragraph-properties fo:text-indent="2in" fo:background-color="#FFFFFF">
        <style:tab-stops>
          <style:tab-stop style:type="left" style:position="0.375in"/>
        </style:tab-stops>
      </style:paragraph-properties>
      <style:text-properties style:font-size-complex="12pt"/>
    </style:style>
    <style:style style:name="P55" style:parent-style-name="Normal" style:family="paragraph">
      <style:paragraph-properties fo:text-indent="2in" fo:background-color="#FFFFFF">
        <style:tab-stops>
          <style:tab-stop style:type="left" style:position="0.375in"/>
        </style:tab-stops>
      </style:paragraph-properties>
      <style:text-properties style:font-size-complex="12pt"/>
    </style:style>
    <style:style style:name="P56" style:parent-style-name="Normal" style:family="paragraph">
      <style:paragraph-properties fo:text-align="justify" fo:text-indent="2in" fo:background-color="#FFFFFF">
        <style:tab-stops>
          <style:tab-stop style:type="left" style:position="0.375in"/>
        </style:tab-stops>
      </style:paragraph-properties>
      <style:text-properties style:font-size-complex="12pt"/>
    </style:style>
    <style:style style:name="P5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58"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61" style:parent-style-name="Normal" style:family="paragraph">
      <style:paragraph-properties fo:widows="0" fo:orphans="0" fo:text-align="center" fo:text-indent="0.3937in">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text-indent="0.3937in">
        <style:tab-stops>
          <style:tab-stop style:type="left" style:position="0.3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67" style:parent-style-name="Normal" style:family="paragraph">
      <style:paragraph-properties fo:text-align="justify" fo:line-height="150%" fo:text-indent="0.9013in"/>
      <style:text-properties fo:hyphenate="false"/>
    </style:style>
    <style:style style:name="T68" style:parent-style-name="DefaultParagraphFont" style:family="text">
      <style:text-properties fo:color="#000000" fo:letter-spacing="-0.0034in" style:font-size-complex="12pt" style:language-asian="ar" style:country-asian="SA"/>
    </style:style>
    <style:style style:name="T69" style:parent-style-name="DefaultParagraphFont" style:family="text">
      <style:text-properties fo:color="#000000" fo:letter-spacing="-0.0034in"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fo:letter-spacing="-0.0034in" style:font-size-complex="12pt" style:language-asian="lt" style:country-asian="LT"/>
    </style:style>
    <style:style style:name="P72" style:parent-style-name="Normal" style:family="paragraph">
      <style:paragraph-properties fo:text-align="justify" fo:line-height="150%" fo:text-indent="0.901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01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text-indent="0.901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keep-together="always" fo:text-align="center" fo:text-indent="0.0416in"/>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4" style:parent-style-name="Normal" style:family="paragraph">
      <style:paragraph-properties fo:widows="0" fo:orphans="0" fo:text-align="justify" fo:line-height="150%" fo:text-indent="0.901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9013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line-height="150%" fo:text-indent="0.901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901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901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widows="0" fo:orphans="0" fo:text-align="justify" fo:line-height="150%" fo:text-indent="0.9013in"/>
      <style:text-properties fo:hyphenate="false"/>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50%" fo:text-indent="0.9013in"/>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9013in"/>
      <style:text-properties fo:hyphenate="false"/>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9013in"/>
      <style:text-properties fo:hyphenate="false"/>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901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keep-together="always" fo:text-align="center"/>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widows="0" fo:orphans="0" fo:text-align="justify"/>
      <style:text-properties style:font-size-complex="12pt" fo:hyphenate="false"/>
    </style:style>
    <style:style style:name="P162" style:parent-style-name="Normal" style:family="paragraph">
      <style:paragraph-properties fo:widows="0" fo:orphans="0" fo:text-align="justify" fo:line-height="150%" fo:text-indent="0.901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901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line-height="150%" fo:text-indent="0.9013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901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901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P182" style:parent-style-name="Normal" style:family="paragraph">
      <style:paragraph-properties fo:text-align="justify" fo:line-height="150%" fo:text-indent="0.9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line-height="150%" fo:text-indent="0.9013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9013in"/>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keep-together="always" fo:text-align="center"/>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widows="0" fo:orphans="0" fo:text-align="justify"/>
      <style:text-properties style:font-size-complex="12pt" fo:hyphenate="false"/>
    </style:style>
    <style:style style:name="P203" style:parent-style-name="Normal" style:family="paragraph">
      <style:paragraph-properties fo:text-align="justify" fo:line-height="150%"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line-height="150%" fo:text-indent="0.9013in"/>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901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9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901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444in"/>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2166in"/>
      <style:text-properties style:font-size-complex="12pt" fo:hyphenate="false"/>
    </style:style>
    <style:style style:name="P256" style:parent-style-name="Normal" style:family="paragraph">
      <style:paragraph-properties fo:widows="0" fo:orphans="0" fo:text-align="justify" fo:line-height="150%" fo:text-indent="0.9013in"/>
      <style:text-properties fo:hyphenate="false"/>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text-align="justify" fo:line-height="150%" fo:text-indent="0.9013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line-height="150%" fo:text-indent="0.9013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line-height="150%" fo:text-indent="0.9013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9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9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901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9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9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9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line-height="150%" fo:text-indent="0.9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line-height="150%" fo:text-indent="0.9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9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901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9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P320" style:parent-style-name="Normal" style:family="paragraph">
      <style:paragraph-properties fo:text-align="justify" fo:line-height="150%" fo:text-indent="0.9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fo:line-height="150%" fo:text-indent="0.9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style:font-weight-complex="bold"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text-align="justify" fo:line-height="150%" fo:text-indent="0.9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text-align="justify" fo:line-height="150%" fo:text-indent="0.9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text-align="justify" fo:line-height="150%" fo:text-indent="0.9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9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901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justify" fo:text-indent="0.9013in"/>
      <style:text-properties style:font-size-complex="12pt" style:language-asian="lt" style:country-asian="LT"/>
    </style:style>
    <style:style style:name="P353" style:parent-style-name="Normal" style:family="paragraph">
      <style:paragraph-properties fo:text-align="justify" fo:line-height="150%"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9013in"/>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9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901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901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9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27in"/>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901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7in"/>
    </style:style>
    <style:style style:name="P384" style:parent-style-name="Normal" style:family="paragraph">
      <style:paragraph-properties fo:text-align="justify" fo:line-height="150%" fo:text-indent="0.9013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line-height="150%"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keep-together="always" fo:text-align="center" fo:text-indent="0.0416in"/>
      <style:text-properties fo:hyphenate="false"/>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text-align="justify" fo:line-height="150%" fo:text-indent="0.901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901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901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widows="0" fo:orphans="0" fo:text-align="justify"/>
      <style:text-properties style:font-size-complex="12pt" style:language-asian="ar" style:country-asian="SA" fo:hyphenate="false"/>
    </style:style>
    <style:style style:name="P455" style:parent-style-name="Normal" style:family="paragraph">
      <style:paragraph-properties fo:text-align="justify" fo:line-height="150%" fo:text-indent="0.9013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widows="0" fo:orphans="0" fo:text-align="justify" fo:line-height="150%" fo:text-indent="0.901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50%" fo:text-indent="0.901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line-height="150%" fo:text-indent="0.901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901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background-color="#FFFFFF">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administraCIJOS<text:s/></text:p>
      <text:p text:style-name="P11">DIREKTORIUS</text:p>
      <text:p text:style-name="P12"/>
      <text:p text:style-name="P13">ĮSAKYMAS</text:p>
      <text:p text:style-name="P14">DĖL GYVŪNŲ LAIKYMO KUPIŠKIO RAJONO SAVIVALDYBĖS TERITORIJOS GYVENAMOSIOSE VIETOVĖSE TAISYKLIŲ PATVIRTINIMO</text:p>
      <text:p text:style-name="P15"/>
      <text:p text:style-name="P16"><text:span text:style-name="T17">2021 m</text:span><text:span text:style-name="T18">. rugsėjo 29<text:s/></text:span><text:span text:style-name="T19">d. Nr. ADV-738</text:span></text:p>
      <text:p text:style-name="P20">Kupiškis</text:p>
      <text:p text:style-name="P21"/>
      <text:p text:style-name="P22"/>
      <text:p text:style-name="P23"><text:span text:style-name="T24">Vadovaudamasis Lietuvos Respublikos vietos savivaldos įstatymo 18 straipsnio 1 dalimi, 29 straipsnio 8 dalies 2 punktu, Lietuvos Respublikos gyvūnų gerovės ir apsaugos įstatymo 3 straipsnio 10 dalies 2 punktu,<text:s/></text:span><text:span text:style-name="T25">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span text:style-name="T26">“</text:span><text:span text:style-name="T27">:</text:span></text:p>
      <text:p text:style-name="P28"><text:span text:style-name="T29">1</text:span><text:span text:style-name="T30">. T v i r t i n u Gyvūnų laikymo Kupiškio rajono savivaldybės teritorijos gyvenamosiose vietovėse taisykles (pridedama).</text:span></text:p>
      <text:p text:style-name="P31"><text:span text:style-name="T32">2</text:span><text:span text:style-name="T33">. P r i p a ž į s t u netekusiu galios Kupiškio rajono savivaldybės administracijos direktoriaus 2013 m. rugpjūčio 2 d. įsakymą Nr. ADV-503 „</text:span><text:span text:style-name="T34">Dėl Gyvūnų laikymo Kupiškio rajono savivaldybės teritorijos gyvenamosiose vietovėse taisyklių patvirtinimo</text:span><text:span text:style-name="T35">“.</text:span><text:span text:style-name="T36"><text:s/></text:span></text:p>
      <text:p text:style-name="P37"><text:span text:style-name="T38">3</text:span><text:span text:style-name="T39">. N u r o d a u šį įsakymą paskelbti Savivaldybės interneto svetainėje</text:span><text:span text:style-name="T40"><text:s/>ir Teisės aktų registre</text:span><text:span text:style-name="T41">.<text:s/></text:span></text:p>
      <text:p text:style-name="P42"/>
      <text:p text:style-name="P43"/>
      <text:p text:style-name="P44"/>
      <text:p text:style-name="P45">Administracijos direktorius<text:s/><text:tab/><text:s/>Kęstutis Jakštas</text:p>
      <text:p text:style-name="P46"/>
      <text:soft-page-break/>
      <text:p text:style-name="P47">PATVIRTINTA</text:p>
      <text:p text:style-name="P54">Kupiškio rajono savivaldybės administracijos<text:s/></text:p>
      <text:p text:style-name="P55">direktoriaus 2021 m. rugsėjo 29 d.</text:p>
      <text:p text:style-name="P56">įsakymu Nr. ADV-738</text:p>
      <text:p text:style-name="P57"/>
      <text:p text:style-name="P58"><text:span text:style-name="T59">GYVŪNŲ LAIKYMO KUPIŠKIO rajono SAVIVALDYBĖS TERITORIJOS gyvenamosiose vietovėse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Gyvūnų laikymo Kupiškio rajono savivaldybės teritorijos gyvenamosiose<text:s/></text:span><text:span text:style-name="T71">vietovėse taisyklės (toliau – Taisyklės) nustato gyvūnų laikytojų pareigas, draudžiamus veiksmus, bendruosius gyvūnų laikymo reikalavimus, specialiuosius ūkinių gyvūnų, gyvūnų augintinių, bešeimininkių ir bepriežiūrių gyvūnų laikymo reikalavimus Kupiškio rajono savivaldybės teritorijoje (kaimų, miestelių, miesto ir kitose gyvenamosiose teritorijose).</text:span></text:p>
      <text:p text:style-name="P72"><text:span text:style-name="T73">2</text:span><text:span text:style-name="T74">.<text:s/></text:span>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Valstybinės maisto ir veterinarijos tarnybos direktoriaus 2013 m. gegužės 2 d. įsakymo Nr. B1336 „Dėl Gyvūnų laikymo savivaldybių teritorijų gyvenamosiose vietovėse tvarkos aprašo patvirtinimo“ (toliau – Aprašas) ir šių Taisyklių nuostatoms.</text:p>
      <text:p text:style-name="P75"><text:span text:style-name="T76">3</text:span><text:span text:style-name="T77">. Taisyklėse vartojamos sąvokos:</text:span></text:p>
      <text:p text:style-name="P78"><text:span text:style-name="T79">3.1</text:span><text:span text:style-name="T80">.<text:s/></text:span><text:span text:style-name="T81">Biologinio saugumo priemonės</text:span><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82"><text:span text:style-name="T83">3.2</text:span><text:span text:style-name="T84">.</text:span><text:span text:style-name="T85"><text:s/>Viešoji vieta</text:span><text:span text:style-name="T86"><text:s/>–<text:s/></text:span><text:span text:style-name="T87">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88"><text:span text:style-name="T89">3.3</text:span><text:span text:style-name="T90">. Kitos Taisyklėse vartojamos sąvokos suprantamos taip, kaip jos apibrėžtos Lietuvos Respublikos gyvūnų gerovės ir apsaugos įstatyme (toliau – Įstatymas), Lietuvos Respublikos žemės įstatyme, Lietuvos Respublikos teritorijos administracinių vienetų ir jų ribų įstatyme ir kituose gyvūnų gerovę ir sveikatą reglamentuojančiuose teisės aktuose.</text:span></text:p>
      <text:p text:style-name="P91"><text:span text:style-name="T92">4</text:span><text:span text:style-name="T93">.<text:s/></text:span><text:span text:style-name="T94">Bitės Kupiškio rajono savivaldybės teritorijos gyvenamosiose vietovėse laikomos pagal Taisyklių 27–35 punktus.<text:s/></text:span><text:span text:style-name="T95">Gyvūnų laikymo bendrieji reikalavimai<text:s/></text:span><text:span text:style-name="T96">bičių laikymui taikomi tiek, kiek jie neprieštarauja Taisyklių 27–35 punktuose nustatytiems specialiesiems reikalavimams.</text:span></text:p>
      <text:p text:style-name="P97"/>
      <text:p text:style-name="P98"><text:span text:style-name="T99">II</text:span><text:span text:style-name="T100"><text:s/>SKYRIUS</text:span></text:p>
      <text:p text:style-name="P101"><text:span text:style-name="T102">GYVŪNŲ LAIKYTOJŲ PAREIGOS</text:span></text:p>
      <text:p text:style-name="P103"/>
      <text:p text:style-name="P104"><text:span text:style-name="T105">5</text:span><text:span text:style-name="T106">. Gyvūnų laikytojai, įskaitant Įstatyme nustatytas pareigas, turi:</text:span></text:p>
      <text:p text:style-name="P107"><text:span text:style-name="T108">5.1</text:span><text:span text:style-name="T109">.<text:s/></text:span><text:span text:style-name="T110">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11"><text:span text:style-name="T112">5.2</text:span><text:span text:style-name="T113">.<text:s/></text:span><text:span text:style-name="T114">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15"><text:span text:style-name="T116">5.3</text:span><text:span text:style-name="T117">. užtikrinti, kad jų laikomi gyvūnai nekeltų triukšmo ir netrikdytų viešosios rimties;</text:span></text:p>
      <text:p text:style-name="P118"><text:span text:style-name="T119">5.4</text:span><text:span text:style-name="T120">.<text:s/></text:span><text:span text:style-name="T121">užtikrinti, kad viešojoje vietoje jų vedami, nešami ar kitaip naudojami gyvūnai nekels grėsmės kitiems asmenims, gyvūnams, jų sveikatai, gyvybei ir asmenų, valstybės ar savivaldybių turtui.<text:s/></text:span><text:span text:style-name="T122">Šunys turi būti vedžiojami (vedami) laikant už pavadėlio. Iš privačių teritorijų ir bendro naudojimo patalpose (laiptinėse, koridoriuose ir pan.) šunys privalo būti vedami tik trumpu pavadėliu. Vedžioja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123"><text:span text:style-name="T124">5</text:span><text:span text:style-name="T125">.5</text:span><text:span text:style-name="T126">.<text:s/></text:span><text:span text:style-name="T127">nelaikyti ir nepalikti be priežiūros gyvūnų dviejų butų ar daugiabučių namų bendrojo naudojimo patalpose, pvz.: balkonuose, rūsiuose, koridoriuose, laiptinėse ir kt.;<text:s/></text:span></text:p>
      <text:p text:style-name="P128">5.6. užtikrinti, kad jų laikomi gyvūnai be savininko ar laikytojo priežiūros nepatektų į kitas privačias valdas, bendrojo naudojimo teritorijas, patalpas;<text:span text:style-name="T129"><text:s/></text:span></text:p>
      <text:p text:style-name="P130"><text:span text:style-name="T131">5.7</text:span><text:span text:style-name="T132">. atvirose savininkų valdose šunis pririšti arba uždaryti<text:s/></text:span>tinkamai įrengtuose.<text:span text:style-name="T133"><text:s/>voljeruose</text:span><text:span text:style-name="T134">;</text:span></text:p>
      <text:p text:style-name="P135"><text:span text:style-name="T136">5.8</text:span><text:span text:style-name="T137">. vedžiodamiesi šunį, privalo turėti maišelių ekskrementams surinkti.</text:span><text:span text:style-name="T138"><text:s/></text:span><text:span text:style-name="T139">Gyvūnams išsituštinus ar kitaip priteršus viešojoje vietoje, dviejų butų ar daugiabučių namų bendrojo naudojimo patalpose ar kito asmens žemės valdoje, nedelsiant surinkti gyvūnų ekskrementus ar kitus teršalus.<text:s/></text:span><text:span text:style-name="T140">Maišelį su ekskrementais privaloma išmesti į specialų konteinerį, skirtą gyvūnų ekskrementams, arba į artimiausią mišriųjų komunalinių atliekų konteinerį;</text:span></text:p>
      <text:p text:style-name="P141"><text:span text:style-name="T142">5.9</text:span><text:span text:style-name="T143">. užtikrinti vykdančių specialius valstybės pavedimus, Savivaldybės, veterinarijos tarnybos, antstolių, policijos pareigūnų ir inžinerinių komunikacijų priežiūrą atliekančių tarnybų darbuotojų (šilumos tiekimo, vandentiekio, dujų, elektros tinklų) saugumą;</text:span></text:p>
      <text:p text:style-name="P144"><text:span text:style-name="T145">5.10</text:span><text:span text:style-name="T146">.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47"><text:span text:style-name="T148">5.11</text:span><text:span text:style-name="T149">.<text:s/></text:span><text:span text:style-name="T150">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text:span text:style-name="T151"><text:s/></text:span>(OL 2017 L 182, p. 34)<text:span text:style-name="T152">. Gyvūnų laikytojai</text:span><text:span text:style-name="T153"><text:s/></text:span><text:span text:style-name="T154">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pan></text:p>
      <text:p text:style-name="P155"/>
      <text:p text:style-name="P156"><text:span text:style-name="T157">III</text:span><text:span text:style-name="T158"><text:s/>SKYRIUS<text:s/></text:span></text:p>
      <text:p text:style-name="P159"><text:span text:style-name="T160">DRAUDŽIAMI VEIKSMAI</text:span></text:p>
      <text:p text:style-name="P161"/>
      <text:p text:style-name="P162"><text:span text:style-name="T163">6</text:span><text:span text:style-name="T164">. Asmenims, įskaitant Įstatyme nurodytus draudžiamus veiksmus, draudžiama:</text:span></text:p>
      <text:p text:style-name="P165"><text:span text:style-name="T166">6.1</text:span><text:span text:style-name="T167">.<text:s/></text:span><text:span text:style-name="T168">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69"><text:span text:style-name="T170">6.2</text:span><text:span text:style-name="T171">.<text:s/></text:span><text:span text:style-name="T172">vedžioti gyvūnus vaikų</text:span><text:span text:style-name="T173"><text:s/>žaidimo aikštelėse, sporto aikštynuose, stadionuose, kapinėse ir paplūdimiuose maudymosi sezono metu (išskyrus Kupiškio rajono savivaldybės<text:s/></text:span><text:soft-page-break/><text:span text:style-name="T174">administracijos (toliau – Savivaldybės administracija) direktoriaus įsakymu nustatytas maudyklų zonas, skirtas lankytis su gyvūnais), išleisti vienus gyvūnus į laiptines, kiemus, bendrojo naudojimo teritorijose ar jose laikyti;</text:span></text:p>
      <text:p text:style-name="P175"><text:span text:style-name="T176">6.3</text:span><text:span text:style-name="T177">.<text:s/></text:span>gyvūnų priežiūrai semti smėlį iš vaikų žaidimo smėlio dėžių, į jas pilti smėlį, užterštą gyvūnų ekskrementais;</text:p>
      <text:p text:style-name="P178"><text:span text:style-name="T179">6.4</text:span><text:span text:style-name="T180">.<text:s/></text:span><text:span text:style-name="T181">gyvūnams pasiekiamose vietose sąmoningai padėti ar kitaip pateikti nuodų arba jais apdoroto maisto, pašaro (lesalo) ar skysčių;</text:span></text:p>
      <text:p text:style-name="P182"><text:span text:style-name="T183">6.5</text:span><text:span text:style-name="T184">.<text:s/></text:span><text:span text:style-name="T185">šerti bepriežiūrius, bešeimininkius, laukinius gyvūnus viešosiose, bendrojo naudojimo vietose ar patalpose, daugiabučių gyvenamųjų namų balkonuose, mėtyti maistą, jo likučius iš balkonų, per langus ar panašiai;</text:span></text:p>
      <text:p text:style-name="P186"><text:span text:style-name="T187">6.6</text:span><text:span text:style-name="T188">.<text:s/></text:span><text:span text:style-name="T189">maudyti, prausti gyvūnus fontanuose, šaltiniuose;</text:span></text:p>
      <text:p text:style-name="P190"><text:span text:style-name="T191">6.7</text:span><text:span text:style-name="T192">. ūkinės paskirties gyvūnus ganyti skveruose, parkuose, pakelėse ir kitoje ne ūkinės paskirties žemėje;</text:span></text:p>
      <text:p text:style-name="P193"><text:span text:style-name="T194">6.8</text:span><text:span text:style-name="T195">. gyvūnų gaišenas užkasti viešose vietose ar išmesti į atliekų konteinerį.</text:span></text:p>
      <text:p text:style-name="P196"/>
      <text:p text:style-name="P197"><text:span text:style-name="T198">IV</text:span><text:span text:style-name="T199"><text:s/>SKYRIUS</text:span></text:p>
      <text:p text:style-name="P200"><text:span text:style-name="T201">BENDRIEJI GYVŪNŲ LAIKYMo REIKALAVIMAI<text:s/></text:span></text:p>
      <text:p text:style-name="P202"/>
      <text:p text:style-name="P203"><text:span text:style-name="T204">7</text:span><text:span text:style-name="T205">.<text:s/></text:span><text:span text:style-name="T206">Gyvūnams laikyti turi būti sudaromos tinkamos, jų sveikatos ir gerovės reikalavimus atitinkančios laikymo sąlygos (patalpos, aplinka, priežiūra, pašaras (lesalas) ir vanduo).</text:span></text:p>
      <text:p text:style-name="P207"><text:span text:style-name="T208">8</text:span><text:span text:style-name="T209">. Gyvūnai turi būti reguliariai apžiūrimi, o prireikus jiems nedelsiant turi būti suteikiamos veterinarijos paslaugos.</text:span></text:p>
      <text:p text:style-name="P210"><text:span text:style-name="T211">9</text:span><text:span text:style-name="T212">. Gyvūnai, kurie laikomi lauke, turi būti apsaugomi nuo nepalankių oro sąlygų.</text:span></text:p>
      <text:p text:style-name="P213"><text:span text:style-name="T214">10</text:span><text:span text:style-name="T215">.<text:s/></text:span><text:span text:style-name="T216">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217"><text:span text:style-name="T218">11</text:span><text:span text:style-name="T219">.<text:s/></text:span><text:span text:style-name="T220">Gyvūnams naudojami pakratai turi būti sausi, sugeriantys drėgmę, nekenksmingi, be užkrečiamųjų ligų sukėlėjų, kenkėjų ar kito užkrato.</text:span></text:p>
      <text:p text:style-name="P221"><text:span text:style-name="T222">12</text:span><text:span text:style-name="T223">.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24"><text:span text:style-name="T225">13</text:span><text:span text:style-name="T226">. Gyvūnams prieinamoje vietoje nuolat turi būti tinkamo vandens arba jie, atsižvelgiant į jų fiziologinius poreikius, turi būti reguliariai girdomi.</text:span></text:p>
      <text:p text:style-name="P227"><text:span text:style-name="T228">14</text:span><text:span text:style-name="T229">.</text:span><text:span text:style-name="T230"><text:s/>Gyvūnų laikymo vietoje turi būti pakankamas kiekis gyvūnų šėrimo (lesinimo) ir girdymo įrangos, kad vienu metu be konkurencijos galėtų maitintis, atsigerti visi gyvūnai.</text:span></text:p>
      <text:p text:style-name="P231"><text:span text:style-name="T232">15</text:span><text:span text:style-name="T233">.<text:s/></text:span><text:span text:style-name="T234">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35"><text:span text:style-name="T236">16</text:span><text:span text:style-name="T237">.<text:s/></text:span><text:span text:style-name="T238">Parenkant gyvūnus laikyti grupėmis, turi būti atsižvelgiama į jų tarpusavio konkurencijos galimybę. Gyvūnai, kuriems reikia skirtingų aplinkos sąlygų, neturi būti laikomi kartu.</text:span></text:p>
      <text:p text:style-name="P239"><text:span text:style-name="T240">17</text:span><text:span text:style-name="T241">. Gyvūnai, kurie negali būti laikomi kartu (pvz., paukščiai ir katės), turi būti laikomi taip, kad jie neturėtų sąlyčio, išskyrus atvejus, kai gyvūnai yra pripratinti būti kartu.</text:span></text:p>
      <text:p text:style-name="P242"><text:span text:style-name="T243">18</text:span><text:span text:style-name="T244">.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45"><text:span text:style-name="T246">19</text:span><text:span text:style-name="T247">.<text:s/></text:span><text:span text:style-name="T248">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49"/>
      <text:p text:style-name="P250"><text:span text:style-name="T251">V</text:span><text:span text:style-name="T252"><text:s/>SKYRIUS</text:span></text:p>
      <text:p text:style-name="P253"><text:span text:style-name="T254">SPECIALIEJI ŪKINIŲ GYVŪNŲ LAIKYMO REIKALAVIMAI<text:s/></text:span></text:p>
      <text:p text:style-name="P255"/>
      <text:p text:style-name="P256"><text:span text:style-name="T257">20</text:span><text:span text:style-name="T258">.<text:s/></text:span><text:span text:style-name="T259">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60"><text:span text:style-name="T261">21</text:span><text:span text:style-name="T262">.<text:s/></text:span><text:span text:style-name="T263">Ūkinių gyvūnų, išskyrus bičių, laikytojai turi užtikrinti, kad jų laikomi ūkiniai gyvūnai neišeitų už žemės valdos, kurioje jie yra laikomi, ribų.</text:span></text:p>
      <text:p text:style-name="P264"><text:span text:style-name="T265">22</text:span><text:span text:style-name="T266">.<text:s/></text:span><text:span text:style-name="T267">Ūkinių</text:span><text:span text:style-name="T268"><text:s/>gyvūnų laikytojai turi laikytis s</text:span><text:span text:style-name="T269">pecialiųjų reikalavimų, taikomų tam tikroms ūkinių gyvūnų rūšims laikyti.</text:span></text:p>
      <text:p text:style-name="P270"><text:span text:style-name="T271">23</text:span><text:span text:style-name="T272">.<text:s/></text:span><text:span text:style-name="T273">Ūkinių gyvūnų laikytojai, vykdydami gyvūnų užkrečiamųjų ligų prevenciją, turi užtikrinti:</text:span></text:p>
      <text:p text:style-name="P274"><text:span text:style-name="T275">23.1</text:span><text:span text:style-name="T276">. biologinio saugumo priemonių reikalavimų laikymąsi;</text:span></text:p>
      <text:p text:style-name="P277"><text:span text:style-name="T278">23.2</text:span><text:span text:style-name="T279">.<text:s/></text:span><text:span text:style-name="T280">kad ūkiniai gyvūnai būtų šeriami (lesinami) tik saugiais pašarais (lesalais) ir girdomi tinkamu vandeniu;</text:span></text:p>
      <text:p text:style-name="P281"><text:span text:style-name="T282">23.3</text:span><text:span text:style-name="T283">. kad, ūkiniams gyvūnams susirgus ar įtarus ūkinius gyvūnus sergant, būtų sudaromos sąlygos veterinarijos gydytojui juos tinkamai apžiūrėti, diagnozuoti jiems ligas ir juos gydyti;</text:span></text:p>
      <text:p text:style-name="P284"><text:span text:style-name="T285">23.4</text:span><text:span text:style-name="T286">.<text:s/></text:span><text:span text:style-name="T287">kad į ūkinių gyvūnų laikymo patalpą nepatektų pašaliniai asmenys, laukiniai, bešeimininkiai ir (ar) bepriežiūriai gyvūnai, graužikai ir kiti kenkėjai, priemonės ar įranga, kuri gali pernešti gyvūnų užkrečiamųjų ligų sukėlėjus;</text:span></text:p>
      <text:p text:style-name="P288"><text:span text:style-name="T289">23.5</text:span><text:span text:style-name="T290">. kad ūkinių gyvūnų laikymo vietoje reguliariai būtų atliekamas graužikų ir kitų kenkėjų naikinimas, naudojant tam skirtus metodus ir priemones.</text:span></text:p>
      <text:p text:style-name="P291"><text:span text:style-name="T292">24</text:span><text:span text:style-name="T293">.<text:s/></text:span><text:span text:style-name="T294">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295"><text:span text:style-name="T296">25</text:span><text:span text:style-name="T297">.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98"><text:span text:style-name="T299">26</text:span><text:span text:style-name="T300">.<text:s/></text:span><text:span text:style-name="T301">Bičių laikytojai turi suženklinti ir sunumeruoti visus bityno avilius.</text:span></text:p>
      <text:p text:style-name="P302"><text:span text:style-name="T303">27</text:span><text:span text:style-name="T304">.<text:s/></text:span><text:span text:style-name="T305">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306"><text:span text:style-name="T307">28</text:span><text:span text:style-name="T308">.<text:s/></text:span><text:span text:style-name="T309">Bitynai turi būti įrengiami, kaip nustatyta Bitynų, bičių produktų ir bičių užkrečiamųjų ligų kontrolės reikalavimuose.</text:span></text:p>
      <text:p text:style-name="P310"><text:span text:style-name="T311">29</text:span><text:span text:style-name="T312">. Siekiant užtikrinti bičių gerovę ir apsaugą, medingųjų augalų žydėjimo metu bičių laikytojams leidžiama atvežti ir pastatyti avilius su bičių šeimomis ne arčiau kaip:</text:span></text:p>
      <text:p text:style-name="P313"><text:span text:style-name="T314">29.1</text:span><text:span text:style-name="T315">. 2,5 km atstumu nuo kitų bičių laikytojų žemės valdos, kurioje jie bičių ganyklų pagerinimui pasėjo ne mažiau kaip 1 ha medingųjų augalų ar pasodino ne mažiau kaip 0,5 ha medingųjų medžių ar krūmų;</text:span></text:p>
      <text:p text:style-name="P316"><text:span text:style-name="T317">29.2</text:span><text:span text:style-name="T318">.<text:s/></text:span><text:span text:style-name="T319">1 km atstumu nuo kitų bičių laikytojų žemės valdos, kurioje natūraliai auga medingieji augalai.</text:span></text:p>
      <text:p text:style-name="P320"><text:span text:style-name="T321">30</text:span><text:span text:style-name="T322">. Bičių laikytojams atvežti ir pastatyti avilius su bičių šeimomis arčiau pasėtų medingųjų augalų ar pasodintų medingųjų medžių ar krūmų, nei nurodyta Aprašo 29 punkte, galima<text:s/></text:span><text:soft-page-break/><text:span text:style-name="T323">tik tuo atveju, jei jie turi žemės valdos, kurioje pasėti medingieji augalai ar pasodinti medingieji medžiai ar krūmai, valdytojo raštišką sutikimą.</text:span></text:p>
      <text:p text:style-name="P324"><text:span text:style-name="T325">31</text:span><text:span text:style-name="T326">. Siekdami užtikrinti bičių gerovę ir apsaugą, bičių laikytojai turi laikytis Augalų apsaugos produktų įvežimo, vežimo, saugojimo, naudojimo, tiekimo rinkai, naudojimo</text:span><text:span text:style-name="T327"><text:s/></text:span><text:span text:style-name="T328">taisyklių, patvirtintų Lietuvos Respublikos žemės ūkio ministro 2003 m. gruodžio 30 d. įsakymu Nr. 3D-564 „Dėl Augalų apsaugos produktų saugojimo, tiekimo rinkai, naudojimo taisyklių patvirtinimo“.</text:span></text:p>
      <text:p text:style-name="P329"><text:span text:style-name="T330">32</text:span><text:span text:style-name="T331">.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32"><text:span text:style-name="T333">33</text:span><text:span text:style-name="T334">. Bičių laikytojai, turintys bitynus gyvenamosiose vietovėse, bičių skraidymo (nežiemojimo) laikotarpiu turi užtikrinti, kad:</text:span></text:p>
      <text:p text:style-name="P335"><text:span text:style-name="T336">33.1</text:span><text:span text:style-name="T337">.<text:s/></text:span><text:span text:style-name="T338">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pan></text:p>
      <text:p text:style-name="P339"><text:span text:style-name="T340">33.2</text:span><text:span text:style-name="T341">.<text:s/></text:span><text:span text:style-name="T342">avilių lakos būtų atgręžtos į jų žemės valdos centrą, išskyrus atvejus, kai avilių lakos yra ne žemesniame kaip 2 m aukštyje virš žemės paviršiaus;</text:span></text:p>
      <text:p text:style-name="P343"><text:span text:style-name="T344">33.3</text:span><text:span text:style-name="T345">.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46"/>
      <text:p text:style-name="P347"><text:span text:style-name="T348">VI</text:span><text:span text:style-name="T349"><text:s/>SKYRIUS</text:span></text:p>
      <text:p text:style-name="P350"><text:span text:style-name="T351">SPECIALIEJI GYVŪNŲ AUGINTINIŲ LAIKYMO REIKALAVIMAI<text:s/></text:span></text:p>
      <text:p text:style-name="P352"/>
      <text:p text:style-name="P353"><text:span text:style-name="T354">34</text:span><text:span text:style-name="T355">. Gyvūnai augintiniai turi būti laikomi nepažeidžiant Įstatymo 6 straipsnio.</text:span></text:p>
      <text:p text:style-name="P356"><text:span text:style-name="T357">35</text:span><text:span text:style-name="T358">.<text:s/></text:span><text:span text:style-name="T359">Pavojingi ir koviniai šunys bei kovinių ir pavojingų šunų mišrūnai turi būti laikomi, vadovaujantis<text:s/></text:span><text:span text:style-name="T360">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text:s/></text:span><text:soft-page-break/><text:span text:style-name="T361">šunų įvežimo, įsigijimo, veisimo, dresavimo, prekybos, laikymo ir kovinių šunų bei kovinių ir pavojingų šunų mišrūnų laikymo tvarkos aprašo patvirtinimo“.</text:span></text:p>
      <text:p text:style-name="P362"><text:span text:style-name="T363">36</text:span><text:span text:style-name="T364">.<text:s/></text:span><text:span text:style-name="T365">Voljeras, narvas ar kiti įrenginiai, kuriuose laikomi šunys, turi būti tokio aukščio ir įrengti taip, kad juose laikomi šunys negalėtų iš jų iššokti ar kitu būdu pabėgti.</text:span></text:p>
      <text:p text:style-name="P366"><text:span text:style-name="T367">37</text:span><text:span text:style-name="T368">. Kai šunys laikomi pririšti, jie turi būti rišami taip, kad neišeitų už žemės valdos, kurioje laikomi, ribos.</text:span></text:p>
      <text:p text:style-name="P369"><text:span text:style-name="T370">38</text:span><text:span text:style-name="T371">.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72"><text:span text:style-name="T373">39</text:span><text:span text:style-name="T374">.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75"><text:span text:style-name="T376">40</text:span><text:span text:style-name="T377">.<text:s/></text:span><text:span text:style-name="T378">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79">Šunų laikytojai, vaikščiodami su savo gyvūnais augintiniais viešojoje vietoje, įskaitant gatves, neturi leisti jiems šlapintis ant pastatų, laikinų statinių, skulptūrų, aplinkos meno kūrinių, tuštintis ir šlapintis gėlynuose.</text:span></text:p>
      <text:p text:style-name="P380"><text:span text:style-name="T381">41</text:span><text:span text:style-name="T382">.<text:s/></text:span><text:span text:style-name="T383">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384"><text:span text:style-name="T385">42</text:span><text:span text:style-name="T386">.<text:s/></text:span><text:span text:style-name="T387">Gyvūnų, nurodytų Konvencijos dėl nykstančių laukinės faunos ir floros rūšių tarptautinės prekybos (OL</text:span><text:span text:style-name="T388"><text:s/>2004 m. specialusis leidimas</text:span><text:span text:style-name="T389">, 11 skyrius, 15 tomas, p. 48) I priedėlyje ir 1996 m. gruodžio 9 d. Tarybos reglamente (EB) Nr. 338/97 dėl laukinės faunos rūšių apsaugos<text:s/></text:span><text:soft-page-break/><text:span text:style-name="T390">kontroliuojant jų prekybą (OL</text:span><text:span text:style-name="T391"><text:s/>2004 m. specialusis leidimas</text:span><text:span text:style-name="T392">, 15 skyrius, 3 tomas, p. 136) su paskutiniais pakeitimais, padarytais 2017 m. sausio 20 d. Komisijos reglamentu (ES) Nr. 2017/160 (OL 2017 L 27, p. 1), laikytojai turi turėti dokumentą, kuriuo patvirtinamas teisėtas tokių gyvūnų įsigijimas.</text:span></text:p>
      <text:p text:style-name="Normal"/>
      <text:p text:style-name="P393"><text:span text:style-name="T394">VII</text:span><text:span text:style-name="T395"><text:s/>SKYRIUS</text:span></text:p>
      <text:p text:style-name="P396"><text:span text:style-name="T397">SPECIALIEJI BEŠEIMININKIŲ IR BEPRIEŽIŪRIŲ GYVŪNŲ LAIKYMO REIKALAVIMAI</text:span></text:p>
      <text:p text:style-name="P398"/>
      <text:p text:style-name="P399"><text:span text:style-name="T400">43</text:span><text:span text:style-name="T401">. Savivaldybės administracijos direktoriaus nustatyta tvarka organizuoja bešeimininkių gyvūnų augintinių skaičiaus mažinimo Savi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402"><text:span text:style-name="T403">44</text:span><text:span text:style-name="T404">.<text:s/></text:span><text:span text:style-name="T405">Gyvūnų globėjai turi laikytis Įstatymo 15 straipsnio,<text:s/></text:span><text:span text:style-name="T406">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407"><text:span text:style-name="T408">45</text:span><text:span text:style-name="T409">. Asmenys, priglaudę bepriežiūrį ar bešeimininkį gyvūną, ne vėliau kaip per 3 dienas turi pranešti apie tokį gyvūną<text:s/></text:span>seniūnijai, Teisės skyriui ar policijai.</text:p>
      <text:p text:style-name="P410"><text:span text:style-name="T411">46</text:span><text:span text:style-name="T412">. 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413"/>
      <text:p text:style-name="P414"><text:span text:style-name="T415">VIII</text:span><text:span text:style-name="T416"><text:s/>SKYRIUS</text:span></text:p>
      <text:p text:style-name="P417"><text:span text:style-name="T418">GYVŪNŲ REGISTRAVIMAS IR ŽENKLINIMAS</text:span></text:p>
      <text:p text:style-name="P419"/>
      <text:p text:style-name="P420"><text:span text:style-name="T421">47</text:span><text:span text:style-name="T422">.<text:s/></text:span><text:span text:style-name="T423">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atės, šunys ir šeškai privalo būti<text:s/></text:span><text:soft-page-break/><text:span text:style-name="T424">ženklinami mikroschemomis. Už katės, šuns ar šeško paženklinimą mikroschema atsako jų laikytojas ar savininkas. Kiti gyvūnai augintiniai gali būti ženklinami mikroschemomis</text:span><text:span text:style-name="T425">.</text:span></text:p>
      <text:p text:style-name="P426"><text:span text:style-name="T427">48</text:span><text:span text:style-name="T428">.<text:s/></text:span><text:span text:style-name="T429">Kiekvienas gyvūno augintinio savininkas yra atsakingas už perduodamo šuns, katės, šeško įregistravimą Gyvūnų augintinių registre.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text:span></text:p>
      <text:p text:style-name="P430"><text:span text:style-name="T431">49</text:span><text:span text:style-name="T432">. Perduodant kitam savininkui Gyvūnų augintinių registre jau įregistruotą gyvūną augintinį, jį perduodantis savininkas ne vėliau kaip per 7 kalendorines dienas nuo gyvūno augintinio perdavimo turi pateikti duomenis Gyvūnų augintinių registrui.</text:span></text:p>
      <text:p text:style-name="P433"><text:span text:style-name="T434">50</text:span><text:span text:style-name="T435">. Gyvūno savininkas dėl gyvūno augintinio duomenų pakeitimo, išregistravimo (gyvūnas augintinis išregistruojamas per 14 kalendorinių dienų nuo jo nugaišimo ar nugaišinimo) ar dingimo (vagystės, pabėgimo ar pan.) fakto užregistravimo turi kreiptis į veterinarijos paslaugų teikėją ar<text:s/></text:span>Valstybinės maisto ir veterinarijos tarnybos Kupiškio<text:span text:style-name="T436"><text:s/>skyrių arba pats įvesti pasikeitusius duomenis, naudodamasis elektroninės bankininkystės paslauga per elektroninės valdžios vartus prisijungęs prie Gyvūnų augintinių registro.</text:span></text:p>
      <text:p text:style-name="P437"><text:span text:style-name="T438">51</text:span><text:span text:style-name="T439">. Pavojingi šunys turi būti paženklinti poodine mikroschema.</text:span></text:p>
      <text:p text:style-name="P440"><text:span text:style-name="T441">52</text:span><text:span text:style-name="T442">. Atskirų rūšių gyvūnai privalo būti registruojami ir ženklinami pagal gyvūnų registravimą ir ženklinimą reglamentuojančių teisės aktų reikalavimus.</text:span></text:p>
      <text:p text:style-name="P443"><text:span text:style-name="T444">53</text:span><text:span text:style-name="T445">. Gyvūnų augintinių ženklinimas ir registracija vykdomi, vadovaujantis Gyvūnų augintinių ženklinimo ir registravimo taisyklėmis, patvirtintomis Lietuvos Respublikos žemės ūkio ministro 2015 m. gruodžio 29 d. įsakymu Nr. 3D-959 „</text:span><text:span text:style-name="T446">Dėl Gyvūnų augintinių ženklinimo ir registravimo taisyklių patvirtinimo</text:span><text:span text:style-name="T447">.</text:span></text:p>
      <text:p text:style-name="P448"/>
      <text:p text:style-name="P449"><text:span text:style-name="T450">IX</text:span><text:span text:style-name="T451"><text:s/>SKYRIUS</text:span></text:p>
      <text:p text:style-name="P452"><text:span text:style-name="T453">BAIGIAMOSIOS NUOSTATOS</text:span></text:p>
      <text:p text:style-name="P454"/>
      <text:p text:style-name="P455"><text:span text:style-name="T456">54</text:span><text:span text:style-name="T457">.<text:s/></text:span><text:span text:style-name="T458">Asmenys, pažeidę gyvūnų gerovės ir apsaugos reikalavimus, atsako Lietuvos Respublikos įstatymų nustatyta tvarka.</text:span></text:p>
      <text:p text:style-name="P459"><text:span text:style-name="T460">55</text:span><text:span text:style-name="T461">.<text:s/></text:span><text:span text:style-name="T462">Gyvūnų savininkai, laikytojai ar nukentėję asmenys nedelsdami turi pranešti<text:s/></text:span>Valstybinės maisto ir veterinarijos tarnybos<text:span text:style-name="T463"><text:s/>teritoriniam padaliniui ar sveikatos priežiūros įstaigai, jeigu šuo, katė, šeškas ar kitas pasiutligei imlus gyvūnas apkandžiojo, apdraskė ar kitaip sužeidė žmones ar gyvūnus.</text:span></text:p>
      <text:p text:style-name="P464"><text:span text:style-name="T465">56</text:span><text:span text:style-name="T466">.<text:s/></text:span><text:span text:style-name="T467">Asmenys turi pasirūpinti arba pranešti kompetentingoms institucijoms, gyvūnų<text:s/></text:span><text:soft-page-break/><text:span text:style-name="T468">globos organizacijoms apie sužeistus, sergančius, bešeimininkius ir bepriežiūrius gyvūnus ir apie jiems žinomus žiauraus elgesio su gyvūnais atvejus.</text:span></text:p>
      <text:p text:style-name="P469"><text:span text:style-name="T470">57</text:span><text:span text:style-name="T471">. Savivaldybės administracija kontroliuoja, kaip yra įgyvendinamos šios Taisyklės. Už šių Taisyklių pažeidimą administracinių nusižengimų teiseną pradeda, tyrimą atlieka, nusižengimų protokolus surašo, administracinių nusižengimų bylas nagrinėja Lietuvos Respublikos administracinių nusižengimų kodekse nurodyti subjektai.</text:span></text:p>
      <text:p text:style-name="P472"><text:span text:style-name="T473">58</text:span><text:span text:style-name="T474">. Šios Taisyklės keičiamos ar pripažįstamos netekusiomis galios Savivaldybės administracijos direktoriaus įsakymu.</text:span></text:p>
      <text:p text:style-name="P475"/>
      <text:p text:style-name="P476"><text:span text:style-name="T477">___________________________</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11</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21-09-29T08:45:00Z</meta:creation-date>
    <dc:date>2021-09-29T08:45:00Z</dc:date>
    <meta:print-date>2020-08-04T06:30:00Z</meta:print-date>
    <meta:template xlink:href="Normal.dotm" xlink:type="simple"/>
    <meta:editing-cycles>2</meta:editing-cycles>
    <meta:editing-duration>PT0S</meta:editing-duration>
    <meta:document-statistic meta:page-count="12" meta:paragraph-count="316" meta:word-count="3189" meta:character-count="27557" meta:row-count="771" meta:non-whitespace-character-count="24684"/>
  </office:meta>
</office:document-meta>
</file>