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TALGĖNŲ HERBO PATVIRTINIMO</text:span></text:p>
      <text:p text:style-name="P18"/>
      <text:p text:style-name="P19">2018 m. sausio 10 d. Nr. 1K-11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Stalgėn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1-10T09:57:00Z</meta:creation-date>
    <dc:date>2018-01-10T09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59" meta:character-count="431" meta:row-count="31" meta:non-whitespace-character-count="382"/>
  </office:meta>
</office:document-meta>
</file>