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end">
        <style:tab-stops>
          <style:tab-stop style:type="left" style:position="3.6423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6" style:parent-style-name="Normal" style:family="paragraph">
      <style:paragraph-properties>
        <style:tab-stops>
          <style:tab-stop style:type="left" style:position="3.6423in"/>
        </style:tab-stops>
      </style:paragraph-properties>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complex="lt" style:country-complex="LT"/>
    </style:style>
    <style:style style:name="T48" style:parent-style-name="DefaultParagraphFont" style:family="text">
      <style:text-properties style:font-name-asian="Calibri" style:font-size-complex="12pt" style:language-complex="lt" style:country-complex="LT"/>
    </style:style>
    <style:style style:name="T49" style:parent-style-name="DefaultParagraphFont" style:family="text">
      <style:text-properties style:font-name-asian="Calibri" style:font-size-complex="12p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complex="lt" style:country-complex="LT"/>
    </style:style>
    <style:style style:name="T54" style:parent-style-name="DefaultParagraphFont" style:family="text">
      <style:text-properties style:font-name-asian="Calibri" style:font-size-complex="12pt" style:language-complex="lt" style:country-complex="LT"/>
    </style:style>
    <style:style style:name="T55" style:parent-style-name="DefaultParagraphFont" style:family="text">
      <style:text-properties style:font-name-asian="Calibri" style:font-size-complex="12p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4923in">
        <style:tab-stops/>
      </style:paragraph-properties>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complex="lt" style:country-complex="LT"/>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language-complex="lt" style:country-complex="LT"/>
    </style:style>
    <style:style style:name="T153" style:parent-style-name="DefaultParagraphFont" style:family="text">
      <style:text-properties style:font-name-asian="Calibri" style:font-size-complex="12pt" style:language-complex="lt" style:country-complex="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name-asian="Calibri" style:font-size-complex="12pt" style:language-complex="lt" style:country-complex="LT"/>
    </style:style>
    <style:style style:name="T158" style:parent-style-name="DefaultParagraphFont" style:family="text">
      <style:text-properties style:font-name-asian="Calibri" style:font-size-complex="12pt" style:language-complex="lt" style:country-complex="LT"/>
    </style:style>
    <style:style style:name="T159" style:parent-style-name="DefaultParagraphFont" style:family="text">
      <style:text-properties style:font-name-asian="Calibri" style:font-size-complex="12p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language-complex="lt" style:country-complex="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name-asian="Calibri" style:font-size-complex="12pt" style:language-complex="lt" style:country-complex="LT"/>
    </style:style>
    <style:style style:name="T164" style:parent-style-name="DefaultParagraphFont" style:family="text">
      <style:text-properties style:font-name-asian="Calibri" style:font-size-complex="12pt" style:language-complex="lt" style:country-complex="LT"/>
    </style:style>
    <style:style style:name="T165" style:parent-style-name="DefaultParagraphFont" style:family="text">
      <style:text-properties style:font-name-asian="Calibri" style:font-size-complex="12p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name-asian="Calibri" style:font-size-complex="12pt" style:language-complex="lt" style:country-complex="LT"/>
    </style:style>
    <style:style style:name="T174" style:parent-style-name="DefaultParagraphFont" style:family="text">
      <style:text-properties style:font-name-asian="Calibri" style:font-size-complex="12pt" style:language-complex="lt" style:country-complex="LT"/>
    </style:style>
    <style:style style:name="T175" style:parent-style-name="DefaultParagraphFont" style:family="text">
      <style:text-properties style:font-name-asian="Calibri" style:font-size-complex="12p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P178" style:parent-style-name="Normal" style:family="paragraph">
      <style:paragraph-properties fo:text-align="justify" fo:text-indent="0.4923in">
        <style:tab-stops>
          <style:tab-stop style:type="left" style:position="0.9847in"/>
        </style:tab-stops>
      </style:paragraph-properties>
    </style:style>
    <style:style style:name="T179" style:parent-style-name="DefaultParagraphFont" style:family="text">
      <style:text-properties style:font-name-asian="Calibri" style:font-size-complex="12pt" style:language-complex="lt" style:country-complex="LT"/>
    </style:style>
    <style:style style:name="T180" style:parent-style-name="DefaultParagraphFont" style:family="text">
      <style:text-properties style:font-name-asian="Calibri" style:font-size-complex="12pt" style:language-complex="lt" style:country-complex="LT"/>
    </style:style>
    <style:style style:name="T181" style:parent-style-name="DefaultParagraphFont" style:family="text">
      <style:text-properties style:font-name-asian="Calibri" style:font-size-complex="12p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style:font-name-asian="Garamond" fo:font-weight="bold" style:font-weight-asian="bold" style:font-weight-complex="bold" fo:color="#000000" style:font-size-complex="12pt" fo:background-color="#FFFFFF"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language-complex="lt" style:country-complex="LT"/>
    </style:style>
    <style:style style:name="T198" style:parent-style-name="DefaultParagraphFont" style:family="text">
      <style:text-properties style:font-name-asian="Calibri" style:font-size-complex="12pt" style:language-complex="lt" style:country-complex="LT"/>
    </style:style>
    <style:style style:name="T199" style:parent-style-name="DefaultParagraphFont" style:family="text">
      <style:text-properties style:font-name-asian="Calibri" style:font-size-complex="12pt" style:language-complex="lt" style:country-complex="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208" style:parent-style-name="Normal" style:family="paragraph">
      <style:paragraph-properties fo:text-align="justify" fo:text-indent="0.4923in"/>
      <style:text-properties style:font-name-asian="Calibri"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language-complex="lt" style:country-complex="LT"/>
    </style:style>
    <style:style style:name="T219" style:parent-style-name="DefaultParagraphFont" style:family="text">
      <style:text-properties style:font-name-asian="Calibri" style:font-size-complex="12pt" style:language-complex="lt" style:country-complex="LT"/>
    </style:style>
    <style:style style:name="T220" style:parent-style-name="DefaultParagraphFont" style:family="text">
      <style:text-properties style:font-name-asian="Calibri" style:font-size-complex="12pt" style:language-complex="lt" style:country-complex="LT"/>
    </style:style>
    <style:style style:name="T221" style:parent-style-name="DefaultParagraphFont" style:family="text">
      <style:text-properties style:font-name-asian="Calibri" style:font-size-complex="12pt" style:language-complex="lt" style:country-complex="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complex="lt" style:country-complex="LT"/>
    </style:style>
    <style:style style:name="T224" style:parent-style-name="DefaultParagraphFont" style:family="text">
      <style:text-properties style:font-name-asian="Calibri" style:font-size-complex="12pt" style:language-complex="lt" style:country-complex="LT"/>
    </style:style>
    <style:style style:name="T225" style:parent-style-name="DefaultParagraphFont" style:family="text">
      <style:text-properties style:font-name-asian="Calibri" style:font-size-complex="12pt" style:language-complex="lt" style:country-complex="LT"/>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Calibri" style:font-size-complex="12pt" style:language-complex="lt" style:country-complex="LT"/>
    </style:style>
    <style:style style:name="T228" style:parent-style-name="DefaultParagraphFont" style:family="text">
      <style:text-properties style:font-name-asian="Calibri" style:font-size-complex="12pt" style:language-complex="lt" style:country-complex="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complex="lt" style:country-complex="LT"/>
    </style:style>
    <style:style style:name="T231" style:parent-style-name="DefaultParagraphFont" style:family="text">
      <style:text-properties style:font-name-asian="Calibri" style:font-size-complex="12pt" style:language-complex="lt" style:country-complex="LT"/>
    </style:style>
    <style:style style:name="T232" style:parent-style-name="DefaultParagraphFont" style:family="text">
      <style:text-properties style:font-name-asian="Calibri" style:font-size-complex="12pt" style:language-complex="lt" style:country-complex="LT"/>
    </style:style>
    <style:style style:name="T233" style:parent-style-name="DefaultParagraphFont" style:family="text">
      <style:text-properties style:font-name-asian="Calibri" style:font-size-complex="12pt" style:language-complex="lt" style:country-complex="LT"/>
    </style:style>
    <style:style style:name="T234" style:parent-style-name="DefaultParagraphFont" style:family="text">
      <style:text-properties style:font-name-asian="Calibri" style:font-size-complex="12pt" style:language-complex="lt" style:country-complex="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complex="lt" style:country-complex="LT"/>
    </style:style>
    <style:style style:name="T237" style:parent-style-name="DefaultParagraphFont" style:family="text">
      <style:text-properties style:font-name-asian="Calibri" style:font-size-complex="12pt" style:language-complex="lt" style:country-complex="LT"/>
    </style:style>
    <style:style style:name="T238" style:parent-style-name="DefaultParagraphFont" style:family="text">
      <style:text-properties style:font-name-asian="Calibri" style:font-size-complex="12pt" style:language-complex="lt" style:country-complex="LT"/>
    </style:style>
    <style:style style:name="T239" style:parent-style-name="DefaultParagraphFont" style:family="text">
      <style:text-properties style:font-name-asian="Calibri" style:font-size-complex="12pt" style:language-complex="lt" style:country-complex="LT"/>
    </style:style>
    <style:style style:name="T240" style:parent-style-name="DefaultParagraphFont" style:family="text">
      <style:text-properties style:font-name-asian="Calibri" style:font-size-complex="12pt" style:language-complex="lt" style:country-complex="LT"/>
    </style:style>
    <style:style style:name="T241" style:parent-style-name="DefaultParagraphFont" style:family="text">
      <style:text-properties style:font-name-asian="Calibri" fo:font-style="italic" style:font-style-asian="italic" style:font-size-complex="12pt" style:language-complex="lt" style:country-complex="LT"/>
    </style:style>
    <style:style style:name="T242" style:parent-style-name="DefaultParagraphFont" style:family="text">
      <style:text-properties style:font-name-asian="Calibri" style:font-size-complex="12pt" style:language-complex="lt" style:country-complex="LT"/>
    </style:style>
    <style:style style:name="T243" style:parent-style-name="DefaultParagraphFont" style:family="text">
      <style:text-properties style:font-name-asian="Calibri" fo:font-style="italic" style:font-style-asian="italic" style:font-size-complex="12pt" style:language-complex="lt" style:country-complex="LT"/>
    </style:style>
    <style:style style:name="T244" style:parent-style-name="DefaultParagraphFont" style:family="text">
      <style:text-properties style:font-name-asian="Calibri"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name-asian="Calibri" style:font-size-complex="12pt" style:language-complex="lt" style:country-complex="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complex="lt" style:country-complex="LT"/>
    </style:style>
    <style:style style:name="T249" style:parent-style-name="DefaultParagraphFont" style:family="text">
      <style:text-properties style:font-name-asian="Calibri" style:font-size-complex="12pt" style:language-complex="lt" style:country-complex="LT"/>
    </style:style>
    <style:style style:name="T250" style:parent-style-name="DefaultParagraphFont" style:family="text">
      <style:text-properties style:font-name-asian="Calibri" style:font-size-complex="12pt" style:language-complex="lt" style:country-complex="LT"/>
    </style:style>
    <style:style style:name="T251" style:parent-style-name="DefaultParagraphFont" style:family="text">
      <style:text-properties style:font-name-asian="Calibri" style:font-size-complex="12pt" style:language-complex="lt" style:country-complex="LT"/>
    </style:style>
    <style:style style:name="T252" style:parent-style-name="DefaultParagraphFont" style:family="text">
      <style:text-properties style:font-name-asian="Calibri" style:font-size-complex="12pt" style:language-complex="lt" style:country-complex="LT"/>
    </style:style>
    <style:style style:name="T253" style:parent-style-name="DefaultParagraphFont" style:family="text">
      <style:text-properties style:font-name-asian="Calibri" style:font-size-complex="12pt" style:language-complex="lt" style:country-complex="LT"/>
    </style:style>
    <style:style style:name="T254" style:parent-style-name="DefaultParagraphFont" style:family="text">
      <style:text-properties style:font-name-asian="Calibri" style:font-size-complex="12pt" style:language-complex="lt" style:country-complex="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complex="lt" style:country-complex="LT"/>
    </style:style>
    <style:style style:name="T257" style:parent-style-name="DefaultParagraphFont" style:family="text">
      <style:text-properties style:font-name-asian="Calibri" style:font-size-complex="12pt" style:language-complex="lt" style:country-complex="LT"/>
    </style:style>
    <style:style style:name="T258" style:parent-style-name="DefaultParagraphFont" style:family="text">
      <style:text-properties style:font-name-asian="Calibri" style:font-size-complex="12pt" style:language-complex="lt" style:country-complex="LT"/>
    </style:style>
    <style:style style:name="T259" style:parent-style-name="DefaultParagraphFont" style:family="text">
      <style:text-properties style:font-name-asian="Calibri" style:font-size-complex="12pt" style:language-complex="lt" style:country-complex="LT"/>
    </style:style>
    <style:style style:name="T260" style:parent-style-name="DefaultParagraphFont" style:family="text">
      <style:text-properties style:font-name-asian="Calibri" style:font-size-complex="12pt" style:language-complex="lt" style:country-complex="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complex="lt" style:country-complex="LT"/>
    </style:style>
    <style:style style:name="T263" style:parent-style-name="DefaultParagraphFont" style:family="text">
      <style:text-properties style:font-name-asian="Calibri" style:font-size-complex="12pt" style:language-complex="lt" style:country-complex="LT"/>
    </style:style>
    <style:style style:name="T264" style:parent-style-name="DefaultParagraphFont" style:family="text">
      <style:text-properties style:font-name-asian="Calibri" style:font-size-complex="12pt" style:language-complex="lt" style:country-complex="LT"/>
    </style:style>
    <style:style style:name="T265" style:parent-style-name="DefaultParagraphFont" style:family="text">
      <style:text-properties style:font-name-asian="Calibri" style:font-size-complex="12pt" style:language-complex="lt" style:country-complex="LT"/>
    </style:style>
    <style:style style:name="T266" style:parent-style-name="DefaultParagraphFont" style:family="text">
      <style:text-properties style:font-name-asian="Calibri" style:font-size-complex="12pt" style:language-complex="lt" style:country-complex="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language-complex="lt" style:country-complex="LT"/>
    </style:style>
    <style:style style:name="T269" style:parent-style-name="DefaultParagraphFont" style:family="text">
      <style:text-properties style:font-name-asian="Calibri" style:font-size-complex="12pt" style:language-complex="lt" style:country-complex="LT"/>
    </style:style>
    <style:style style:name="T270" style:parent-style-name="DefaultParagraphFont" style:family="text">
      <style:text-properties style:font-name-asian="Calibri" style:font-size-complex="12pt" style:language-complex="lt" style:country-complex="LT"/>
    </style:style>
    <style:style style:name="T271" style:parent-style-name="DefaultParagraphFont" style:family="text">
      <style:text-properties style:font-name-asian="Calibri" style:font-size-complex="12pt" style:language-complex="lt" style:country-complex="LT"/>
    </style:style>
    <style:style style:name="T272" style:parent-style-name="DefaultParagraphFont" style:family="text">
      <style:text-properties style:font-name-asian="Calibri" style:font-size-complex="12pt" style:language-complex="lt" style:country-complex="LT"/>
    </style:style>
    <style:style style:name="T273" style:parent-style-name="DefaultParagraphFont" style:family="text">
      <style:text-properties style:font-name-asian="Calibri" style:font-size-complex="12pt" style:language-complex="lt" style:country-complex="LT"/>
    </style:style>
    <style:style style:name="T274" style:parent-style-name="DefaultParagraphFont" style:family="text">
      <style:text-properties style:font-name-asian="Calibri" style:font-size-complex="12pt" style:language-complex="lt" style:country-complex="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complex="lt" style:country-complex="LT"/>
    </style:style>
    <style:style style:name="T277" style:parent-style-name="DefaultParagraphFont" style:family="text">
      <style:text-properties style:font-name-asian="Calibri" style:font-size-complex="12pt" style:language-complex="lt" style:country-complex="LT"/>
    </style:style>
    <style:style style:name="T278" style:parent-style-name="DefaultParagraphFont" style:family="text">
      <style:text-properties style:font-name-asian="Calibri" style:font-size-complex="12pt" style:language-complex="lt" style:country-complex="LT"/>
    </style:style>
    <style:style style:name="T279" style:parent-style-name="DefaultParagraphFont" style:family="text">
      <style:text-properties style:font-name-asian="Calibri" style:font-size-complex="12pt" style:language-complex="lt" style:country-complex="LT"/>
    </style:style>
    <style:style style:name="T280" style:parent-style-name="DefaultParagraphFont" style:family="text">
      <style:text-properties style:font-name-asian="Calibri" style:font-size-complex="12pt" style:language-complex="lt" style:country-complex="LT"/>
    </style:style>
    <style:style style:name="T281" style:parent-style-name="DefaultParagraphFont" style:family="text">
      <style:text-properties style:font-name-asian="Calibri" style:font-size-complex="12pt" style:language-complex="lt" style:country-complex="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complex="lt" style:country-complex="LT"/>
    </style:style>
    <style:style style:name="T284" style:parent-style-name="DefaultParagraphFont" style:family="text">
      <style:text-properties style:font-name-asian="Calibri" style:font-size-complex="12pt" style:language-complex="lt" style:country-complex="LT"/>
    </style:style>
    <style:style style:name="T285" style:parent-style-name="DefaultParagraphFont" style:family="text">
      <style:text-properties style:font-name-asian="Calibri" style:font-size-complex="12pt" style:language-complex="lt" style:country-complex="LT"/>
    </style:style>
    <style:style style:name="T286" style:parent-style-name="DefaultParagraphFont" style:family="text">
      <style:text-properties style:font-name-asian="Calibri" style:font-size-complex="12pt" style:language-complex="lt" style:country-complex="LT"/>
    </style:style>
    <style:style style:name="T287" style:parent-style-name="DefaultParagraphFont" style:family="text">
      <style:text-properties style:font-name-asian="Calibri" style:font-size-complex="12pt" style:language-complex="lt" style:country-complex="LT"/>
    </style:style>
    <style:style style:name="T288" style:parent-style-name="DefaultParagraphFont" style:family="text">
      <style:text-properties style:font-name-asian="Calibri" style:font-size-complex="12pt" style:language-complex="lt" style:country-complex="LT"/>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font-size-complex="12pt" style:language-complex="lt" style:country-complex="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language-complex="lt" style:country-complex="LT"/>
    </style:style>
    <style:style style:name="T293" style:parent-style-name="DefaultParagraphFont" style:family="text">
      <style:text-properties style:font-name-asian="Calibri" style:font-size-complex="12pt" style:language-complex="lt" style:country-complex="LT"/>
    </style:style>
    <style:style style:name="T294" style:parent-style-name="DefaultParagraphFont" style:family="text">
      <style:text-properties style:font-name-asian="Calibri" style:font-size-complex="12pt" style:language-complex="lt" style:country-complex="LT"/>
    </style:style>
    <style:style style:name="T295" style:parent-style-name="DefaultParagraphFont" style:family="text">
      <style:text-properties style:font-name-asian="Calibri" style:font-size-complex="12pt" style:language-complex="lt" style:country-complex="LT"/>
    </style:style>
    <style:style style:name="T296" style:parent-style-name="DefaultParagraphFont" style:family="text">
      <style:text-properties style:font-name-asian="Calibri" style:font-size-complex="12pt" style:language-complex="lt" style:country-complex="LT"/>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language-complex="lt" style:country-complex="LT"/>
    </style:style>
    <style:style style:name="T299" style:parent-style-name="DefaultParagraphFont" style:family="text">
      <style:text-properties style:font-name-asian="Calibri" style:font-size-complex="12pt" style:language-complex="lt" style:country-complex="LT"/>
    </style:style>
    <style:style style:name="T300" style:parent-style-name="DefaultParagraphFont" style:family="text">
      <style:text-properties style:font-name-asian="Calibri" style:font-size-complex="12pt" style:language-complex="lt" style:country-complex="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complex="lt" style:country-complex="LT"/>
    </style:style>
    <style:style style:name="T303" style:parent-style-name="DefaultParagraphFont" style:family="text">
      <style:text-properties style:font-name-asian="Calibri" style:font-size-complex="12pt" style:language-complex="lt" style:country-complex="LT"/>
    </style:style>
    <style:style style:name="T304" style:parent-style-name="DefaultParagraphFont" style:family="text">
      <style:text-properties style:font-name-asian="Calibri" style:font-size-complex="12pt" style:language-complex="lt" style:country-complex="LT"/>
    </style:style>
    <style:style style:name="T305" style:parent-style-name="DefaultParagraphFont" style:family="text">
      <style:text-properties style:font-name-asian="Calibri" style:font-size-complex="12pt" style:language-complex="lt" style:country-complex="LT"/>
    </style:style>
    <style:style style:name="T306" style:parent-style-name="DefaultParagraphFont" style:family="text">
      <style:text-properties style:font-name-asian="Calibri"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style:font-name-asian="Calibri" style:font-size-complex="12pt" style:language-complex="lt" style:country-complex="LT"/>
    </style:style>
    <style:style style:name="T309" style:parent-style-name="DefaultParagraphFont" style:family="text">
      <style:text-properties style:font-name-asian="Calibri" style:font-size-complex="12pt" style:language-complex="lt" style:country-complex="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complex="lt" style:country-complex="LT"/>
    </style:style>
    <style:style style:name="T312" style:parent-style-name="DefaultParagraphFont" style:family="text">
      <style:text-properties style:font-name-asian="Calibri" style:font-size-complex="12pt" style:language-complex="lt" style:country-complex="LT"/>
    </style:style>
    <style:style style:name="T313" style:parent-style-name="DefaultParagraphFont" style:family="text">
      <style:text-properties style:font-name-asian="Calibri" style:font-size-complex="12pt" style:language-complex="lt" style:country-complex="LT"/>
    </style:style>
    <style:style style:name="T314" style:parent-style-name="DefaultParagraphFont" style:family="text">
      <style:text-properties style:font-name-asian="Calibri" style:font-size-complex="12pt" style:language-complex="lt" style:country-complex="LT"/>
    </style:style>
    <style:style style:name="P315" style:parent-style-name="Normal" style:family="paragraph">
      <style:paragraph-properties fo:text-align="justify"/>
      <style:text-properties style:font-name-asian="Calibri" style:font-size-complex="12pt" style:language-complex="lt" style:country-complex="LT"/>
    </style:style>
    <style:style style:name="P316" style:parent-style-name="Normal" style:family="paragraph">
      <style:paragraph-properties fo:text-align="justify" fo:text-indent="0.4923in"/>
      <style:text-properties style:font-name-asian="Calibri"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text-align="justify" fo:text-indent="0.4902in">
        <style:tab-stops>
          <style:tab-stop style:type="left" style:position="0.7875in"/>
          <style:tab-stop style:type="left" style:position="4.725in"/>
        </style:tab-stops>
      </style:paragraph-properties>
      <style:text-properties style:font-name-asian="Calibri" style:font-size-complex="12pt" style:language-complex="lt" style:country-complex="LT"/>
    </style:style>
    <style:style style:name="P322" style:parent-style-name="Normal" style:family="paragraph">
      <style:paragraph-properties fo:text-align="justify" fo:text-indent="0.4902in">
        <style:tab-stops>
          <style:tab-stop style:type="left" style:position="0.7875in"/>
          <style:tab-stop style:type="left" style:position="4.725in"/>
        </style:tab-stops>
      </style:paragraph-properties>
      <style:text-properties style:font-name-asian="Calibri" style:font-size-complex="12pt" style:language-complex="lt" style:country-complex="LT"/>
    </style:style>
    <style:style style:name="P323" style:parent-style-name="Normal" style:family="paragraph">
      <style:paragraph-properties fo:text-indent="0.4902in">
        <style:tab-stops>
          <style:tab-stop style:type="left" style:position="0.7875in"/>
          <style:tab-stop style:type="left" style:position="4.725in"/>
        </style:tab-stops>
      </style:paragraph-properties>
      <style:text-properties style:font-name-asian="Calibri" style:font-size-complex="12pt" style:language-complex="lt" style:country-complex="LT"/>
    </style:style>
    <style:style style:name="P324" style:parent-style-name="Normal" style:family="paragraph">
      <style:paragraph-properties fo:text-align="justify" fo:text-indent="0.4923in"/>
      <style:text-properties style:font-name-asian="Calibri" style:font-size-complex="12pt"/>
    </style:style>
    <style:style style:name="P325" style:parent-style-name="Normal" style:family="paragraph">
      <style:paragraph-properties fo:text-align="justify" fo:margin-right="-0.0569in" fo:text-indent="0.4923in">
        <style:tab-stops>
          <style:tab-stop style:type="left" style:position="4.4298in"/>
        </style:tab-stops>
      </style:paragraph-properties>
      <style:text-properties style:font-size-complex="12pt"/>
    </style:style>
    <style:style style:name="P326" style:parent-style-name="Normal" style:family="paragraph">
      <style:paragraph-properties fo:text-align="justify" fo:margin-right="-0.0569in"/>
      <style:text-properties style:font-size-complex="12pt"/>
    </style:style>
    <style:style style:name="P327" style:parent-style-name="Normal" style:family="paragraph">
      <style:paragraph-properties fo:text-align="justify" fo:margin-right="-0.0569in"/>
      <style:text-properties style:font-size-complex="12pt"/>
    </style:style>
    <style:style style:name="P328" style:parent-style-name="Normal" style:family="paragraph">
      <style:paragraph-properties fo:text-align="justify" fo:margin-right="-0.0569in" fo:text-indent="4.4298in">
        <style:tab-stops>
          <style:tab-stop style:type="left" style:position="4.4298in"/>
        </style:tab-stops>
      </style:paragraph-properties>
      <style:text-properties style:font-size-complex="12pt"/>
    </style:style>
    <style:style style:name="P329" style:parent-style-name="Normal" style:family="paragraph">
      <style:paragraph-properties fo:text-align="justify" fo:margin-right="-0.0569in"/>
      <style:text-properties style:font-size-complex="12pt"/>
    </style:style>
    <style:style style:name="P330" style:parent-style-name="Normal" style:family="paragraph">
      <style:paragraph-properties fo:text-align="justify" fo:margin-right="-0.0569in"/>
      <style:text-properties style:font-size-complex="12pt"/>
    </style:style>
    <style:style style:name="P331" style:parent-style-name="Normal" style:family="paragraph">
      <style:paragraph-properties fo:text-align="justify" fo:margin-right="-0.0569in" fo:text-indent="4.4298in">
        <style:tab-stops>
          <style:tab-stop style:type="left" style:position="4.4298in"/>
        </style:tab-stops>
      </style:paragraph-properties>
    </style:style>
    <style:style style:name="T3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382-822/2019</text:p>
      <text:p text:style-name="P9"><text:span text:style-name="T10">Teisminio proceso Nr.<text:s/></text:span><text:span text:style-name="T11">3-61-3-03819-2017-4</text:span></text:p>
      <text:p text:style-name="P12"><text:span text:style-name="T13">Procesinio sprendimo kategorijos:<text:s/></text:span><text:span text:style-name="T14">1.2.2; 1.2.3; 20.2.3.1</text:span></text:p>
      <text:p text:style-name="P15">(S)<text:s/></text:p>
      <text:p text:style-name="P16"/>
      <text:p text:style-name="P17"><text:span text:style-name="T1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kovo 6<text:s/>d.</text:p>
      <text:p text:style-name="P26">Vilnius</text:p>
      <text:p text:style-name="P27"/>
      <text:p text:style-name="P28"><text:span text:style-name="T29">Lietuvos vyriausiojo administracinio teismo teisėjų kolegija, susidedanti iš teisėjų Ryčio Krasausko, Arūno Sutkevičiaus (kolegijos pirmininkas) ir Skirgailės Žalimienės (pranešėja),</text:span></text:p>
      <text:p text:style-name="P30"><text:span text:style-name="T31">teismo posėdyje apeliacine rašytinio proceso tvarka išnagr</text:span><text:span text:style-name="T32">inėjo administracinę bylą pagal atsakovo Lietuvos valstybės, atstovaujamos Lietuvos Respublikos ekonomikos ir inovacijų ministerijos (buvusi Lietuvos Respublikos ūkio ministerija), apeliacinį skundą dėl Vilniaus apygardos administracinio teismo 2018 m. sau</text:span><text:span text:style-name="T33">sio 30 d. sprendimo administracinėje byloje pagal pareiškėjų R. C. ir F. B. skundą atsakovui Lietuvos valstybei, atstovaujamai Lietuvos Respublikos ekonomikos ir inovacijų ministerijos (buvusi Lietuvos Respublikos ūkio ministerija), (tretieji suinteresuoti</text:span><text:span text:style-name="T34"><text:s/>asmenys – likviduojamas Valstybinis turizmo departamentas prie Ūkio ministerijos, bankrutavusi uždaroji akcinė bendrovė „Freshtravel“, kurią atstovauja uždaroji akcinė bendrovė „Valdsita“) dėl turtinės žalos atlyginimo</text:span><text:span text:style-name="T35">.</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i R. C. ir F. B. (toliau – ir pareiškėjai) kreipėsi į teismą su skundu, prašydami iš atsakovės Lietuvos valstybės, atstovaujamos Lietuvos Respublikos ūkio ministerijos (toliau – ir Ministerija), priteisti 704,12 Eur turtinės žalos<text:s/></text:span><text:span text:style-name="T51">atlyginimą, t. y. kiekvienam iš pareiškėjų po 352,06 Eur, bei 5 proc. metines palūkanas nuo priteistinos sumos nuo bylos iškėlimo teisme iki teismo sprendimo visiško įvykdymo.</text:span></text:p>
      <text:p text:style-name="P52"><text:span text:style-name="T53">1.1</text:span><text:span text:style-name="T54">.</text:span><text:span text:style-name="T55"><text:tab/></text:span><text:span text:style-name="T56">Pareiškėjai nurodė, kad pareiškėjai su kelionių organizatoriumi UAB „Fres</text:span><text:span text:style-name="T57">htravel“ sudarė turizmo paslaugų teikimo sutartį Nr. PT003893 dėl kelionės į Egiptą, Hurgadą. Kelionė turėjo įvykti 2014 m. lapkričio 15 d. – 2014 m. lapkričio 21 d., už kelionę buvo sumokėta 740,85 Eur suma (694,51 Eur už kelionę, 46,34 Eur už vizas). Tač</text:span><text:span text:style-name="T58">iau kelionė neįvyko, nes UAB „Freshtravel“ 2014 m. lapkričio 14 d. paskelbė apie savo nemokumą, o 2015 m. vasario 3 d. Vilniaus apygardos teismo nutartimi, priimta civilinėje byloje Nr. B2-478-653/2015, šiai bendrovei iškelta bankroto byla. Draudimo bendro</text:span><text:span text:style-name="T59">vės ERGO INSURANCE SE Lietuvos filialas kaip kompensaciją už neįvykusią kelionę sumokėjo pareiškėjams 36,72 Eur, likusi negrąžinta pinigų suma – 704,12 Eur. Pareiškėjai teigia, kad Lietuvos Respublikos turizmo įstatyme (toliau – ir Įstatymas) nustatytos pr</text:span><text:span text:style-name="T60">ievolių užtikrinimo priemonės buvo nepakankamos ir nacionaliniuose teisės<text:s/></text:span><text:soft-page-break/><text:span text:style-name="T61">aktuose nustatytas teisinis reguliavimas neužtikrino 1990 m. birželio 13 d. Europos Tarybos Direktyvos Nr. 90/314/EEB dėl kelionių, atostogų ir organizuotų išvykų paketų (toliau – ir</text:span><text:span text:style-name="T62"><text:s/>Direktyva) 7 straipsnyje įtvirtinto visiško turistų patirtų nuostolių atlyginimo, kelionių organizatoriui tapus nemokiam. Taigi, Lietuvos valstybė neįvykdė Direktyvoje nustatytos pareigos, ir tai sudaro pagrindą teigti, kad buvo padarytas reikšmingas Euro</text:span><text:span text:style-name="T63">pos Sąjungos (toliau – ir ES) teisės pažeidimas, už kurį Lietuvos valstybei kyla atsakomybė.</text:span></text:p>
      <text:p text:style-name="P64"><text:span text:style-name="T65">2</text:span><text:span text:style-name="T66">.</text:span><text:span text:style-name="T67"><text:tab/></text:span><text:span text:style-name="T68">Atsakovas Lietuvos valstybė, atstovaujama Ministerijos, atsiliepime į pareiškėjų skundą prašė jį atmesti.<text:s/></text:span></text:p>
      <text:p text:style-name="P69"><text:span text:style-name="T70">2.1</text:span><text:span text:style-name="T71">.</text:span><text:span text:style-name="T72"><text:tab/>Atsakovas nurodė, kad teisės aktai<text:s/></text:span><text:span text:style-name="T73">nesuteikia teismui įgaliojimų spręsti ir vertinti, ar valstybė, kaip Europos Sąjungos (toliau – ir ES) narė, tinkamai įvykdė pareigas pagal Europos Sąjungos sutartis (įskaitant dėl Europos Sąjungos direktyvų vykdymo). Teismas negali kvestionuoti valstybės<text:s/></text:span><text:span text:style-name="T74">įsipareigojimų pagal Europos Sąjungos teisę, be to, byloje nėra kompetentingų Europos Sąjungos institucijų sprendimų, kuriuose būtų konstatuota, kad valstybė būtų padariusi Europos Sąjungos teisės pažeidimų, kurių pagrindu valstybei galėtų kilti atsakomybė</text:span><text:span text:style-name="T75"><text:s/>pareiškėjo atžvilgiu.</text:span></text:p>
      <text:p text:style-name="P76"><text:span text:style-name="T77">2.2</text:span><text:span text:style-name="T78">.</text:span><text:span text:style-name="T79"><text:tab/>Atsakovas nesutiko, kad šiuo atveju yra pagrindas priteisti pareiškėjams turtinę žalą, atsiradusią dėl BUAB „Freshtravel“ nemokumo. Atsakovo teigimu, šiuo atveju neegzistuoja būtinoji deliktinės atsakomybės sąlyga, jog valst</text:span><text:span text:style-name="T80">ybė yra atlikusi neteisėtus veiksmus, t. y. neperkėlusi ar netinkama perkėlusi Direktyvos nuostatas į nacionalinę teisę. Be to, spręsti, ar į nacionalinę teisę valstybė yra tinkamai perkėlusi Direktyvos nuostatas gali tik Europos Komisija arba Europos Sąju</text:span><text:span text:style-name="T81">ngos Teisingumo Teismas (toliau – ir ESTT).</text:span></text:p>
      <text:p text:style-name="P82"><text:span text:style-name="T83">2.3</text:span><text:span text:style-name="T84">.</text:span><text:span text:style-name="T85"><text:tab/>Ministerijos nuomone, pareiškėjų pateikti įrodymai nepatvirtina skundo reikalavimo priteisti turtinę žalą. Pabrėžė, kad paslaugų sutartis nėra pasirašyta nei vienos iš šioje sutartyje nurodytų šalių, tod</text:span><text:span text:style-name="T86">ėl negali būti laikoma sudaryta. Be to, kaip matyti iš į bylą pateikto kvito, pinigai už kelionę buvo sumokėti UAB „Cherry Media LT“. Šis juridinis asmuo pagal paslaugų sutartį nėra šios sutarties šalis.</text:span></text:p>
      <text:p text:style-name="P87"><text:span text:style-name="T88">3</text:span><text:span text:style-name="T89">.</text:span><text:span text:style-name="T90"><text:tab/>Trečiasis suinteresuotas asmuo Turizmo depa</text:span><text:span text:style-name="T91">rtamentas atsiliepime prašė pareiškėjų skundą atmesti kaip nepagrįstą.</text:span></text:p>
      <text:p text:style-name="P92"><text:span text:style-name="T93">3.1</text:span><text:span text:style-name="T94">.</text:span><text:span text:style-name="T95"><text:tab/>Nurodė, kad Departamento direktoriaus 2014 m. lapkričio 14 d. įsakymu Nr. V-256 buvo sustabdytas UAB „Freshtravel“ kelionių organizatoriaus pažymėjimo galiojimas, o 2014 m. lapkr</text:span><text:span text:style-name="T96">ičio 28 d. įsakymu Nr. V-274 šio pažymėjimo galiojimas panaikintas. Vilniaus apygardos teismo 2015 m. vasario 3 d. nutartimi UAB „Freshtravel“ iškelta bankroto byla. Pasiskelbdama nemokia, UAB „Freshtravel“ turėjo prievolių įvykdymo užtikrinimo draudimą dv</text:span><text:span text:style-name="T97">ejose draudimo bendrovėse, todėl Departamentas kreipėsi į draudikus dėl išmokų asmenims, patyrusiems nuostolių dėl UAB „Freshtravel“ įsipareigojimų pagal turizmo paslaugų teikimo sutartis nevykdymo, išmokėjimo, ir turistams proporcingai (kiekvienam po 4,96</text:span><text:span text:style-name="T98"><text:s/>proc. nuo patirtos žalos) buvo paskirstyta draudimo išmokų suma. Teigė, kad Įstatyme numatytos minimalios prievolių įvykdymo užtikrinimo sumos, paliekant galimybę verslo subjektui pačiam atsakingai įvertinti savo veiklos riziką ir įsigyti pakankamą prievo</text:span><text:span text:style-name="T99">lių įvykdymo užtikrinimą, kad nemokumo atveju būtų galima įvykdyti Įstatymo 8 straipsnio 1 dalyje nurodytus įsipareigojimus turistams. Nurodė, kad pareiškėjai nepagrįstai kaip turtinės žalos atlyginimą prašo priteisti mokestį už vizas, kadangi vizų mokesti</text:span><text:span text:style-name="T100">s nepatenka į turizmo paslaugų teikimo sutarties apimtį, todėl pareiškėjų naudai priteistina suma turėtų būti mažinama šio mokesčio verte. Pažymėjo, kad Vilniaus apygardos teismas patvirtino BUAB „Freshtravel“ kreditorinių reikalavimų sąrašą, į kurį įtrauk</text:span><text:span text:style-name="T101">ta ir mokėjimus pagal turizmo paslaugų teikimo sutartį atlikusi pareiškėja R. C. su 740,85 Eur finansiniu reikalavimu (reikalavimo suma nėra sumažinta pareiškėjams sumokėtos draudimo išmokos suma, nes reikalavimų pateikimo dieną bankroto administratorius U</text:span><text:span text:style-name="T102">AB „Valdsita“ neturėjo duomenų apie draudimo išmokų išmokėjimą). Departamento nuomone, patirta žala atsirado dėl privataus juridinio asmens UAB „Freshtravel“ veiksmų, todėl, pirmiausia, žalos atlyginimo turi būti siekiama reiškiant kreditorinius reikalavim</text:span><text:span text:style-name="T103">us bankroto byloje ir (ar) civilinius ieškinius dėl nusikalstama veika padarytos žalos atlyginimo baudžiamajame procese, o ne reikalaujant žalos atlyginimo iš valstybės.</text:span></text:p>
      <text:p text:style-name="P104"><text:span text:style-name="T105">4</text:span><text:span text:style-name="T106">.</text:span><text:span text:style-name="T107"><text:tab/>Trečiasis suinteresuotas asmuo BUAB „Freshtravel“, atstovaujama bankroto admi</text:span><text:span text:style-name="T108">nistratoriaus UAB „Valdsita“, atsiliepimo į pareiškėjų skundą nepateikė.</text:span></text:p>
      <text:p text:style-name="P109"/>
      <text:p text:style-name="P110"><text:span text:style-name="T111">II</text:span><text:span text:style-name="T112">.</text:span></text:p>
      <text:p text:style-name="P113"/>
      <text:p text:style-name="P114"><text:span text:style-name="T115">5</text:span><text:span text:style-name="T116">.</text:span><text:span text:style-name="T117"><text:tab/>Vilniaus apygardos administracinis teismas 2018 m. sausio 30 d. sprendimu pareiškėjų skundą patenkino iš dalies – priteisė pareiškėjai R. C. iš Lietuvos valstybės, at</text:span><text:span text:style-name="T118">stovaujamos Lietuvos Respublikos ūkio ministerijos, 328,90 Eur, pareiškėjui F. B. 328,89 Eur turtinės žalos ir 5 proc. metines procesines palūkanas nuo priteistos sumos nuo bylos iškėlimo, t. y. nuo 2017 m. lapkričio 16 d., iki visiško teismo sprendimo įvy</text:span><text:span text:style-name="T119">kdymo.<text:s/></text:span></text:p>
      <text:p text:style-name="P120"><text:span text:style-name="T121">6</text:span><text:span text:style-name="T122">.</text:span><text:span text:style-name="T123"><text:tab/>Teismas nustatė, kad pareiškėjai ir kelionių organizatorius UAB „Freshtravel“ sudarė turizmo paslaugų teikimo sutartį Nr. PT003893 dėl dviejų asmenų kelionės į Egiptą. Pagal šią sutartį pareiškėjai sumokėjo 694,51 Eur (2 398 Lt) sumą už keli</text:span><text:span text:style-name="T124">onę UAB „Cherry Media LT“, bei 46,34 Eur (160 Lt) mokestį už vizas UAB „Freshtravel“, tačiau dėl kelionių organizatoriaus UAB „Freshtravel“ nemokumo (bankroto), kelionė neįvyko. 2015 m. sausio 16 d. pareiškėja R. C. kreipėsi į Departamentą, prašydama inici</text:span><text:span text:style-name="T125">juoti UAB „Freshtravel“ sumokėtų pinigų pagal turistinių paslaugų teikimo sutartį kompensavimo procedūrą. Draudimo bendrovės ERGO INSURANCE SE Lietuvos filialo 2015 m. rugsėjo 9 d. pavedimu pareiškėjams buvo grąžinta 36,72 Eur suma, kaip draudimo išmoka dė</text:span><text:span text:style-name="T126">l UAB „Freshtravel“ neįvykdytų įsipareigojimų. Taigi, pareiškėjams liko negrąžinta 657,79 Eur suma (694,51 Eur – 36,72 Eur), sumokėta už neįvykusią kelionę, bei 46,34 Eur mokestis už vizas, todėl jie patyrė nuostolių.<text:s/></text:span></text:p>
      <text:p text:style-name="P127"><text:span text:style-name="T128">7</text:span><text:span text:style-name="T129">.</text:span><text:span text:style-name="T130"><text:tab/>Teismas pasisakė, kad mokestis</text:span><text:span text:style-name="T131"><text:s/>už vizas nėra laikomas turistine paslauga Įstatymo prasme ir šio mokesčio grąžinimo neužtikrina Įstatymo 8 straipsnyje nustatytos garantijos, todėl teismas sutiko su atsakovo ir trečiojo suinteresuoto asmens argumentais, kad pareiškėjams priteistina suma<text:s/></text:span><text:span text:style-name="T132">mažintina, atimant iš jos pareiškėjų sumokėtą mokestį už vizas. Atsižvelgdamas į tai, teismas konstatavo, kad nagrinėjamu atveju pareiškėjams priteistina 657,79 Eur suma (740,85 Eur bendra kelionės kaina – 46,34 Eur mokestis už vizas – 36,72 Eur draudimo i</text:span><text:span text:style-name="T133">šmoka), t. y. pareiškėjai R. C. priteistina 328,90 Eur suma, pareiškėjui F. B. – 328,89 Eur suma.</text:span></text:p>
      <text:p text:style-name="P134"><text:span text:style-name="T135">8</text:span><text:span text:style-name="T136">.</text:span><text:span text:style-name="T137"><text:tab/>Teismas pasisakė, kad yra visuotinai žinoma, jog UAB „Cherry Media LT“ valdė įvairius apsipirkimo interneto tinklapius (tame tarpe ir www.grupinis.lt),</text:span><text:span text:style-name="T138"><text:s/>t. y. iš esmės veikė kaip atsiskleidęs tarpininkas, todėl tai, kad piniginės lėšos sumokėtos ne tiesiogiai UAB „Freshtravel“, o UAB „Cherry Media LT“, nepaneigia fakto, jog už ginčo kelionę buvo sumokėta.</text:span></text:p>
      <text:p text:style-name="P139"><text:span text:style-name="T140">9</text:span><text:span text:style-name="T141">.</text:span><text:span text:style-name="T142"><text:tab/>Teismas vadovaudamasis Lietuvos Respublikos</text:span><text:span text:style-name="T143"><text:s/>civilinio kodekso (toliau – ir CK) 6.37 straipsnio 2 dalimi bei Lietuvos vyriausiojo administracinio teismo praktika, pareiškėjams iš atsakovo priteisė 5 procentų dydžio metinės palūkanas už priteistą sumą nuo bylos iškėlimo teisme dienos.<text:s/></text:span></text:p>
      <text:p text:style-name="P144"/>
      <text:p text:style-name="P145"><text:span text:style-name="T146">III</text:span><text:span text:style-name="T147">.</text:span></text:p>
      <text:p text:style-name="P148"/>
      <text:p text:style-name="P149"><text:span text:style-name="T150">1</text:span><text:span text:style-name="T151">0</text:span><text:span text:style-name="T152">.</text:span><text:span text:style-name="T153"><text:tab/></text:span><text:span text:style-name="T154">Atsakovo Lietuvos valstybės atstovas Ministerija padavė apeliacinį skundą, kuriuo prašo panaikinti pirmosios instancijos teismo sprendimą ir priimti naują sprendimą – visą pareiškėjų skundą atmesti kaip nepagrįstą. Nesutikdamas su teismo sprendimu nur</text:span><text:span text:style-name="T155">odo, kad:<text:s/></text:span></text:p>
      <text:p text:style-name="P156"><text:span text:style-name="T157">10.1</text:span><text:span text:style-name="T158">.</text:span><text:span text:style-name="T159"><text:tab/></text:span><text:span text:style-name="T160">Pirmosios instancijos teismas netinkamai motyvavo sprendimą. Skundžiamame teismo sprendime nėra motyvų, kuriais remiantis būtų galima konstatuoti, kad nagrinėjamu atveju yra sąlygos civilinei atsakomybei kilti.</text:span><text:span text:style-name="T161"><text:s/></text:span></text:p>
      <text:p text:style-name="P162"><text:span text:style-name="T163">10.2</text:span><text:span text:style-name="T164">.</text:span><text:span text:style-name="T165"><text:tab/></text:span><text:span text:style-name="T166">T</text:span><text:span text:style-name="T167">eismas, motyvuodamas sprendimą, pažeidė imperatyvias ABTĮ ir Sutarties dėl Europos Sąjungos veikimo nuostatas: 1)<text:s/></text:span><text:span text:style-name="T168">pažeisdamas ABTĮ nustatytus draudimus, įvertino Turizmo įstatymą politinio ir ekonominio tikslingumo požiūriu bei Lietuvos Respublikos Seimo v</text:span><text:span text:style-name="T169">eiklą priimant šį įstatymą;</text:span><text:span text:style-name="T170"><text:s/>2) </text:span><text:span text:style-name="T171">pažeidė išimtinę Europos Komisijos ir Europos Sąjungos Teisingumo Teismo kompetenciją spręsti klausimus dėl Europos Sąjungos sutarčių pažeidimų.<text:s/></text:span></text:p>
      <text:p text:style-name="P172"><text:span text:style-name="T173">10.3</text:span><text:span text:style-name="T174">.</text:span><text:span text:style-name="T175"><text:tab/></text:span><text:span text:style-name="T176">Teismas iš valstybės priteisė pareiškėjams turtinės žalos atlyginimą,</text:span><text:span text:style-name="T177"><text:s/>nors neegzistuoja deliktinei atsakomybei atsirasti būtinų sąlygų visuma. Teismas turtinės žalos atlyginimą pareiškėjo naudai priteisė, taip pat byloje nesant tinkamų įrodymų apie turtinės žalos patyrimo faktą.<text:s/></text:span></text:p>
      <text:p text:style-name="P178"><text:span text:style-name="T179">10.4</text:span><text:span text:style-name="T180">.</text:span><text:span text:style-name="T181"><text:tab/></text:span><text:span text:style-name="T182">Ministerijos teigimu, byloje patei</text:span><text:span text:style-name="T183">kta tarp pareiškėjų ir kelionių organizatoriaus BUAB „Freshtravel“ sudaryta Sutartis</text:span><text:span text:style-name="T184"><text:s/></text:span><text:span text:style-name="T185">nėra pasirašyta, tačiau teismas sprendė, jog ši sutartis tarp šalių buvo realiai sudaryta. Tai, kad pareiškėjas sumokėjo<text:s/></text:span><text:span text:style-name="T186">UAB „Cherry Media LT“ tokią pačią pinigų sumą, kok</text:span><text:span text:style-name="T187">ia buvo nurodyta Sutartyje, taip pat negali būti vertinama Sutarties sudarymą patvirtinančiu faktu. Byloje nėra jokių įrodymų apie susitarimą tarp<text:s/></text:span><text:span text:style-name="T188">BUAB „Freshtravel“ ir<text:s/></text:span><text:span text:style-name="T189">UAB „Cherry Media LT“, jog pastaroji tarpininkaus ir teiks komercinio atstovavimo pasla</text:span><text:span text:style-name="T190">ugas.</text:span><text:span text:style-name="T191"><text:s/>Ministerijos tvirtinimu, pareiškėjas turi teisę reikalauti padarytos žalos atlyginimo iš žalą padariusių asmenų<text:s/></text:span><text:span text:style-name="T192">– BUAB „Freshtravel“.<text:s/></text:span><text:span text:style-name="T193">Todėl Teismas, nustatęs, jog BUAB „Freshtravel“ bankroto byloje yra patvirtintas pareiškėjų finansinis reikalavimas<text:s/></text:span><text:span text:style-name="T194">iš esmės tokiai pačiai sumai, kurią skundu pareiškėjai prašo priteisti iš valstybės, turėjo skundą atmesti vien dėl to, kad sprendimo įsiteisėjimo atveju pareiškėjai neįgytų teisės du kartus reikalauti žalos atlyginimo tiek iš BUAB „Freshtravel“, tiek ir i</text:span><text:span text:style-name="T195">š valstybės.</text:span></text:p>
      <text:p text:style-name="P196"><text:span text:style-name="T197">11</text:span><text:span text:style-name="T198">.</text:span><text:span text:style-name="T199"><text:tab/>Trečiasis suinteresuotas asmuo Departamentas atsiliepime į atsakovo apeliacinį skundą prašo jį tenkinti.</text:span></text:p>
      <text:p text:style-name="P200"><text:span text:style-name="T201">11.1</text:span><text:span text:style-name="T202">.</text:span><text:span text:style-name="T203"><text:tab/></text:span><text:span text:style-name="T204">Departamentas sutinka su atsakovo apeliaciniame skunde nurodytais argumentais. Atkreipia dėmesį, kad atsiliepime pirmosi</text:span><text:span text:style-name="T205">os instancijos teismui nurodė ginčui aktualias kelionių organizatorių prievolių įvykdymo užtikrinimą reglamentuojančias teisės aktų nuostatas, išsamiai išdėstė faktines BUAB „Freshtravel“, kaip kelionių organizatoriaus, veiklos aplinkybes, bei pasisakė dėl</text:span><text:span text:style-name="T206"><text:s/>pareiškėjų patirtos turtinės žalos ir jos dydžio.</text:span></text:p>
      <text:p text:style-name="P207"/>
      <text:p text:style-name="P208">Teisėjų kolegija</text:p>
      <text:p text:style-name="P209"/>
      <text:p text:style-name="P210"><text:span text:style-name="T211">k o n s t a t u o j a:</text:span></text:p>
      <text:p text:style-name="P212"/>
      <text:p text:style-name="P213"><text:span text:style-name="T214">IV</text:span><text:span text:style-name="T215">.</text:span></text:p>
      <text:p text:style-name="P216"/>
      <text:p text:style-name="P217"><text:span text:style-name="T218">12</text:span><text:span text:style-name="T219">.</text:span><text:span text:style-name="T220"><text:tab/>Nagrinėjamoje byloje ginčas kilo dėl turtinės žalos, atsiradusios dėl Lietuvos valstybės netinkamo 1990 m birželio 13 d. Tarybos direktyvos</text:span><text:span text:style-name="T221"><text:s/>Nr. 90/314/EEB dėl kelionių, atostogų ir organizuotų išvykų paketų nuostatų, susijusių su turisto nuostolių, patirtų dėl kelionių organizatoriaus nemokumo, kompensavimo sąlygų, perkėlimo į nacionalinės teisės aktus, atlyginimo.</text:span></text:p>
      <text:p text:style-name="P222"><text:span text:style-name="T223">13</text:span><text:span text:style-name="T224">.</text:span><text:span text:style-name="T225"><text:tab/>Pirmosios instancij</text:span><text:span text:style-name="T226">os teismas tenkino pareiškėjų skundą iš dalies ir priteisė jiems <text:s/>turtinės žalos atlyginimą, t. y. R. C. 328,90 Eur, F. B. 328,89 Eur už įsigytus kelionės paketus į Egiptą ir 5 proc. metines palūkanas nuo priteistos sumos nuo bylos iškėlimo iki visiško tei</text:span><text:span text:style-name="T227">smo sprendimo įvykdymo. Atsakovo atstovas Lietuvos Respublikos ūkio ministerija, padavusi apeliacinį skundą, nesutinka su pirmosios instancijos teismo sprendimo dalimi, kuria tenkinta dalis pareiškėjų skundo, nurodo, kad ši skundžiama teismo sprendimo dali</text:span><text:span text:style-name="T228">s yra neteisėta ir nepagrįsta.</text:span></text:p>
      <text:p text:style-name="P229"><text:span text:style-name="T230">14</text:span><text:span text:style-name="T231">.</text:span><text:span text:style-name="T232"><text:tab/>Pagal ABTĮ 140 straipsnio 1 dalį teismas, apeliacine tvarka nagrinėdamas bylą, patikrina pirmosios instancijos teismo sprendimo pagrįstumą ir teisėtumą, neperžengdamas apeliacinio skundo ribų. Pažymėtina, kad byloje n</text:span><text:span text:style-name="T233">enustatytos aplinkybės, dėl kurių turėtų būti peržengtos apeliacinio skundo ribos, bei nenustatyti sprendimo negaliojimo pagrindai, nurodyti ABTĮ 146 straipsnio 2 dalyje (ABTĮ 140 str. 2 d.), todėl apeliacinės instancijos teismas šią bylą apeliacine tvarka</text:span><text:span text:style-name="T234"><text:s/>nagrinėja ir patikrina pirmosios instancijos teismo sprendimo pagrįstumą ir teisėtumą, neperžengdamas apeliacinio skundų ribų (ABTĮ 140 str. 1 d.).</text:span></text:p>
      <text:p text:style-name="P235"><text:span text:style-name="T236">15</text:span><text:span text:style-name="T237">.</text:span><text:span text:style-name="T238"><text:tab/>Teisėjų kolegija pirmiausiai pažymi, kad teismo pareiga motyvuoti priimtą sprendimą nėra suprantama</text:span><text:span text:style-name="T239"><text:s/>kaip reikalavimas detaliai atsakyti į kiekvieną apeliacinio skundo argumentą, o, atmesdamas apeliacinį skundą, apeliacinės instancijos teismas gali tiesiog pritarti žemesnės instancijos teismo priimto sprendimo motyvams (žr., pvz., Europos Žmogaus Teisių<text:s/></text:span><text:span text:style-name="T240">Teismo 1997 m. gruodžio 19 d. sprendimą<text:s/></text:span><text:span text:style-name="T241">byloje Helle prieš Suomiją</text:span><text:span text:style-name="T242"><text:s/>(pareiškimo Nr. 20772/92), 1994 m. balandžio 19 d. sprendimą byloje<text:s/></text:span><text:span text:style-name="T243">Van de Hurk prieš Nyderlandus</text:span><text:span text:style-name="T244"><text:s/>(pareiškimo Nr. 16034/90); Lietuvos vyriausiojo administracinio teismo 2016 m. liepos 1 d. sprendimą administracinėje byloje Nr. </text:span><text:span text:style-name="T245">A-3707-575/2016</text:span><text:span text:style-name="T246">).</text:span></text:p>
      <text:p text:style-name="P247"><text:span text:style-name="T248">16</text:span><text:span text:style-name="T249">.</text:span><text:span text:style-name="T250"><text:tab/>Pabrėžtina, kad yra suformuota aktuali nuosekli Lietuvos vyriausiojo administracinio praktika analog</text:span><text:span text:style-name="T251">iško pobūdžio bylose, kuriose apeliacinės instancijos teismas yra pateikęs išsamius ir detalius išaiškinimus, kodėl asmenims analogiškais atvejais kaip ir šioje byloje iš Lietuvos valstybės yra priteisiamas jų patirtos žalos atlyginimas, kompensuojantis vi</text:span><text:span text:style-name="T252">sus pagrįstus patirtus nuostolius kelionių organizatoriui neįvykdžius savo civilinio pobūdžio prievolinių įsipareigojimų pagal turizmo paslaugų teikimo sutartis jam tapus nemokiam (žr., pvz., 2018 m. gruodžio 4 d. nutartį administracinėje byloje Nr. eA-256</text:span><text:span text:style-name="T253">8-525-2018, 2018 m. lapkričio 21 d. nutartį administracinėje byloje Nr. eA-2544-575/2018, 2018 m. spalio 10 d. nutartį administracinėje byloje Nr. A-2691-602/2018, 2018 m. rugpjūčio 29 d. nutartį administracinėje byloje Nr. A-1841-629/2018, 2017 m. gegužės</text:span><text:span text:style-name="T254"><text:s/>8 d. nutartį administracinėje byloje Nr. eA-990-502/2017).</text:span></text:p>
      <text:p text:style-name="P255"><text:span text:style-name="T256">17</text:span><text:span text:style-name="T257">.</text:span><text:span text:style-name="T258"><text:tab/>Šiuo aspektu pažymėtina, kad Lietuvos Respublikos teismų įstatymo 33 straipsnio 4 dalyje nustatyta, kad teismai, priimdami sprendimus atitinkamų kategorijų bylose, yra saistomi savo pačių<text:s/></text:span><text:span text:style-name="T259">sukurtų teisės aiškinimo taisyklių, suformuluotų analogiškose ar iš esmės panašiose bylose. Pagal ABTĮ 15 straipsnio 1 dalį vienodą administracinių teismų praktiką aiškinant ir taikant įstatymus bei kitus teisės aktus formuoja Lietuvos vyriausiasis adminis</text:span><text:span text:style-name="T260">tracinis teismas.</text:span></text:p>
      <text:p text:style-name="P261"><text:span text:style-name="T262">18</text:span><text:span text:style-name="T263">.</text:span><text:span text:style-name="T264"><text:tab/>Įvertinusi bylos duomenis ir skundžiamą pirmosios instancijos teismo sprendimą, teisėjų kolegija konstatuoja, kad pirmosios instancijos teismas, nagrinėdamas pareiškėjų skundą, remdamasis aktualia Lietuvos vyriausiojo administraci</text:span><text:span text:style-name="T265">nio teismo ir Europos Sąjungos Teisingumo Teismo praktika, teisingai įvertino byloje surinktus duomenis ir sprendime detaliai išdėstė pareiškėjų skundo dalies pagrįstumą patvirtinančius motyvus. Todėl teisėjų kolegija pirmosios instancijos teismo nustatytų</text:span><text:span text:style-name="T266"><text:s/>aplinkybių ir išdėstytų išsamių motyvų nebekartoja ir pasisako tik dėl bylos esmės ir apelianto akcentuojamų argumentų.</text:span></text:p>
      <text:p text:style-name="P267"><text:span text:style-name="T268">19</text:span><text:span text:style-name="T269">.</text:span><text:span text:style-name="T270"><text:tab/>Nagrinėjamu atveju susidarė situacija, kad kelionių organizatoriui tapus nemokiam, jo organizuota kelionė neįvyko, o pareiškėja</text:span><text:span text:style-name="T271">i gavo tik dalį už kelionę sumokėtų pinigų, kadangi nacionaliniais teisės aktais nustatytos prievolių įvykdymo užtikrinimo priemonės buvo nepakankamos. Kitaip tariant, nacionaliniais teisės aktais nustatytas teisinis reguliavimas (Turizmo įstatymo (2014 m.</text:span><text:span text:style-name="T272"><text:s/>gegužės 8 d. įstatymo Nr. XII-873 redakcija) 8 str. 1, 3 ir 4 d., Lietuvos Respublikos Vyriausybės 2003 m. birželio 12 d. nutarimu Nr. 756 patvirtinto Kelionių organizatoriaus prievolių įvykdymo tvarkos aprašo (2015 m. gruodžio 23 d. nutarimo Nr. 1426 red</text:span><text:span text:style-name="T273">akcija) 33 p.) aptariamu atveju neužtikrino Direktyvos 7 straipsnyje įtvirtinto visiško turisto patirtų nuostolių atlyginimo kelionių organizatoriui tapus nemokiam, t. y. neužtikrino turisto (šiuo atveju – pareiškėjo) teisių apsaugos. Taigi Lietuvos valsty</text:span><text:span text:style-name="T274">bė šiuo atveju netinkamai perkėlė ir įgyvendino Direktyvos 7 straipsnį.</text:span></text:p>
      <text:p text:style-name="P275"><text:span text:style-name="T276">20</text:span><text:span text:style-name="T277">.</text:span><text:span text:style-name="T278"><text:tab/>Nekartodama pirmosios instancijos teismo išdėstytų detalių argumentų, kurie pagrįsti bylai aktualia Europos Sąjungos Teisingumo Teismo praktika, teisėjų kolegija pripažįsta, ka</text:span><text:span text:style-name="T279">d pirmosios instancijos teismas turėjo pareigą aktualias nacionalinių teisės aktų nuostatas aiškinti ir šį ginčą išspręsti, atsižvelgdamas į Direktyvos 7 straipsnio nuostatas bei tikslus, tam, kad būtų užtikrintas visiškas Europos Sąjungos teisės veiksming</text:span><text:span text:style-name="T280">umas, ir šią pareigą įvykdė. Todėl vertintini kaip nepagrįsti Ministerijos argumentai, kad teismas, motyvuodamas sprendimą, pažeidė ABTĮ reikalavimus, įvertindamas Turizmo įstatymą politinio ir ekonominio tikslingumo požiūriu ir Lietuvos Respublikos Seimo<text:s/></text:span><text:span text:style-name="T281">veiklą priimant šį įstatymą, taip pat pažeidė išimtinę Europos Komisijos ir Europos Sąjungos Teisingumo Teismo kompetenciją spręsti klausimus dėl Europos Sąjungos sutarčių pažeidimų.</text:span></text:p>
      <text:p text:style-name="P282"><text:span text:style-name="T283">21</text:span><text:span text:style-name="T284">.</text:span><text:span text:style-name="T285"><text:tab/>Nagrinėjamoje byloje pagrįstai nustatyta, kad nacionaliniais teis</text:span><text:span text:style-name="T286">ės aktais šiuo atveju nebuvo užtikrintas Direktyvos garantuojamas turisto teisių į visišką pinigų, sumokėtų už kelionę, grąžinimas kelionės organizatoriaus nemokumo atveju, dėl to pareiškėjas patyrė turtinę žalą, kurią valstybė pagal suformuotą Lietuvos vy</text:span><text:span text:style-name="T287">riausiojo administracinio teismo praktiką analogiško pobūdžio bylose turi atlyginti, nepaisant to, kad analogiškas reikalavimas dėl žalos atlyginimo yra pateiktas ir bendrovės, organizavusios kelionę, (šiuo atveju – BUAB „Freshtravel“) bankroto byloje (žr.</text:span><text:span text:style-name="T288">, pvz., Lietuvos vyriausiojo administracinio teismo 2018 m. gruodžio 12 d. nutartį administracinėje byloje Nr. eA-2822-575/2018, 2018 m. lapkričio 28 d. nutartį administracinėje byloje Nr. eA-2375-502/2018). Be to, byloje nėra duomenų, kad BUAB „Freshtrave</text:span><text:span text:style-name="T289">l“ šioje byloje<text:s/></text:span><text:soft-page-break/><text:span text:style-name="T290">reikalaujamą priteisti sumą pareiškėjams būtų sumokėjusi ar iš minėtos bendrovės minėta suma pareiškėjų naudai būtų išieškota.</text:span></text:p>
      <text:p text:style-name="P291"><text:span text:style-name="T292">22</text:span><text:span text:style-name="T293">.</text:span><text:span text:style-name="T294"><text:tab/>Teisėjų kolegija pritaria pirmosios instancijos teismui, kad nėra pagrindo išvadai, jog byloje nėra įrody</text:span><text:span text:style-name="T295">mų, patvirtinančių žalos padarymo faktą, t. y. aplinkybę, kad pareiškėjai sudarė sutartį su BUAB „Freshtravel“ dėl kelionės organizavimo į Egiptą. Teismas pagrįstai konstatavo, kad nagrinėjamu atveju Sutarties nedaro negaliojančia rašytinės sandorio formos</text:span><text:span text:style-name="T296"><text:s/>nesilaikymas. Tai, kad Sutartis buvo šalių sudaryta, patvirtina aplinkybė, kad pareiškėjai sumokėjo 2 398 Lt sumą pagal įsigytą kuponą Grupinis.lt svetainėje turizmo paslaugai gauti (b. l. 13). Aplinkybė, kad minėta suma buvo pervesta už BUAB „Freshtravel</text:span><text:span text:style-name="T297">“ pareiškėjams turėtą suorganizuoti kelionę, teisėjų kolegija neturi pagrindo abejoti, nors ši suma buvo pervesta ne tiesiogiai BUAB „Freshtravel“, o UAB „Cherry media“. Tai patvirtina Ergo Insurance SE Lietuvos filialo išmokėta draudimo išmoka pareiškėjam</text:span><text:span text:style-name="T298">s dėl BUAB „Freshtravel“ neįvykdytų įsipareigojimų šiuo atveju (b. l. 17). Taip pat Lietuvos vyriausiasis administracinis teismas bylose (pareiškėjai taip pat buvo BUAB „Freshtravel“ klientai), kuriose buvo nustatytos iš esmės analogiškos aplinkybės, padar</text:span><text:span text:style-name="T299">ė tokias pačias išvadas (žr., pvz., 2018 m. gruodžio 12 d. nutartį administracinėje byloje Nr. eA-2822-575/2018, 2018 m. lapkričio 21 d. nutartį administracinėje byloje Nr. eA-2544-575/2018). Šioje byloje aplinkybes dėl Sutarties sudarymo ir pinigų už ją s</text:span><text:span text:style-name="T300">umokėjimo vertinti kitaip nėra jokio faktinio pagrindo.</text:span></text:p>
      <text:p text:style-name="P301"><text:span text:style-name="T302">23</text:span><text:span text:style-name="T303">.</text:span><text:span text:style-name="T304"><text:tab/>Taigi teisėjų kolegija sprendžia, kad pirmosios instancijos teismas pagrįstai pareiškėjams priteisė turtinės žalos atlyginimą, atitinkantį negrąžintą dalį patirtų išlaidų dėl pareiškėjų<text:s/></text:span><text:span text:style-name="T305">įsigyto kelionės paketo iš BUAB „Freshtravel“ (CK 6.249 str. 1 d., 6.271 str. 1 d.). Civilinė atsakomybė yra turtinė prievolė, todėl pirmosios instancijos teismas, konstatavęs sąlygas atsakovo deliktinei atsakomybei kilti, priteisęs turtinės žalos atlygini</text:span><text:span text:style-name="T306">mą, pagrįstai taikė ir CK </text:span><text:span text:style-name="T307">6.37</text:span><text:span text:style-name="T308"> straipsnio 2 dalies, nustatančios, kad skolininkas privalo mokėti įstatymų nustatyto dydžio palūkanas už priteistą sumą nuo bylos iškėlimo teisme iki teismo sprendimo visiško įvykdymo, nuostatas ir priteisė pareiškėjams iš at</text:span><text:span text:style-name="T309">sakovo 5 proc. dydžio metines palūkanas už priteistą sumą nuo bylos iškėlimo teisme iki teismo sprendimo visiško įvykdymo.</text:span></text:p>
      <text:p text:style-name="P310"><text:span text:style-name="T311">24</text:span><text:span text:style-name="T312">.</text:span><text:span text:style-name="T313"><text:tab/>Apibendrinant išdėstytus argumentus, darytina išvada, kad skundžiamas teismo sprendimas yra teisėtas ir pagrįstas, dėl to jo<text:s/></text:span><text:span text:style-name="T314">naikinti ar keisti apeliaciniame skunde išdėstytais argumentais nėra pagrindo. Todėl pirmosios instancijos teismo sprendimas paliekamas nepakeistas, o apeliacinis skundas atmetamas.</text:span></text:p>
      <text:p text:style-name="P315"/>
      <text:p text:style-name="P316">Vadovaudamasi Lietuvos Respublikos administracinių bylų teisenos įstatymo<text:s/>144 straipsnio 1 dalies 1 punktu, teisėjų kolegija</text:p>
      <text:p text:style-name="P317"/>
      <text:p text:style-name="P318"><text:span text:style-name="T319">n u t a r i a:</text:span></text:p>
      <text:p text:style-name="P320"/>
      <text:p text:style-name="P321">Atsakovo Lietuvos valstybės, atstovaujamos Lietuvos Respublikos ekonomikos ir inovacijų ministerijos (buvusios Lietuvos Respublikos ūkio ministerijos), apeliacinį skundą atmesti.</text:p>
      <text:p text:style-name="P322">Vilniaus apygardos administracinio teismo 2018 m. sausio 30 d. sprendimą palikti nepakeistą.</text:p>
      <text:p text:style-name="P323">Nutartis neskundžiama.</text:p>
      <text:p text:style-name="P324"/>
      <text:p text:style-name="P325">Teisėjai<text:tab/>Rytis Krasauskas</text:p>
      <text:p text:style-name="P326"/>
      <text:p text:style-name="P327"/>
      <text:p text:style-name="P328">Arūnas Sutkevičius</text:p>
      <text:p text:style-name="P329"/>
      <text:p text:style-name="P330"/>
      <text:p text:style-name="P331"><text:span text:style-name="T33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3-14T17:07:00Z</meta:creation-date>
    <dc:date>2019-03-14T17:07:00Z</dc:date>
    <meta:print-date>2019-02-14T15:21:00Z</meta:print-date>
    <meta:template xlink:href="Normal.dotm" xlink:type="simple"/>
    <meta:editing-cycles>2</meta:editing-cycles>
    <meta:editing-duration>PT0S</meta:editing-duration>
    <meta:user-defined meta:name="NSM59c36a0dc92144e69751d4da6d6dcbc5201903071724009">bMIUOJpFOP1TxDXoiDnxGBZ9mBY=</meta:user-defined>
    <meta:document-statistic meta:page-count="6" meta:paragraph-count="72" meta:word-count="2993" meta:character-count="23040" meta:row-count="394" meta:non-whitespace-character-count="20119"/>
  </office:meta>
</office:document-meta>
</file>