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letter-kerning="true" style:language-asian="zh" style:country-asian="CN"/>
    </style:style>
    <style:style style:name="P14" style:parent-style-name="Normal" style:family="paragraph">
      <style:paragraph-properties fo:widows="0" fo:orphans="0" fo:text-align="center"/>
      <style:text-properties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language-asian="zh" style:country-asian="C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P22" style:parent-style-name="Normal" style:family="paragraph">
      <style:paragraph-properties fo:widows="0" fo:orphans="0" fo:text-align="center"/>
      <style:text-properties style:letter-kerning="true" style:font-size-complex="12pt" style:language-asian="zh" style:country-asian="CN" fo:hyphenate="false"/>
    </style:style>
    <style:style style:name="P23" style:parent-style-name="Normal" style:family="paragraph">
      <style:paragraph-properties fo:widows="0" fo:orphans="0" fo:text-align="center"/>
      <style:text-properties style:letter-kerning="true" style:font-size-complex="12pt" style:language-asian="zh" style:country-asian="CN" fo:hyphenate="false"/>
    </style:style>
    <style:style style:name="P24" style:parent-style-name="Normal" style:family="paragraph">
      <style:paragraph-properties fo:widows="0" fo:orphans="0" fo:text-align="center"/>
      <style:text-properties style:letter-kerning="true" style:font-size-complex="12pt" style:language-asian="zh" style:country-asian="CN" fo:hyphenate="false"/>
    </style:style>
    <style:style style:name="P25" style:parent-style-name="Normal" style:family="paragraph">
      <style:paragraph-properties fo:widows="0" fo:orphans="0"/>
      <style:text-properties style:letter-kerning="true" style:font-size-complex="12pt" style:language-asian="zh" style:country-asian="CN" fo:hyphenate="false"/>
    </style:style>
    <style:style style:name="P26" style:parent-style-name="Normal" style:family="paragraph">
      <style:paragraph-properties fo:widows="0" fo:orphans="0" fo:text-align="justify" fo:text-indent="0.543in"/>
      <style:text-properties fo:hyphenate="false"/>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T29" style:parent-style-name="DefaultParagraphFont" style:family="text">
      <style:text-properties fo:font-weight="bold" style:font-weight-asian="bold" style:letter-kerning="true" style:font-size-complex="12pt" style:language-asian="zh" style:country-asian="CN"/>
    </style:style>
    <style:style style:name="T30" style:parent-style-name="DefaultParagraphFont" style:family="text">
      <style:text-properties style:letter-kerning="true" style:font-size-complex="12pt" style:language-asian="zh" style:country-asian="CN"/>
    </style:style>
    <style:style style:name="P31" style:parent-style-name="Normal" style:family="paragraph">
      <style:paragraph-properties fo:widows="0" fo:orphans="0" fo:text-align="justify" fo:text-indent="0.5229in"/>
      <style:text-properties fo:hyphenate="false"/>
    </style:style>
    <style:style style:name="T32" style:parent-style-name="DefaultParagraphFont" style:family="text">
      <style:text-properties style:font-name-complex="Tahoma" fo:color="#000000"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font-name-complex="Tahoma" style:letter-kerning="true" style:font-size-complex="12pt" style:language-asian="zh" style:country-asian="CN"/>
    </style:style>
    <style:style style:name="P35" style:parent-style-name="Normal" style:family="paragraph">
      <style:paragraph-properties fo:widows="0" fo:orphans="0" fo:text-align="justify" fo:text-indent="0.4798in"/>
      <style:text-properties fo:hyphenate="false"/>
    </style:style>
    <style:style style:name="T36" style:parent-style-name="DefaultParagraphFont" style:family="text">
      <style:text-properties style:font-name-complex="Tahoma" style:letter-kerning="true" style:font-size-complex="12pt" style:language-asian="zh" style:country-asian="CN"/>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style:letter-kerning="true" style:language-asian="zh" style:country-asian="CN"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style:letter-kerning="true" style:language-asian="zh" style:country-asian="CN"/>
    </style:style>
    <style:style style:name="T43" style:parent-style-name="DefaultParagraphFont" style:family="text">
      <style:text-properties style:letter-kerning="true" style:language-asian="zh" style:country-asian="CN"/>
    </style:style>
    <style:style style:name="T44" style:parent-style-name="DefaultParagraphFont" style:family="text">
      <style:text-properties style:letter-kerning="true" style:language-asian="zh" style:country-asian="CN"/>
    </style:style>
    <style:style style:name="T45" style:parent-style-name="DefaultParagraphFont" style:family="text">
      <style:text-properties style:letter-kerning="true" style:language-asian="zh" style:country-asian="CN"/>
    </style:style>
    <style:style style:name="T46" style:parent-style-name="DefaultParagraphFont" style:family="text">
      <style:text-properties style:letter-kerning="true" style:language-asian="zh" style:country-asian="CN"/>
    </style:style>
    <style:style style:name="P47" style:parent-style-name="Normal" style:master-page-name="MPF1" style:family="paragraph">
      <style:paragraph-properties fo:break-before="page" fo:margin-left="3.543in" style:page-number="1">
        <style:tab-stops/>
      </style:paragraph-properties>
      <style:text-properties style:font-size-complex="12pt" fo:hyphenate="false"/>
    </style:style>
    <style:style style:name="P53" style:parent-style-name="Normal" style:family="paragraph">
      <style:paragraph-properties fo:margin-left="3.543in">
        <style:tab-stops/>
      </style:paragraph-properties>
      <style:text-properties style:font-size-complex="12pt" fo:hyphenate="false"/>
    </style:style>
    <style:style style:name="P54" style:parent-style-name="Normal" style:family="paragraph">
      <style:paragraph-properties fo:margin-left="3.543in">
        <style:tab-stops/>
      </style:paragraph-properties>
      <style:text-properties style:font-size-complex="12pt" fo:hyphenate="false"/>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0.75in">
        <style:tab-stops/>
      </style:paragraph-properties>
      <style:text-properties style:font-size-complex="12pt"/>
    </style:style>
    <style:style style:name="P65" style:parent-style-name="Normal" style:family="paragraph">
      <style:paragraph-properties fo:text-align="justify" fo:text-indent="0.543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43in">
        <style:tab-stops>
          <style:tab-stop style:type="left" style:position="0in"/>
          <style:tab-stop style:type="left" style:position="0.6666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text-properties style:font-size-complex="12pt"/>
    </style:style>
    <style:style style:name="P11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111"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117" style:parent-style-name="Normal" style:family="paragraph">
      <style:paragraph-properties fo:text-align="justify" fo:text-indent="0.543in">
        <style:tab-stops>
          <style:tab-stop style:type="left" style:position="0.6666in"/>
          <style:tab-stop style:type="left" style:position="0.6895in"/>
          <style:tab-stop style:type="left" style:position="6.8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3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3in">
        <style:tab-stops>
          <style:tab-stop style:type="left" style:position="0.6666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43in">
        <style:tab-stops>
          <style:tab-stop style:type="left" style:position="0.6666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P130"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margin-left="0.5in" fo:text-indent="0.543in">
        <style:tab-stops>
          <style:tab-stop style:type="left" style:position="0.1666in"/>
          <style:tab-stop style:type="left" style:position="0.1895in"/>
        </style:tab-stops>
      </style:paragraph-properties>
      <style:text-properties style:font-size-complex="12pt"/>
    </style:style>
    <style:style style:name="P136"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4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4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43in">
        <style:tab-stops>
          <style:tab-stop style:type="left" style:position="0.4923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43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43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43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3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4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233"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43in">
        <style:tab-stops>
          <style:tab-stop style:type="left" style:position="0.6666in"/>
          <style:tab-stop style:type="left" style:position="0.6895in"/>
        </style:tab-stops>
      </style:paragraph-properties>
      <style:text-properties style:font-size-complex="12pt"/>
    </style:style>
    <style:style style:name="P239"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258"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264" style:parent-style-name="Normal" style:family="paragraph">
      <style:paragraph-properties fo:text-align="justify" fo:text-indent="0.543in">
        <style:tab-stops>
          <style:tab-stop style:type="left" style:position="0.6666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43in">
        <style:tab-stops>
          <style:tab-stop style:type="left" style:position="0.350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43in">
        <style:tab-stops>
          <style:tab-stop style:type="left" style:position="0in"/>
          <style:tab-stop style:type="left" style:position="0.6666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43in">
        <style:tab-stops>
          <style:tab-stop style:type="left" style:position="0in"/>
          <style:tab-stop style:type="left" style:position="0.6666in"/>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P322"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left="0.4923in" fo:text-indent="0.543in">
        <style:tab-stops>
          <style:tab-stop style:type="left" style:position="-0.4923in"/>
          <style:tab-stop style:type="left" style:position="0.1743in"/>
        </style:tab-stops>
      </style:paragraph-properties>
      <style:text-properties fo:font-weight="bold" style:font-weight-asian="bold" style:font-size-complex="12pt"/>
    </style:style>
    <style:style style:name="P328"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P338"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344" style:parent-style-name="Normal" style:family="paragraph">
      <style:paragraph-properties fo:text-align="justify" fo:text-indent="0.543in">
        <style:tab-stops>
          <style:tab-stop style:type="left" style:position="0.6666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543in" style:page-number="1">
        <style:tab-stops/>
      </style:paragraph-properties>
      <style:text-properties style:font-size-complex="12pt"/>
    </style:style>
    <style:style style:name="P356" style:parent-style-name="Normal" style:family="paragraph">
      <style:paragraph-properties fo:margin-left="3.543in">
        <style:tab-stops>
          <style:tab-stop style:type="left" style:position="-0.5659in"/>
        </style:tab-stops>
      </style:paragraph-properties>
      <style:text-properties style:font-size-complex="12pt"/>
    </style:style>
    <style:style style:name="P357" style:parent-style-name="Normal" style:family="paragraph">
      <style:paragraph-properties fo:text-align="end" fo:margin-left="3.5437in">
        <style:tab-stops/>
      </style:paragraph-properties>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TableColumn362" style:family="table-column">
      <style:table-column-properties style:column-width="0.3937in" style:use-optimal-column-width="false"/>
    </style:style>
    <style:style style:name="TableColumn363" style:family="table-column">
      <style:table-column-properties style:column-width="1.5736in" style:use-optimal-column-width="false"/>
    </style:style>
    <style:style style:name="TableColumn364" style:family="table-column">
      <style:table-column-properties style:column-width="0.7868in" style:use-optimal-column-width="false"/>
    </style:style>
    <style:style style:name="TableColumn365" style:family="table-column">
      <style:table-column-properties style:column-width="2.8527in" style:use-optimal-column-width="false"/>
    </style:style>
    <style:style style:name="TableColumn366" style:family="table-column">
      <style:table-column-properties style:column-width="1.0805in" style:use-optimal-column-width="false"/>
    </style:style>
    <style:style style:name="Table361" style:family="table">
      <style:table-properties style:width="6.6875in" fo:margin-left="0in" table:align="center"/>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style:vertical-align="middle" fo:padding-top="0in" fo:padding-left="0in" fo:padding-bottom="0in" fo:padding-right="0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size-complex="12pt"/>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text-align="center"/>
      <style:text-properties fo:font-weight="bold" style:font-weight-asian="bold" style:font-size-complex="12p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in" fo:padding-bottom="0in" fo:padding-right="0in"/>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in" fo:padding-bottom="0in" fo:padding-right="0in"/>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in" fo:padding-bottom="0in" fo:padding-right="0in"/>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fo:font-weight="bold" style:font-weight-asian="bold"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9"><text:span text:style-name="T10">ŠIAULIŲ RAJONO SAVIVALDYBĖS<text:s/></text:span><text:span text:style-name="T11">ADMINISTRACIJOS</text:span></text:p>
      <text:p text:style-name="P12"><text:span text:style-name="T13">DIREKTORIUS</text:span></text:p>
      <text:p text:style-name="P14"/>
      <text:p text:style-name="P15"><text:span text:style-name="T16">ĮSAKYMAS</text:span></text:p>
      <text:p text:style-name="P17"><text:span text:style-name="T18">DĖL<text:s/></text:span><text:span text:style-name="T19">VAIZDO DUOMENŲ TVARKYMO ŠIAULIŲ RAJONO SAVIVALDYBĖS ADMINISTRACIJOJE<text:s/></text:span><text:span text:style-name="T20">TAISYKLIŲ</text:span><text:span text:style-name="T21"><text:s/>PATVIRTINIMO</text:span></text:p>
      <text:p text:style-name="P22"/>
      <text:p text:style-name="P23">2018 m. liepos <text:s/>30 <text:s text:c="2"/>d. Nr. A-1019</text:p>
      <text:p text:style-name="P24">Šiauliai</text:p>
      <text:p text:style-name="Normal"/>
      <text:p text:style-name="P25"/>
      <text:p text:style-name="P26"><text:span text:style-name="T27">Vadovaudamasis Lietuvos Respublikos vietos savivaldos įstatymo 29 straipsnio 8 dalies 2 punktu, Lietuvos Respublikos asmens duomenų teisinės apsaugos įstatymu,<text:s/></text:span><text:span text:style-name="T28">įgyvendindamas 2016 m. balandžio 27 d. Europos Parlamento ir Tarybos reglamentą (ES) 2016/679</text:span><text:span text:style-name="T29"><text:s/></text:span><text:span text:style-name="T30">dėl fizinių asmenų apsaugos tvarkant asmens duomenis ir dėl laisvo tokių duomenų judėjimo ir kuriuo panaikinama Direktyva 95/46/EB,</text:span></text:p>
      <text:p text:style-name="P31"><text:span text:style-name="T32">t v i r t i n u <text:s/></text:span><text:span text:style-name="T33">Vaizdo duomenų tvarkymo Šiaulių rajono savivaldybės administracijoje<text:s/></text:span><text:span text:style-name="T34">taisykles (pridedama).</text:span></text:p>
      <text:p text:style-name="P35"><text:span text:style-name="T36">Šis įsakymas skelbiamas Teisės aktų registre ir gali būti skundžiamas Lietuvos Respublikos administracinių bylų įstatymo nustatyta tvarka.</text:span></text:p>
      <text:p text:style-name="P37"/>
      <text:p text:style-name="P38"/>
      <text:p text:style-name="P39"/>
      <text:p text:style-name="P40">Administracijos <text:s/>direktoriaus pavaduotoja,</text:p>
      <text:p text:style-name="P41"><text:span text:style-name="T42">pavaduojanti administracijos direktorių</text:span><text:span text:style-name="T43"><text:tab/></text:span><text:span text:style-name="T44"><text:tab/></text:span><text:span text:style-name="T45"><text:tab/></text:span><text:span text:style-name="T46"><text:tab/><text:s text:c="5"/>Ingrida Venciuvienė</text:span></text:p>
      <text:soft-page-break/>
      <text:p text:style-name="P47">PATVIRTINTA</text:p>
      <text:p text:style-name="P53">Šiaulių rajono savivaldybės administracijos<text:s/></text:p>
      <text:p text:style-name="P54">direktoriaus 2018 m. liepos 30 d. įsakymu <text:s text:c="6"/>Nr. A-1019</text:p>
      <text:p text:style-name="P55"/>
      <text:p text:style-name="P56"><text:span text:style-name="T57">VAIZDO DUOMENŲ TVARKYMO ŠIAULIŲ RAJONO SAVIVALDYBĖS ADMINISTRACIJOJ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izdo duomenų tvarkymo Šiaulių rajono savivaldybės administracijoje taisyklių (toliau – Taisyklės) tikslas – reglamentuoti vaizdo stebėjimą Šiaulių rajono savivaldybės administracijoje ir jos filialuose (toliau – Administracija).</text:span></text:p>
      <text:p text:style-name="P68"><text:span text:style-name="T69">2</text:span><text:span text:style-name="T70">. Vaizdo stebėjimas atliekamas ir vaizdo duomenys tvarkomi vadovaujantis Lietuvos Respublikos asmens duomenų teisinės apsaugos įstatymu (toliau – ADTAĮ), Europos Parlamento ir Tarybos reglamentu (ES) 2016/679 dėl fizinių asmenų apsaugos tvarkant asmens duomenis ir dėl laisvo tokių duomenų judėjimo ir kuriuo panaikinama Direktyva 95/46/EB (Bendrasis duomenų apsaugos reglamentas) (toliau – Reglamentas (ES) 2016/679) ir jo įgyvendinamaisiais teisės aktais.</text:span></text:p>
      <text:p text:style-name="P71"><text:span text:style-name="T72">3</text:span><text:span text:style-name="T73">. Taisyklėse vartojamos sąvokos:</text:span></text:p>
      <text:p text:style-name="P74"><text:span text:style-name="T75">3.1</text:span><text:span text:style-name="T76">.<text:s/></text:span><text:span text:style-name="T77">Asmens duomenys –<text:s/></text:span><text:span text:style-name="T78">bet kuri informacija, susijusi su Duomenų subjektu, kurio tapatybė yra žinoma arba gali būti tiesiogiai ar netiesiogiai nustatyta.</text:span></text:p>
      <text:p text:style-name="P79"><text:span text:style-name="T80">3.2</text:span><text:span text:style-name="T81">.<text:s/></text:span><text:span text:style-name="T82">Duomenų tvarkytojas<text:s/></text:span><text:span text:style-name="T83">– juridinis asmuo, valdžios institucija, agentūra ar kita įstaiga, kuri Duomenų valdytojo vardu diegia ir prižiūri Vaizdo stebėjimo sistemą, atlieka kitas funkcijas, numatytas Taisyklėse.</text:span></text:p>
      <text:p text:style-name="P84"><text:span text:style-name="T85">3.3</text:span><text:span text:style-name="T86">.<text:s/></text:span><text:span text:style-name="T87">Duomenų valdytojas</text:span><text:span text:style-name="T88"><text:s/>– Administracija, esanti adresu: Vilniaus g. 263, Šiauliai.</text:span></text:p>
      <text:p text:style-name="P89"><text:span text:style-name="T90">3.4</text:span><text:span text:style-name="T91">.<text:s/></text:span><text:span text:style-name="T92">Duomenų subjektas</text:span><text:span text:style-name="T93"><text:s/>– fizinis asmuo, kurio asmens duomenys yra tvarkomi Taisyklėse nurodytais tikslais.<text:s/></text:span></text:p>
      <text:p text:style-name="P94"><text:span text:style-name="T95">3.5</text:span><text:span text:style-name="T96">.<text:s/></text:span><text:span text:style-name="T97">Priežiūros institucija</text:span><text:span text:style-name="T98"><text:s/>– Valstybinė duomenų apsaugos inspekcija.</text:span></text:p>
      <text:p text:style-name="P99"><text:span text:style-name="T100">3.6</text:span><text:span text:style-name="T101">.<text:s/></text:span><text:span text:style-name="T102">Vaizdo stebėjimas<text:s/></text:span><text:span text:style-name="T103">– vaizdo duomenų, susijusių su fiziniu asmeniu, tvarkymas naudojant automatines vaizdo stebėjimo kameras.<text:s/></text:span></text:p>
      <text:p text:style-name="P104"><text:span text:style-name="T105">3.7</text:span><text:span text:style-name="T106">.<text:s/></text:span><text:span text:style-name="T107">Vaizdo stebėjimo sistema</text:span><text:span text:style-name="T108"><text:s/>– vaizdo duomenų įrašymo įrenginiai ir vaizdo stebėjimo kameros.<text:s/></text:span></text:p>
      <text:p text:style-name="P109">Kitos Taisyklėse vartojamos sąvokos atitinka ADTAĮ ir Reglamente (ES) 2016/679 vartojamas sąvokas.<text:s/></text:p>
      <text:p text:style-name="P110"/>
      <text:p text:style-name="P111"><text:span text:style-name="T112">II</text:span><text:span text:style-name="T113"><text:s/>SKYRIUS</text:span></text:p>
      <text:p text:style-name="P114"><text:span text:style-name="T115">VAIZDO STEBĖJIMO TIKSLAS IR APIMTIS</text:span></text:p>
      <text:p text:style-name="P116"/>
      <text:p text:style-name="P117"><text:span text:style-name="T118">4</text:span><text:span text:style-name="T119">. Vaizdo stebėjimo tikslas – užtikrinti nuosavybės teise ar kitu teisiniu pagrindu valdomų materialinių išteklių (toliau – turtas) apsaugą ir Administracijos ir jos struktūrinių teritorinių padalinių (toliau – Administracija ir jos filialai) valstybės tarnautojų bei darbuotojų, dirbančių pagal darbo sutartis (toliau – Darbuotojai), taip pat Administracijos ir jos struktūrinių teritorinių padalinių lankytojų saugumą.<text:s/></text:span></text:p>
      <text:p text:style-name="P120"><text:span text:style-name="T121">5</text:span><text:span text:style-name="T122">. Vaizdo stebėjimas vykdomas Taisyklių priede nustatytose teritorijose ir patalpose.</text:span></text:p>
      <text:p text:style-name="P123"><text:span text:style-name="T124">6</text:span><text:span text:style-name="T125">. Vaizdo kameros montuojamos taip, kad vaizdo stebėjimas būtų vykdomas ne didesnėje patalpų dalyje, negu tai yra būtina. Į vaizdo kamerų stebėjimo lauką negali patekti gyvenamosios patalpos ir (arba) jai priklausanti privati teritorija arba įėjimas į ją, taip pat patalpos ar teritorija, kurioje Duomenų subjektas tikisi absoliučios duomenų apsaugos, pavyzdžiui, persirengimo, poilsio, vonios, tualeto kambariai.<text:s/></text:span></text:p>
      <text:p text:style-name="P126"><text:span text:style-name="T127">7</text:span><text:span text:style-name="T128">. Vaizdo stebėjimo duomenys negali būti naudojami kitiems tikslams, nesusijusiems su Taisyklių 4 punkte apibrėžtu tikslu.</text:span></text:p>
      <text:p text:style-name="P129"/>
      <text:p text:style-name="P130"><text:span text:style-name="T131">III</text:span><text:span text:style-name="T132"><text:s/>SKYRIUS</text:span></text:p>
      <text:p text:style-name="P133"><text:span text:style-name="T134">DUOMENŲ VALDYTOJO IR TVARKYTOJO FUNKCIJOS, TEISĖS IR PAREIGOS</text:span></text:p>
      <text:p text:style-name="P135"/>
      <text:p text:style-name="P136"><text:span text:style-name="T137">8</text:span><text:span text:style-name="T138">. Duomenų valdytojas turi šias teises:</text:span></text:p>
      <text:p text:style-name="P139"><text:span text:style-name="T140">8.1</text:span><text:span text:style-name="T141">. rengti ir priimti vidinius teisės aktus, reglamentuojančius Vaizdo stebėjimą;<text:s/></text:span></text:p>
      <text:p text:style-name="P142"><text:span text:style-name="T143">8.2</text:span><text:span text:style-name="T144">. priimti sprendimus dėl vaizdo duomenų teikimo Duomenų subjektams ir (ar) tretiesiems asmenims;</text:span></text:p>
      <text:p text:style-name="P145"><text:span text:style-name="T146">8.3</text:span><text:span text:style-name="T147">. paskirti už vaizdo duomenų apsaugą atsakingą asmenį ar padalinį;</text:span></text:p>
      <text:p text:style-name="P148"><text:span text:style-name="T149">8.4</text:span><text:span text:style-name="T150">. paskirti Darbuotoją, atsakingą už vaizdo stebėjimo sistemos techninę priežiūrą ir vaizdo duomenų kontrolę.<text:s/></text:span></text:p>
      <text:p text:style-name="P151"><text:span text:style-name="T152">9</text:span><text:span text:style-name="T153">. Duomenų valdytojas turi šias pareigas:</text:span></text:p>
      <text:p text:style-name="P154"><text:span text:style-name="T155">9.1</text:span><text:span text:style-name="T156">. užtikrinti Reglamente (ES) 2016/679 ir kituose teisės aktuose, reglamentuojančiuose Asmens duomenų tvarkymą, nustatytų Asmens duomenų tvarkymo reikalavimų laikymąsi;<text:s/></text:span></text:p>
      <text:p text:style-name="P157"><text:span text:style-name="T158">9.2</text:span><text:span text:style-name="T159">. įgyvendinti Duomenų subjekto teises Reglamento (ES) 2016/679 ir Taisyklių nustatyta tvarka;</text:span></text:p>
      <text:p text:style-name="P160"><text:span text:style-name="T161">9.3</text:span><text:span text:style-name="T162">. užtikrinti Asmens duomenų saugumą, įgyvendinant tinkamas organizacines ir technines Asmens duomenų saugumo priemones;</text:span></text:p>
      <text:p text:style-name="P163"><text:span text:style-name="T164">9.4</text:span><text:span text:style-name="T165">. parinkti tik tokį Duomenų tvarkytoją, kuris garantuotų reikiamas technines ir organizacines asmens duomenų apsaugos priemones ir užtikrintų, kad tokių priemonių būtų laikomasi bei sudaryti sutartis su Duomenų tvarkytojais. Duoti Duomenų tvarkytojui nurodymus dėl vaizdo duomenų tvarkymo. Žinoti apie ketinamas sudaryti sutartis su Duomenų tvarkytoju bei duoti išankstinius rašytinius sutikimus dėl jų paskyrimo;<text:s/></text:span></text:p>
      <text:p text:style-name="P166"><text:span text:style-name="T167">9.5</text:span><text:span text:style-name="T168">. užtikrinti Duomenų subjektų informavimą apie tai, kad Administracijos ir jos filialų teritorijoje yra vykdomas Vaizdo stebėjimas.<text:s/></text:span></text:p>
      <text:p text:style-name="P169"><text:span text:style-name="T170">10</text:span><text:span text:style-name="T171">. Duomenų valdytojas atlieka šias funkcijas:</text:span></text:p>
      <text:p text:style-name="P172"><text:span text:style-name="T173">10.1</text:span><text:span text:style-name="T174">. nustato Vaizdo stebėjimo tikslą ir apimtį;</text:span></text:p>
      <text:p text:style-name="P175"><text:span text:style-name="T176">10.2</text:span><text:span text:style-name="T177">. organizuoja Vaizdo stebėjimo sistemos diegimo darbus;</text:span></text:p>
      <text:p text:style-name="P178"><text:span text:style-name="T179">10.3</text:span><text:span text:style-name="T180">. informuoja Duomenų subjektus apie tai, kad Administracijos ir jos filialų teritorijoje yra vykdomas vaizdo stebėjimas;</text:span></text:p>
      <text:p text:style-name="P181"><text:span text:style-name="T182">10.4</text:span><text:span text:style-name="T183">. prireikus teikia Duomenų subjektams vaizdo duomenų išrašus;<text:s/></text:span></text:p>
      <text:p text:style-name="P184"><text:span text:style-name="T185">10.5</text:span><text:span text:style-name="T186">. analizuoja technologines, metodologines ir organizacines vaizdo duomenų tvarkymo problemas ir priima sprendimus, reikalingus užtikrinti tinkamą Vaizdo stebėjimą;</text:span></text:p>
      <text:p text:style-name="P187"><text:span text:style-name="T188">10.6</text:span><text:span text:style-name="T189">. teikia metodinę pagalbą Darbuotojams vaizdo duomenų tvarkymo klausimais;</text:span></text:p>
      <text:p text:style-name="P190"><text:span text:style-name="T191">10.7</text:span><text:span text:style-name="T192">. vykdo kitas funkcijas, reikalingas įgyvendinti Taisyklių 8–9 punktuose nurodytas duomenų valdytojo teises ir pareigas.</text:span></text:p>
      <text:p text:style-name="P193"><text:span text:style-name="T194">11</text:span><text:span text:style-name="T195">. Duomenų tvarkytojas turi šias teises:</text:span></text:p>
      <text:p text:style-name="P196"><text:span text:style-name="T197">11.1</text:span><text:span text:style-name="T198">. reikalauti iš asmenų, kuriems suteikta Vaizdo stebėjimo technikos ir Asmens duomenų prieiga, kad būtų laikomasi Taisyklių nustatytų duomenų saugos reikalavimų ir kitų Asmens duomenų saugą reglamentuojančių teisės aktų reikalavimų;</text:span></text:p>
      <text:p text:style-name="P199"><text:span text:style-name="T200">11.2</text:span><text:span text:style-name="T201">. teikti duomenų valdytojui pasiūlymus dėl duomenų tvarkymo techninių ir programinių priemonių gerinimo;<text:s/></text:span></text:p>
      <text:p text:style-name="P202"><text:span text:style-name="T203">12</text:span><text:span text:style-name="T204">. Duomenų tvarkytojas turi šias pareigas:</text:span></text:p>
      <text:p text:style-name="P205"><text:span text:style-name="T206">12.1</text:span><text:span text:style-name="T207">. užtikrinti, kad Vaizdo stebėjimo įrangos ir Asmens duomenų prieiga būtų suteikta tik Taisyklėse nustatyta tvarka įgaliotiems asmenims;</text:span></text:p>
      <text:p text:style-name="P208"><text:span text:style-name="T209">12.2</text:span><text:span text:style-name="T210">. užtikrinti, kad Asmens duomenys būtų tvarkomi vadovaujantis Reglamentu (ES) 216/679 ir kitais Asmens duomenų apsaugą reglamentuojančiais teisės aktais;</text:span></text:p>
      <text:p text:style-name="P211"><text:span text:style-name="T212">12.3</text:span><text:span text:style-name="T213">. užtikrinti, kad stebimo vaizdo apimtis nebūtų didesnė, nei nustatyta Taisyklėse;</text:span></text:p>
      <text:p text:style-name="P214"><text:span text:style-name="T215">12.4</text:span><text:span text:style-name="T216">. užtikrinti, kad Duomenų subjektams pateikti duomenys atitiktų Duomenų tvarkytojo tvarkomus duomenis;</text:span></text:p>
      <text:p text:style-name="P217"><text:span text:style-name="T218">12.5</text:span><text:span text:style-name="T219">. apsaugoti vaizdo duomenis nuo atsitiktinio ar neteisėto sunaikinimo, pakeitimo ar atskleidimo.</text:span></text:p>
      <text:p text:style-name="P220"><text:span text:style-name="T221">13</text:span><text:span text:style-name="T222">. Duomenų tvarkytojas atlieka šias funkcijas:</text:span></text:p>
      <text:p text:style-name="P223"><text:span text:style-name="T224">13.1</text:span><text:span text:style-name="T225">. koordinuoja vaizdo įrašymo veiksmus;</text:span></text:p>
      <text:p text:style-name="P226"><text:span text:style-name="T227">13.2</text:span><text:span text:style-name="T228">. įgyvendina būtinas technines duomenų saugumo priemones, kurios nustatomos, atsižvelgiant į pavojus, kurie kyla dėl duomenų tvarkymo, įskaitant ir priemones skirtas užtikrinti, kad vaizdo duomenys būtų pasiekiami tik iš Administracijos vidinio kompiuterių tinklo;</text:span></text:p>
      <text:p text:style-name="P229"><text:span text:style-name="T230">13.3</text:span><text:span text:style-name="T231">. užtikrina, kad vaizdo duomenų prieigos teisės būtų suteiktos tik duomenų valdytojo įgaliotiems asmenims.</text:span></text:p>
      <text:p text:style-name="P232"/>
      <text:p text:style-name="P233"><text:span text:style-name="T234">IV</text:span><text:span text:style-name="T235"><text:s/>SKYRIUS</text:span></text:p>
      <text:p text:style-name="P236"><text:span text:style-name="T237">DUOMENŲ APSAUGOS PAREIGŪNO FUNKCIJOS</text:span></text:p>
      <text:p text:style-name="P238"/>
      <text:p text:style-name="P239"><text:span text:style-name="T240">14</text:span><text:span text:style-name="T241">. Duomenų apsaugos pareigūno funkcijos:<text:s/></text:span></text:p>
      <text:p text:style-name="P242"><text:span text:style-name="T243">14.1</text:span><text:span text:style-name="T244">. informuoja duomenų valdytoją ir duomenų tvarkytoją apie Reglamente (ES) 2016/679 ir kituose teisės aktuose įtvirtintas jų prievoles tvarkant vaizdo stebėjimo duomenis;</text:span></text:p>
      <text:p text:style-name="P245"><text:span text:style-name="T246">14.2</text:span><text:span text:style-name="T247">. konsultuoja duomenų tvarkytoją ir duomenų valdytoją asmens duomenų apsaugos, vykdant ir tvarkant vaizdo stebėjimo duomenis, klausimais;</text:span></text:p>
      <text:p text:style-name="P248"><text:span text:style-name="T249">14.3</text:span><text:span text:style-name="T250">. atlieka kontaktinio asmens funkcijas Priežiūros institucijai kreipiantis su vaizdo stebėjimo duomenų tvarkymu susijusiais klausimais;</text:span></text:p>
      <text:p text:style-name="P251"><text:span text:style-name="T252">14.4</text:span><text:span text:style-name="T253">. užtikrina informacijos, susijusios su vaizdo stebėjimo duomenų tvarkymu slaptumą ir konfidencialumą;</text:span></text:p>
      <text:p text:style-name="P254"><text:span text:style-name="T255">14.5</text:span><text:span text:style-name="T256">. įvykus vaizdo stebėjimo duomenų saugumo pažeidimui ar kitam incidentui, nedelsiant įvertina pažeidimo laipsnį, žalą, padarinius, pasiūlo Duomenų valdytojui sprendimus dėl priemonių, reikiamų vaizdo duomenų apsaugos pažeidimui ir jo padariniams pašalinti, taip pat esant ar kylant atitinkamai pareigai, apie pažeidimą praneša Priežiūros institucijai.</text:span></text:p>
      <text:p text:style-name="P257"/>
      <text:p text:style-name="P258"><text:span text:style-name="T259">V</text:span><text:span text:style-name="T260"><text:s/>SKYRIUS</text:span></text:p>
      <text:p text:style-name="P261"><text:span text:style-name="T262">TECHNINĖS IR ORGANIZACINĖS ASMENS DUOMENŲ SAUGUMO PRIEMONĖS</text:span></text:p>
      <text:p text:style-name="P263"/>
      <text:p text:style-name="P264"><text:span text:style-name="T265">15</text:span><text:span text:style-name="T266">. Siekiant užtikrinti vaizdo duomenų saugumą įgyvendinamos šios organizacinės ir techninės Asmens duomenų saugumo priemonės:<text:s/></text:span></text:p>
      <text:p text:style-name="P267"><text:span text:style-name="T268">16</text:span><text:span text:style-name="T269">. Prieigos teisių ir įgaliojimų tvarkyti vaizdo duomenis suteikimo, naikinimo ir keitimo tvarka:</text:span></text:p>
      <text:p text:style-name="P270"><text:span text:style-name="T271">16.1</text:span><text:span text:style-name="T272">. užtikrinama prieigos prie Vaizdo įrangos ir vaizdo duomenų apsauga, valdymas ir kontrolė;</text:span></text:p>
      <text:p text:style-name="P273"><text:span text:style-name="T274">16.2</text:span><text:span text:style-name="T275">. prieiga prie Vaizdo įrangos ir vaizdo duomenų asmenims suteikiama tik pasirašytinai įsipareigojus saugoti asmens duomenis (toliau – įsipareigojimas):<text:s/></text:span></text:p>
      <text:p text:style-name="P276"><text:span text:style-name="T277">16.2.1</text:span><text:span text:style-name="T278">. Administracijos ir jos filialų Darbuotojai privalo pasirašyti nustatytos formos konfidencialumo įsipareigojimą;</text:span></text:p>
      <text:p text:style-name="P279"><text:span text:style-name="T280">16.2.2</text:span><text:span text:style-name="T281">. Duomenų tvarkytojai ir Vaizdo įrangos priežiūros paslaugų teikėjo darbuotojai, atliekantys paslaugų sutartyje numatytas paslaugas, privalo pasirašyti įpareigojimą saugoti asmens duomenų paslaptį;</text:span></text:p>
      <text:p text:style-name="P282"><text:span text:style-name="T283">16.3</text:span><text:span text:style-name="T284">. prieiga prie vaizdo duomenų gali būti suteikta tik tam Administracijos Darbuotojui, kuriam asmens duomenys yra reikalingi jam priskirtoms funkcijoms vykdyti;</text:span></text:p>
      <text:p text:style-name="P285"><text:span text:style-name="T286">16.4</text:span><text:span text:style-name="T287">. <text:s/>su vaizdo duomenimis galima atlikti tik tuos veiksmus, kuriems atlikti Duomenų tvarkytojui yra suteiktos teisės;</text:span></text:p>
      <text:p text:style-name="P288"><text:span text:style-name="T289">16.5</text:span><text:span text:style-name="T290">. prieigos prie vaizdo duomenų slaptažodžiai suteikiami, keičiami ir saugomi užtikrinant jų konfidencialumą, jie turi būti unikalūs, sudaryti iš ne mažiau kaip 8 simbolių, nenaudojant asmeninio pobūdžio informacijos ir keičiami ne rečiau kaip kartą per du mėnesius;</text:span></text:p>
      <text:p text:style-name="P291"><text:span text:style-name="T292">16.6</text:span><text:span text:style-name="T293">. užtikrinama vaizdo duomenų apsauga nuo neteisėto prisijungimo prie vidinio kompiuterinio tinklo elektroninių ryšių priemonėmis – prieiga prie vidinio kompiuterių tinklo apsaugota ugniasiene;</text:span></text:p>
      <text:p text:style-name="P294"><text:span text:style-name="T295">16.7</text:span><text:span text:style-name="T296">. užtikrinamas Vaizdo įrangos, kurioje saugomi vaizdo duomenys, fizinis saugumas – ribojama ir kontroliuojama neturinčių įgaliojimų tvarkyti vaizdo duomenis asmenų prieiga prie Vaizdo įrangos;</text:span></text:p>
      <text:p text:style-name="P297"><text:span text:style-name="T298">16.8</text:span><text:span text:style-name="T299">. užtikrinama Vaizdo įrangos apsauga nuo kenksmingos programinės įrangos – įdiegtos ir nuolatos atnaujinamos vidinio tinklo ir antivirusinės apsaugos priemonės.</text:span></text:p>
      <text:p text:style-name="P300"><text:span text:style-name="T301">17</text:span><text:span text:style-name="T302">. Prieigos teisių ir įgaliojimų tvarkyti vaizdo duomenis suteikimo, naikinimo ir keitimo tvarka:<text:s/></text:span></text:p>
      <text:p text:style-name="P303"><text:span text:style-name="T304">17.1</text:span><text:span text:style-name="T305">. prieigos teisės prie Vaizdo įrangos ir įgaliojimai tvarkyti vaizdo duomenis suteikiami, naikinami ir keičiami administracijos direktoriaus įsakymu;</text:span></text:p>
      <text:p text:style-name="P306"><text:span text:style-name="T307">17.2</text:span><text:span text:style-name="T308">. dėl prieigos prie vaizdo duomenų suteikimo ar naikinimo kreipiasi Darbuotojo tiesioginis vadovas;</text:span></text:p>
      <text:p text:style-name="P309"><text:span text:style-name="T310">17.3</text:span><text:span text:style-name="T311">. už įsakymo dėl prieigos prie vaizdo duomenų suteikimo ar naikinimo vykdymą atsakingas administracijos direktoriaus įsakymu paskirtas duomenų tvarkytojas;</text:span></text:p>
      <text:p text:style-name="P312"><text:span text:style-name="T313">17.4</text:span><text:span text:style-name="T314">. prieigos teisės prie vaizdo duomenų naikinamos pasibaigus duomenų valdytojo ir jo darbuotojo darbo santykiams, pasikeitus darbuotojo funkcijoms, kurioms vykdyti prieiga prie vaizdo duomenų nereikalinga.</text:span></text:p>
      <text:p text:style-name="P315"><text:span text:style-name="T316">18</text:span><text:span text:style-name="T317">. Vaizdo stebėjimo metu surinkti asmens duomenys (vaizdo duomenys) saugomi 240 valandas nuo jų užfiksavimo momento, po to automatiniu būdu sunaikinami, išskyrus atvejus, kai esama pagrindo manyti, kad yra užfiksuotas nusižengimas, darbo drausmės pažeidimas, daroma nusikalstama veika ar kiti neteisėti veiksmai (iki atitinkamo tyrimo ir (ar) bylos nagrinėjimo pabaigos).</text:span></text:p>
      <text:p text:style-name="P318"><text:span text:style-name="T319">19</text:span><text:span text:style-name="T320">. Vaizdo duomenys duomenų valdytojo gali būti pateikti ikiteisminio tyrimo įstaigai, prokurorui ar teismui dėl jų žinioje esančių administracinių, civilinių, baudžiamųjų bylų, kaip įrodymai ar kitais įstatymų nustatytais atvejais.</text:span></text:p>
      <text:p text:style-name="P321"/>
      <text:p text:style-name="P322"><text:span text:style-name="T323">VI</text:span><text:span text:style-name="T324"><text:s/>SKYRIUS</text:span></text:p>
      <text:p text:style-name="P325"><text:span text:style-name="T326">VAIZDO DUOMENŲ SAUGUMO PAŽEIDIMŲ VALDYMO IR REAGAVIMO Į ŠIUOS PAŽEIDIMUS TVARKA</text:span></text:p>
      <text:p text:style-name="P327"/>
      <text:p text:style-name="P328"><text:span text:style-name="T329">20</text:span><text:span text:style-name="T330">. Duomenų valdytojo ar Duomenų tvarkytojo darbuotojai, turintys prieigos teisę prie vaizdo duomenų, pastebėję vaizdo duomenų saugumo pažeidimus (veiksmus ar neveikimą, galinčius sukelti ar sukeliančius grėsmę vaizdo duomenų saugumui) nedelsdami turi informuoti duomenų apsaugos pareigūną.</text:span></text:p>
      <text:p text:style-name="P331"><text:span text:style-name="T332">21</text:span><text:span text:style-name="T333">. Įvertinus vaizdo duomenų apsaugos pažeidimo rizikos veiksnius, pažeidimo poveikio laipsnį, žalą ir padarinius, kiekvienu konkrečiu atveju duomenų apsaugos pareigūnas pasiūlo Duomenų valdytojui sprendimą dėl priemonių, reikiamų vaizdo duomenų apsaugos pažeidimui ir jo padariniams pašalinti.</text:span></text:p>
      <text:p text:style-name="P334"><text:span text:style-name="T335">22</text:span><text:span text:style-name="T336">. Esant Reglamente (ES) 2016/679 nurodytoms aplinkybėms, Duomenų apsaugos pareigūnas apie įvykusį vaizdo duomenų saugumo pažeidimą nedelsiant praneša Duomenų subjektui ir (arba) Priežiūros institucijai.</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23</text:span><text:span text:style-name="T346">. Darbuotojai, kurie yra įgalioti tvarkyti vaizdo duomenis arba eidami savo pareigas juos sužino, ir kiti asmenys, įgalioti tvarkyti vaizdo duomenis, privalo laikytis šių Taisyklių, pagrindinių Asmens duomenų tvarkymo reikalavimų bei konfidencialumo ir saugumo reikalavimų, įtvirtintų ADTAĮ, Reglamente (ES) 2016/679 ir Taisyklėse. Darbuotojai ir kiti asmenys, įgalioti tvarkyti<text:s/></text:span><text:soft-page-break/><text:span text:style-name="T347">vaizdo duomenis, pažeidę Taisykles, Reglamentą (ES) 2016/679 ir (ar) ADTAĮ, atsako teisės aktų nustatyta tvarka.<text:s/></text:span></text:p>
      <text:p text:style-name="P348"><text:span text:style-name="T349">______________</text:span></text:p>
      <text:soft-page-break/>
      <text:p text:style-name="P350">Vaizdo duomenų tvarkymo Šiaulių rajono savivaldybės administracijoje taisyklių</text:p>
      <text:p text:style-name="P356">priedas</text:p>
      <text:p text:style-name="P357"/>
      <text:p text:style-name="P358"><text:span text:style-name="T359">ŠIAULIŲ RAJONO SAVIVALDYBĖS ADMINISTRACIJOS FILIALUOSE VYKDOMO VAIZDO STEBĖJIMO STACIONARIA VAIZDO ĮRANGA TERITORIJŲ IR PATALPŲ, NUSTATANT VAIZDO DUOMENŲ SAUGOJIMO TERMINUS, SĄRAŠA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text:p>
            <text:p text:style-name="P370">Nr.</text:p>
          </table:table-cell>
          <table:table-cell table:style-name="TableCell371">
            <text:p text:style-name="P372">Vaizdo stebėjimo vietos adresas</text:p>
          </table:table-cell>
          <table:table-cell table:style-name="TableCell373">
            <text:p text:style-name="P374">Vaizdo</text:p>
            <text:p text:style-name="P375">kamerų</text:p>
            <text:p text:style-name="P376">skaičius</text:p>
          </table:table-cell>
          <table:table-cell table:style-name="TableCell377">
            <text:p text:style-name="P378">Stebimos teritorijos ir patalpos</text:p>
          </table:table-cell>
          <table:table-cell table:style-name="TableCell379">
            <text:p text:style-name="P380">Vaizdo duomenų saugojimo terminai</text:p>
          </table:table-cell>
        </table:table-row>
        <table:table-row table:style-name="TableRow381">
          <table:table-cell table:style-name="TableCell382">
            <text:p text:style-name="P383">1.</text:p>
          </table:table-cell>
          <table:table-cell table:style-name="TableCell384">
            <text:p text:style-name="Normal"><text:span text:style-name="T385">Plento g. 2, Kairiai, Šiaulių r.</text:span></text:p>
          </table:table-cell>
          <table:table-cell table:style-name="TableCell386">
            <text:p text:style-name="P387">3</text:p>
          </table:table-cell>
          <table:table-cell table:style-name="TableCell388">
            <text:p text:style-name="P389">1. Kairių seniūnijos kiemas.<text:s/></text:p>
            <text:p text:style-name="P390">2. Pagrindinio įėjimo į pastatą išorinė zona (dešinė ir kairė pusės).</text:p>
            <text:p text:style-name="P391"/>
          </table:table-cell>
          <table:table-cell table:style-name="TableCell392">
            <text:p text:style-name="P393">240 valandų</text:p>
          </table:table-cell>
        </table:table-row>
        <table:table-row table:style-name="TableRow394">
          <table:table-cell table:style-name="TableCell395">
            <text:p text:style-name="P396">2.</text:p>
          </table:table-cell>
          <table:table-cell table:style-name="TableCell397">
            <text:p text:style-name="Normal"><text:span text:style-name="T398">J. Šliūpo g. 2, Gruzdžiai, Šiaulių r.</text:span></text:p>
          </table:table-cell>
          <table:table-cell table:style-name="TableCell399">
            <text:p text:style-name="P400">2</text:p>
          </table:table-cell>
          <table:table-cell table:style-name="TableCell401">
            <text:p text:style-name="P402">1. Gruzdžių seniūnijos kiemas.</text:p>
            <text:p text:style-name="P403">2. Pagrindinio įėjimo į pastatą išorinė zona (dešinė ir kairė pusės).</text:p>
            <text:p text:style-name="P404"/>
          </table:table-cell>
          <table:table-cell table:style-name="TableCell405">
            <text:p text:style-name="P406"><text:span text:style-name="T407">240 valandų</text:span></text:p>
          </table:table-cell>
        </table:table-row>
        <table:table-row table:style-name="TableRow408">
          <table:table-cell table:style-name="TableCell409">
            <text:p text:style-name="P410">3.</text:p>
          </table:table-cell>
          <table:table-cell table:style-name="TableCell411">
            <text:p text:style-name="Normal"><text:span text:style-name="T412">Šiaulių g. 18, Šakyna, Šiaulių r.</text:span></text:p>
          </table:table-cell>
          <table:table-cell table:style-name="TableCell413">
            <text:p text:style-name="P414">3</text:p>
          </table:table-cell>
          <table:table-cell table:style-name="TableCell415">
            <text:p text:style-name="P416">1. Šakynos seniūnijos kiemas<text:s/></text:p>
            <text:p text:style-name="P417">2. Pagrindinio įėjimo į pastatą išorinė zona (dešinė ir kairė pusės).</text:p>
            <text:p text:style-name="P418"/>
          </table:table-cell>
          <table:table-cell table:style-name="TableCell419">
            <text:p text:style-name="P420"><text:span text:style-name="T421">240 valandų</text:span></text:p>
          </table:table-cell>
        </table:table-row>
      </table:table>
      <text:p text:style-name="P422"/>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1"><text:page-number text:fixed="false">5</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8-07-31T11:09:00Z</meta:creation-date>
    <dc:date>2018-07-31T11:09:00Z</dc:date>
    <meta:print-date>2009-06-09T21:38:00Z</meta:print-date>
    <meta:template xlink:href="Normal.dotm" xlink:type="simple"/>
    <meta:editing-cycles>2</meta:editing-cycles>
    <meta:editing-duration>PT0S</meta:editing-duration>
    <meta:document-statistic meta:page-count="7" meta:paragraph-count="159" meta:word-count="1817" meta:character-count="14505" meta:row-count="291" meta:non-whitespace-character-count="12847"/>
  </office:meta>
</office:document-meta>
</file>