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9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0" style:parent-style-name="Normal" style:family="paragraph">
      <style:paragraph-properties fo:text-align="justify" fo:line-height="150%" fo:text-indent="0.82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4931in" svg:height="0.62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kultūros ministro 2019 m. liepos 17 d. įsakymo nr. ĮV-488 „Dėl kultūrinės edukacijos tarybos tvirtinimo“ pakeitimo</text:p>
      <text:p text:style-name="P14"/>
      <text:p text:style-name="P15">2019 m. gruodžio 2 d. Nr. ĮV-795</text:p>
      <text:p text:style-name="P16">Vilnius</text:p>
      <text:p text:style-name="P17"/>
      <text:p text:style-name="P18"/>
      <text:p text:style-name="P19">P a k e i č i<text:s/>u Kultūros ministro 2019 m. liepos 17 d. įsakymą Nr. ĮV-488 „Dėl Kultūrinės edukacijos tarybos tvirtinimo“ ir 1.10 papunktį išdėstau taip:</text:p>
      <text:p text:style-name="P20"><text:span text:style-name="T21">„</text:span><text:span text:style-name="T22">1.10</text:span><text:span text:style-name="T23">. Urtė Petrulytė – Lietuvos jaunimo organizacijų tarybos valdybos narė;“</text:span></text:p>
      <text:p text:style-name="P24"/>
      <text:p text:style-name="P25"/>
      <text:p text:style-name="P26"/>
      <text:p text:style-name="P27"><text:span text:style-name="T28">Kultūros ministras</text:span><text:span text:style-name="T29"><text:tab/>Mindaugas K</text:span><text:span text:style-name="T30">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19-12-03T08:13:00Z</meta:creation-date>
    <dc:date>2019-12-03T08:13:00Z</dc:date>
    <meta:print-date>2018-05-04T11:2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6" meta:character-count="522" meta:row-count="9" meta:non-whitespace-character-count="461"/>
  </office:meta>
</office:document-meta>
</file>