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keep-together="always" fo:break-before="page" fo:margin-left="3.5437in" fo:text-indent="0.4923in" style:page-number="1">
        <style:tab-stops/>
      </style:paragraph-properties>
      <style:text-properties style:font-weight-complex="bold" fo:color="#000000" style:font-size-complex="12pt" fo:hyphenate="false"/>
    </style:style>
    <style:style style:name="P41"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42"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43" style:parent-style-name="Normal" style:family="paragraph">
      <style:paragraph-properties fo:keep-together="always" fo:margin-left="3.5437in" fo:text-indent="0.4923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indent="0.4923in"/>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text-indent="0.4923in">
        <style:tab-stops>
          <style:tab-stop style:type="left" style:position="6.3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text-indent="0.5354in">
        <style:tab-stops>
          <style:tab-stop style:type="left" style:position="6.3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text-indent="0.4923in"/>
      <style:text-properties fo:color="#000000"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indent="0.4923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4923in"/>
      <style:text-properties fo:color="#000000" style:font-size-complex="12pt" fo:language="en" fo:country="US"/>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keep-together="always" fo:text-align="center" fo:text-indent="0.4923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fo:text-indent="0.5354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text-align="center" fo:text-indent="0.4923in"/>
      <style:text-properties fo:hyphenate="false"/>
    </style:style>
    <style:style style:name="P184" style:parent-style-name="Normal" style:family="paragraph">
      <style:paragraph-properties fo:keep-together="always" fo:text-align="center" fo:text-indent="0.4923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fo:text-indent="0.5354in"/>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T246" style:parent-style-name="DefaultParagraphFont" style:family="text">
      <style:text-properties fo:letter-spacing="-0.0027in"/>
    </style:style>
    <style:style style:name="T247" style:parent-style-name="DefaultParagraphFont" style:family="text">
      <style:text-properties fo:color="#000000"/>
    </style:style>
    <style:style style:name="T248" style:parent-style-name="DefaultParagraphFont" style:family="text">
      <style:text-properties fo:letter-spacing="-0.0027in"/>
    </style:style>
    <style:style style:name="P249" style:parent-style-name="Normal" style:family="paragraph">
      <style:paragraph-properties fo:text-align="justify" fo:text-indent="0.4923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style>
    <style:style style:name="T253" style:parent-style-name="DefaultParagraphFont" style:family="text">
      <style:text-properties fo:font-style="italic" style:font-style-asian="italic" style:font-style-complex="italic"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260" style:parent-style-name="Normal" style:family="paragraph">
      <style:paragraph-properties fo:keep-together="always" fo:text-align="center" fo:text-indent="0.4923in"/>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fo:text-indent="0.5354in"/>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letter-spacing="-0.0013in"/>
    </style:style>
    <style:style style:name="T311" style:parent-style-name="DefaultParagraphFont" style:family="text">
      <style:text-properties fo:letter-spacing="-0.002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style:punctuation-wrap="simple" fo:text-align="justify" style:vertical-align="baseline" fo:text-indent="0.4923in"/>
    </style:style>
    <style:style style:name="T321" style:parent-style-name="DefaultParagraphFont" style:family="text">
      <style:text-properties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style:punctuation-wrap="simple" fo:text-align="justify" style:vertical-align="baseline"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color="#000000" fo:letter-spacing="-0.0027in"/>
    </style:style>
    <style:style style:name="T343" style:parent-style-name="DefaultParagraphFont" style:family="text">
      <style:text-properties fo:letter-spacing="-0.0027in" style:font-size-complex="12pt"/>
    </style:style>
    <style:style style:name="T344" style:parent-style-name="DefaultParagraphFont" style:family="text">
      <style:text-properties fo:font-weight="bold" style:font-weight-asian="bold" fo:letter-spacing="-0.0027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color="#000000"/>
    </style:style>
    <style:style style:name="T347" style:parent-style-name="DefaultParagraphFont" style:family="text">
      <style:text-properties fo:letter-spacing="-0.0027in"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T353" style:parent-style-name="DefaultParagraphFont" style:family="text">
      <style:text-properties fo:letter-spacing="-0.002in"/>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34in"/>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style>
    <style:style style:name="P393" style:parent-style-name="Normal" style:family="paragraph">
      <style:paragraph-properties fo:text-align="justify" fo:text-indent="0.492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keep-together="always" fo:text-align="justify" fo:text-indent="0.4923in"/>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together="always" fo:text-align="justify" fo:text-indent="0.4923in"/>
      <style:text-properties fo:hyphenate="false"/>
    </style:style>
    <style:style style:name="P408" style:parent-style-name="Normal" style:family="paragraph">
      <style:paragraph-properties fo:keep-together="always" fo:text-align="center" fo:text-indent="0.4923in"/>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fo:text-indent="0.4923in"/>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style:punctuation-wrap="simple" fo:text-align="justify" style:vertical-align="baseline"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style>
    <style:style style:name="P430" style:parent-style-name="Normal" style:family="paragraph">
      <style:paragraph-properties fo:text-align="justify" fo:text-indent="0.4923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style>
    <style:style style:name="T434" style:parent-style-name="DefaultParagraphFont" style:family="text">
      <style:text-properties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7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P474"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T475" style:parent-style-name="DefaultParagraphFont" style:family="text">
      <style:text-properties fo:font-weight="bold" style:font-weight-asian="bold" style:font-size-complex="12pt" fo:language="en" fo:country="GB"/>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fo:text-align="center" fo:text-indent="0.5354in">
        <style:tab-stops>
          <style:tab-stop style:type="left" style:position="0in"/>
          <style:tab-stop style:type="left" style:position="0.375in"/>
          <style:tab-stop style:type="left" style:position="0.5in"/>
        </style:tab-stops>
      </style:paragraph-properties>
    </style:style>
    <style:style style:name="T478" style:parent-style-name="DefaultParagraphFont" style:family="text">
      <style:text-properties fo:font-weight="bold" style:font-weight-asian="bold" style:font-size-complex="12pt" fo:language="en" fo:country="GB"/>
    </style:style>
    <style:style style:name="P47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0" style:parent-style-name="Normal" style:family="paragraph">
      <style:paragraph-properties fo:text-align="justify" fo:text-indent="0.4923in">
        <style:tab-stops>
          <style:tab-stop style:type="left" style:position="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4923in">
        <style:tab-stops>
          <style:tab-stop style:type="lef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text-indent="0.4923in"/>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354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ext-properties style:font-size-complex="12pt" fo:language="en" fo:country="US"/>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text-position="super 62.5%"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text-position="super 62.5%"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in"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fo:letter-spacing="0.002in"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P641" style:parent-style-name="Normal" style:family="paragraph">
      <style:paragraph-properties fo:keep-together="always" fo:text-align="center" fo:text-indent="0.4923in"/>
      <style:text-properties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keep-together="always" fo:text-align="center" fo:text-indent="0.043in"/>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fo:text-indent="0.043in"/>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text-indent="0.4923in"/>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keep-together="always" fo:text-indent="0.4923in"/>
      <style:text-properties fo:hyphenate="false"/>
    </style:style>
    <style:style style:name="P730" style:parent-style-name="Normal" style:family="paragraph">
      <style:paragraph-properties fo:keep-together="always" fo:text-align="center" fo:text-indent="0.4923in"/>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fo:text-indent="0.5354in"/>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P780" style:parent-style-name="Normal" style:family="paragraph">
      <style:paragraph-properties fo:keep-together="always" fo:text-align="center" fo:text-indent="0.4923in"/>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keep-together="always" fo:text-align="center" fo:text-indent="0.5354in"/>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5in"/>
        </style:tab-stops>
      </style:paragraph-properties>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keep-together="always" fo:text-align="center" fo:text-indent="0.4923in"/>
      <style:text-properties fo:hyphenate="false"/>
    </style:style>
    <style:style style:name="P848" style:parent-style-name="Normal" style:family="paragraph">
      <style:paragraph-properties fo:keep-together="always"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fo:text-indent="0.043in"/>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text-align="justify" fo:text-indent="0.4923in"/>
      <style:text-properties style:font-size-complex="12pt" fo:hyphenate="false"/>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KAIMO PLĖTROS 2014–2020 METŲ PROGRAMOS PRIEMONĖS „ŪKIO IR VERSLO PLĖTRA“ VEIKLOS „PARAMA BIODUJŲ GAMYBAI IŠ ŽEMĖS ŪKIO IR KITŲ ATLIEKŲ“ ĮGYVENDINIMO TAISYKLIŲ, TAIKOMŲ NUO 2019 METŲ, PATVIRTINIMO</text:p>
      <text:p text:style-name="P12"/>
      <text:p text:style-name="P13">2019 m. gegužės 7 d. Nr. 3D-285</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text:span text:style-name="T19">2019 m. vasario 13 d. Europos Parlamento ir Tarybos reglamentu (ES) 2019/288 (OL 2019 L 53, p. 14)</text:span><text:span text:style-name="T2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1">2018 m. lapkričio 14 d. Europos Parlamento ir Tarybos reglamentu (ES) 2018/1719 (OL 2018 L 291, p. 5)</text:span><text:span text:style-name="T22">,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23">su paskutiniais pakeitimais, padarytais 2018 m. liepos 30 d. Komisijos įgyvendinimo reglamentu (ES) 2018/1077 (OL 2018 L<text:s/></text:span><text:soft-page-break/><text:span text:style-name="T24">194, p. 44)</text:span><text:span text:style-name="T25">,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 EŽŪFKP lėšos,</text:span></text:p>
      <text:p text:style-name="P26"><text:span text:style-name="T27">tvirtinu</text:span><text:span text:style-name="T28"><text:s/></text:span><text:span text:style-name="T29">Lietuvos kaimo plėtros 2014–2020 metų programos priemonės „Ūkio ir verslo plėtra“ veiklos „Parama biodujų gamybai iš žemės ūkio ir kitų atliekų“ įgyvendinimo taisykles, taikomas nuo 2019 metų<text:s/></text:span><text:span text:style-name="T30">(pridedama).</text:span></text:p>
      <text:p text:style-name="P31"/>
      <text:p text:style-name="P32"/>
      <text:p text:style-name="P33"/>
      <text:p text:style-name="P34">Žemės ūkio ministras<text:s/><text:tab/><text:tab/><text:tab/><text:tab/><text:tab/><text:tab/><text:tab/><text:tab/><text:tab/><text:s/>Giedrius Surplys</text:p>
      <text:soft-page-break/>
      <text:p text:style-name="P35">PATVIRTINTA</text:p>
      <text:p text:style-name="P41">Lietuvos Respublikos žemės ūkio<text:s/></text:p>
      <text:p text:style-name="P42">ministro 2019 m. gegužės 7 <text:s/>d.<text:s/></text:p>
      <text:p text:style-name="P43"><text:span text:style-name="T44">įsakymu Nr. 3D-285</text:span></text:p>
      <text:p text:style-name="P45"/>
      <text:p text:style-name="P46"/>
      <text:p text:style-name="P47"><text:span text:style-name="T48">LIETUVOS KAIMO PLĖTROS 2014–2020 METŲ PROGRAMOS PRIEMONĖS<text:s/></text:span><text:span text:style-name="T49"><text:line-break/>„Ūkio ir verslo plėtra“ veiklOS „PARAMA<text:s/></text:span><text:span text:style-name="T50">biodujų gamybai iš ŽEMĖS ŪKIO IR KITŲ ATLIEKŲ</text:span><text:span text:style-name="T51">“ ĮGYVENDINIMO TAISYKLĖS, taikomos nuo 2019 metų<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etų programos priemonės „Ūkio ir verslo plėtra“ veiklos „Parama biodujų gamybai iš žemės ūkio ir kitų atliekų“ įgyvendinimo taisyklės, taikomos nuo 2019 metų (toliau – Taisyklės), parengtos vadovaujantis</text:span><text:span text:style-name="T63"><text:s/></text:span><text:span text:style-name="T64">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text:s/></text:span>2019 m. vasario 13 d. Europos Parlamento ir Tarybos <text:s/>reglamentu (ES) 2019/288 (OL 2019 L 53, p. 14),<text:span text:style-name="T65"><text:s/>2014 m. liepos 17 d. Komisijos reglamentu (ES) Nr. 808/2014, nustatančiu Europos Parlamento ir Tarybos reglamento (EB) Nr. 1305/2013 dėl paramos kaimo plėtrai, teikiamos Europos žemės ūkio fondo kaimo plėtrai (EŽŪFKP) lėšomis, taikymo taisykles (OL 2014 L 227, p. 18),</text:span><text:s/>su paskutiniais pakeitimais, padarytais 2018 m. liepos 30 d. Komisijos įgyvendinimo reglamentu (ES) 2018/1077 (OL 2018 L 194, p. 44),<text:span text:style-name="T66"><text:s/></text:span>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text:span text:style-name="T67"><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text:span text:style-name="T68"><text:s/></text:span><text:span text:style-name="T69">Lietuvos kaimo plėtros 2014–2020 m. programa, patvirtinta 2015 m. vasario 13 d. Komisijos sprendimu Nr. C (2015)842 (toliau – Programa),<text:s/></text:span><text:span text:style-name="T70">2014 m. birželio 17 d.<text:s/></text:span><text:span text:style-name="T71">Komisijos reglamento<text:s/></text:span><text:span text:style-name="T72">(ES) Nr. 651/2014, kuriuo tam tikrų kategorijų pagalba skelbiama suderinama su vidaus rinka taikant Sutarties 107 ir 108 straipsnius</text:span><text:span text:style-name="T73"><text:s/>(OL 2014 L 187, p. 1)</text:span><text:span text:style-name="T74">, su paskutiniais pakeitimais, padarytais 2017 m. birželio 14 d. Komisijos reglamentu (ES) 2017/1084 (OL 2017 L 156, p. 1)<text:s/></text:span><text:span text:style-name="T75">(toliau – Reglamentas (ES) Nr. 651/2014), 2009 m. balandžio 23 d. Europos Parlamento ir Tarybos direktyva 2009/28/EB dėl skatinimo naudoti atsinaujinančių išteklių energiją, iš dalies keičiančia bei vėliau panaikinančia direktyvas 2001/77/EB ir 2003/30/EB (OL 2009 L 140, p. 16)</text:span><text:span text:style-name="T76">,<text:s/></text:span><text:span text:style-name="T77">Lietuvos Respublikos atsinaujinančių išteklių energetikos įstatymu,<text:s/></text:span><text:span text:style-name="T78">Lietuvos Respublikos Vyriausybės 2014 m. liepos 22 d. nutarimu Nr. 722 „Dėl valstybės institucijų ir įstaigų, savivaldybių ir kitų juridinių asmenų, atsakingų už Lietuvos kaimo plėtros 2014–2020 programos įgyvendinimą, paskyrimo“, Lietuvos kaimo plėtros 2014–2020 metų programos<text:s/></text:span><text:soft-page-break/><text:span text:style-name="T79">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80">.</text:span><text:span text:style-name="T81"><text:s/></text:span></text:p>
      <text:p text:style-name="P82"><text:span text:style-name="T83">2</text:span><text:span text:style-name="T84">. Taisyklės taikomos, kai paramos prašoma veikiančių ar naujai įsteigtų pelno siekiančių labai mažų, mažų įmonių veiklai ir (arba) plėtrai arba ūkininkų ne žemės ūkio verslo, nesteigiant įmonės, veiklai ir (arba) plėtrai pagal Lietuvos kaimo plėtros 2014–2020 metų programos <text:s/>priemonės „Ūkio ir verslo plėtra“ veiklą „Parama biodujų gamybai iš žemės ūkio ir kitų atliekų“.<text:s/></text:span></text:p>
      <text:p text:style-name="P85"/>
      <text:p text:style-name="P86"><text:span text:style-name="T87">II</text:span><text:span text:style-name="T88"><text:s/>SKYRIUS</text:span></text:p>
      <text:p text:style-name="P89"><text:span text:style-name="T90">TAISYKLĖSE VARTOJAMI SUTRUMPINIMAI IR SĄVOKOS<text:s/></text:span></text:p>
      <text:p text:style-name="P91"/>
      <text:p text:style-name="P92"><text:span text:style-name="T93">3</text:span><text:span text:style-name="T94">. Šiose Taisyklėse vartojami sutrumpinimai ir sąvokos:</text:span></text:p>
      <text:p text:style-name="P95"><text:span text:style-name="T96">3.1</text:span><text:span text:style-name="T97">.</text:span><text:span text:style-name="T98"><text:s/>Agentūra</text:span><text:span text:style-name="T99"><text:s/></text:span><text:span text:style-name="T100">– Nacionalinė mokėjimo agentūra prie Žemės ūkio ministerijos</text:span><text:span text:style-name="T101">.</text:span></text:p>
      <text:p text:style-name="P102"><text:span text:style-name="T103">3.2</text:span><text:span text:style-name="T104">.<text:s/></text:span><text:span text:style-name="T105">Biologiškai skaidžios atliekos</text:span><text:span text:style-name="T106"><text:s/>–</text:span><text:span text:style-name="T107"><text:s/>bet kokios atliekos, kurios gali skaidytis ar būti suskaidytos aerobiniu ar anaerobiniu būdu.</text:span></text:p>
      <text:p text:style-name="P108"><text:span text:style-name="T109">3.3</text:span><text:span text:style-name="T110">.<text:s/></text:span><text:span text:style-name="T111">Biometanas</text:span><text:span text:style-name="T112"><text:s/>– tiekimo į gamtinių dujų perdavimo ar skirstymo sistemas kokybės reikalavimus atitinkančios biodujos.</text:span></text:p>
      <text:p text:style-name="P113"><text:span text:style-name="T114">3.4</text:span><text:span text:style-name="T115">.<text:s/></text:span><text:span text:style-name="T116">Degazuotasis substratas<text:s/></text:span><text:span text:style-name="T117">– biodujų gamybos šalutinis produktas – anaerobinėmis sąlygomis fermentuota biomasė, naudojama augalams tręšti.<text:s/></text:span></text:p>
      <text:p text:style-name="P118"><text:span text:style-name="T119">3.5</text:span><text:span text:style-name="T120">.<text:s/></text:span><text:span text:style-name="T121">Kaimo vietovė</text:span><text:span text:style-name="T122"><text:s/>– gyvenamoji vietovė, kurios gyventojų skaičius neviršija šešių tūkstančių.</text:span></text:p>
      <text:p text:style-name="P123"><text:span text:style-name="T124">3.6</text:span><text:span text:style-name="T125">.</text:span><text:span text:style-name="T126"><text:s/>Ministerija</text:span><text:span text:style-name="T127"><text:s/></text:span><text:span text:style-name="T128">– Lietuvos Respublikos žemės ūkio ministerija</text:span><text:span text:style-name="T129">.</text:span></text:p>
      <text:p text:style-name="P130"><text:span text:style-name="T131">4</text:span><text:span text:style-name="T132">. Kitos šiose Taisyklėse vartojamos sąvokos apibrėžtos Programoje, Administravimo taisyklėse ir kituose teisės aktuose.</text:span></text:p>
      <text:p text:style-name="P133"/>
      <text:p text:style-name="P134"><text:span text:style-name="T135">III</text:span><text:span text:style-name="T136"><text:s/>SKYRIUS</text:span></text:p>
      <text:p text:style-name="P137"><text:span text:style-name="T138">prioritetai, tikslinės sritys ir kompleksiniai TIKSLAI</text:span></text:p>
      <text:p text:style-name="P139"/>
      <text:p text:style-name="P140"><text:span text:style-name="T141">5</text:span><text:span text:style-name="T142">.<text:s/></text:span><text:span text:style-name="T143">P</text:span><text:span text:style-name="T144">riemonės „Ūkio ir verslo plėtra“ veiklos „Parama biodujų gamybai iš žemės ūkio ir kitų atliekų“ (toliau – priemonės veikla)<text:s/></text:span><text:span text:style-name="T145">prioritetai:</text:span></text:p>
      <text:p text:style-name="P146"><text:span text:style-name="T147">5.1</text:span><text:span text:style-name="T148">. s</text:span><text:span text:style-name="T149">katinti efektyvų išteklių naudojimą ir remti perėjimą prie klimato kaitai atsparios mažo anglies dioksido kiekio technologijų ekonomikos žemės ūkio, maisto ir miškininkystės sektoriuose;</text:span></text:p>
      <text:p text:style-name="P150"><text:span text:style-name="T151">5.2</text:span><text:span text:style-name="T152">. skatinti socialinę įtrauktį, skurdo mažinimą ir ekonominę plėtrą kaimo vietovėse.</text:span></text:p>
      <text:p text:style-name="P153"><text:span text:style-name="T154">6</text:span><text:span text:style-name="T155">. Priemonės veiklos tikslinės sritys:</text:span></text:p>
      <text:p text:style-name="P156"><text:span text:style-name="T157">6.1</text:span><text:span text:style-name="T158">.</text:span><text:span text:style-name="T159"><text:s/>atsinaujinančių energijos išteklių, šalutinių produktų, atliekų ir kitų nemaistinių žaliavų tiekimo bei naudojimo bioekonomikos tikslais palengvinimas;</text:span></text:p>
      <text:p text:style-name="P160"><text:span text:style-name="T161">6.2</text:span><text:span text:style-name="T162">. v</text:span><text:span text:style-name="T163">eiklos įvairinimo, labai mažų ir mažų įmonių kūrimo ir plėtojimo, taip pat darbo vietų kūrimo lengvinimas</text:span><text:span text:style-name="T164">.</text:span></text:p>
      <text:p text:style-name="P165"><text:span text:style-name="T166">7</text:span><text:span text:style-name="T167">.<text:s/></text:span><text:span text:style-name="T168">Priemonės veiklos kompleksiniai tikslai:</text:span></text:p>
      <text:p text:style-name="P169"><text:span text:style-name="T170">7.1</text:span><text:span text:style-name="T171">. a</text:span><text:span text:style-name="T172">plinkos išsaugojimas ir tvari plėtra;</text:span><text:span text:style-name="T173"><text:s/></text:span></text:p>
      <text:p text:style-name="P174"><text:span text:style-name="T175">7.2</text:span><text:span text:style-name="T176">. i</text:span><text:span text:style-name="T177">novacijų kūrimas, diegimas ir sklaida;</text:span><text:span text:style-name="T178"><text:s/></text:span></text:p>
      <text:p text:style-name="P179"><text:span text:style-name="T180">7.3</text:span><text:span text:style-name="T181">. k</text:span><text:span text:style-name="T182">limato kaitos švelninima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8</text:span><text:span text:style-name="T192">. Pagal priemonės veiklą remiama:</text:span></text:p>
      <text:p text:style-name="P193"><text:span text:style-name="T194">8.1</text:span><text:span text:style-name="T195">. biodujų gamyba iš gyvulių, paukščių mėšlo bei kitų biologiškai skaidžių atliekų, atitinkanti<text:s/></text:span><text:span text:style-name="T196">Reglamento (ES) Nr. 651/2014<text:s/></text:span><text:span text:style-name="T197">36 str. 2 p. b) papunkčio ir 5</text:span><text:span text:style-name="T198"><text:s/>p. a) papunkčio reikalavimus;</text:span></text:p>
      <text:p text:style-name="P199"><text:span text:style-name="T200">8.2</text:span><text:span text:style-name="T201">. biometano gamyba ir suspaudimas, atitinkantys<text:s/></text:span><text:span text:style-name="T202">Reglamento (ES) Nr. 651/2014<text:s/></text:span><text:span text:style-name="T203">36 str. 2 p. b) papunkčio ir 5</text:span><text:span text:style-name="T204"><text:s/>p. a) papunkčio reikalavimus</text:span><text:span text:style-name="T205">;</text:span></text:p>
      <text:p text:style-name="P206"><text:span text:style-name="T207">8.3</text:span><text:span text:style-name="T208">. šilumos ir elektros energijos gamyba, naudojant biodujas mažos galios energijos iš atsinaujinančių išteklių <text:s/>gamybos įrenginiuose, atitinkanti<text:s/></text:span><text:span text:style-name="T209">Reglamento (ES) Nr. 651/2014 41 str. 6 p. c) papunkčio reikalavimus</text:span><text:span text:style-name="T210">;</text:span></text:p>
      <text:p text:style-name="P211"><text:span text:style-name="T212">8.4</text:span><text:span text:style-name="T213">. degazuotojo substrato gamyba, atitinkanti<text:s/></text:span><text:span text:style-name="T214">Reglamento (ES) <text:s/>Nr. 651/2014<text:s/></text:span><text:span text:style-name="T215">36 str. 2 p. b) papunkčio ir 5</text:span><text:span text:style-name="T216"><text:s/>p. a) papunkčio reikalavimus. <text:s/></text:span></text:p>
      <text:p text:style-name="P217"><text:span text:style-name="T218">9</text:span><text:span text:style-name="T219">. Viename projekte gali būti remiamos kelios veiklos, tačiau 8.1 papunktyje nurodyta veikla yra privaloma.</text:span><text:span text:style-name="T220"><text:tab/></text:span></text:p>
      <text:p text:style-name="P221"/>
      <text:p text:style-name="P222"><text:span text:style-name="T223">V</text:span><text:span text:style-name="T224"><text:s/></text:span><text:span text:style-name="T225">SKYRIUS</text:span></text:p>
      <text:p text:style-name="P226"><text:span text:style-name="T227">GALIMI PAREIŠKĖJAI<text:s/></text:span></text:p>
      <text:p text:style-name="P228"/>
      <text:p text:style-name="P229"><text:span text:style-name="T230">10</text:span><text:span text:style-name="T231">. Paramos gali kreiptis ūkininkai, labai mažos ir mažos įmonės.<text:s/></text:span></text:p>
      <text:p text:style-name="P232"><text:span text:style-name="T233">11</text:span><text:span text:style-name="T234">. Paramos prašančios įmonės ir ūkininkai privalo atitikti labai mažos arba mažos įmonės apibrėžtis, nurodytas<text:s/></text:span><text:span text:style-name="T235">Reglamento (ES) Nr. 651/2014 I priede.<text:s/></text:span><text:span text:style-name="T236">Mažos įmonės savo statusą turi išlaikyti iki projekto kontrolės laikotarpio pabaigos, o labai mažos įmonės gali tapti mažomis ir mažos įmonės statusą taip pat turi išlaikyti iki projekto kontrolės laikotarpio pabaigos.</text:span></text:p>
      <text:p text:style-name="P237"><text:span text:style-name="T238">12</text:span><text:span text:style-name="T239">. Paramos besikreipiantys fiziniai asmenys turi būti ne jaunesni kaip 18 metų amžiaus.</text:span></text:p>
      <text:p text:style-name="P240"><text:span text:style-name="T241">13</text:span><text:span text:style-name="T242">. Paramos paraiškos, pateiktos pareiškėjo kartu su partneriais, nepriimamos.</text:span></text:p>
      <text:p text:style-name="P243"><text:span text:style-name="T244">14</text:span><text:span text:style-name="T245">.<text:s/></text:span><text:span text:style-name="T246">Jei pareiškėjas mirė po paramos paraiškos pateikimo, paramos paraiška išregistruojama.<text:s/></text:span><text:span text:style-name="T247">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48">.</text:span></text:p>
      <text:p text:style-name="P249"><text:span text:style-name="T250">15</text:span><text:span text:style-name="T251">.<text:s/></text:span><text:span text:style-name="T252">Paramos gavėjui mirus arba nenugalimos jėgos<text:s/></text:span><text:span text:style-name="T253">(force majeure)</text:span><text:span text:style-name="T254"><text:s/>atveju<text:s/></text:span>suderinus su Agentūra ir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projektų atrankos kriterijus įsipareigojimų perėmimo metu<text:span text:style-name="T255">.</text:span><text:span text:style-name="T256"><text:s/>Nenugalimos jėgos (</text:span><text:span text:style-name="T257">force majeure</text:span><text:span text:style-name="T258">) aplinkybės turi būti įrodomos dokumentais.</text:span></text:p>
      <text:p text:style-name="P259"/>
      <text:p text:style-name="P260"><text:span text:style-name="T261">VI</text:span><text:span text:style-name="T262"><text:s/>SKYRIUS</text:span></text:p>
      <text:p text:style-name="P263"><text:span text:style-name="T264">TINKAMUMO GAUTI PARAMĄ SĄLYGOS IR REIKALAVIMAI</text:span></text:p>
      <text:p text:style-name="P265"/>
      <text:p text:style-name="P266"><text:span text:style-name="T267">16</text:span><text:span text:style-name="T268">. Pareiškėjas laikomas tinkamu gauti paramą, jei atitinka šiame Taisyklių punkte išvardytas tinkamumo gauti paramą sąlygas ir reikalavimus.<text:s/></text:span><text:span text:style-name="T269">Tinkamumo gauti paramą sąlygos ir reikalavimai yra šie:</text:span></text:p>
      <text:p text:style-name="P270"><text:span text:style-name="T271">16.1</text:span><text:span text:style-name="T272">. paraišką teikia subjektas, įvardytas galimu pareiškėju šių Taisyklių V skyriuje;</text:span></text:p>
      <text:p text:style-name="P273"><text:span text:style-name="T274">16.2</text:span><text:span text:style-name="T275">. projektas atitinka Taisyklių III skyriuje nurodytus prioritetus, tikslines sritis ir prisideda prie kompleksinių tikslų įgyvendinimo. Projektas turi atitikti bent vieną prioritetą, bent vieną tikslinę sritį ir prisidėti prie bent vieno kompleksinio tikslo įgyvendinimo;</text:span></text:p>
      <text:p text:style-name="P276"><text:span text:style-name="T277">16.3</text:span><text:span text:style-name="T278">. projekto veikla ir išlaidos yra susijusios su priemonės veiklos remiama veikla, nurodyta Taisyklių IV skyriuje;</text:span></text:p>
      <text:p text:style-name="P279"><text:span text:style-name="T280">16.4</text:span><text:span text:style-name="T281">. pareiškėjas užtikrina, kad projekte numatytos išlaidos, kurioms finansuoti prašoma paramos, nebuvo, nėra ir nebus finansuojamos iš kitų ES fondų, kitų viešųjų lėšų;</text:span></text:p>
      <text:p text:style-name="P282"><text:span text:style-name="T283">16.5</text:span><text:span text:style-name="T284">. pareiškėjas privalo ne mažiau kaip<text:s/></text:span><text:span text:style-name="T285">1 metus iki paramos paraiškos pateikimo</text:span><text:span text:style-name="T286"><text:s/>užsiimti gyvulininkyste ir (arba) paukštininkyste ir ne mažiau kaip 50 proc. visų valdos pajamų gauti iš šių veiklų.<text:s/></text:span>Reikalavimas netaikomas, jei pareiškėjas yra sudaręs ne trumpesnes kaip 10 metų trukmės nuo paraiškos pateikimo dienos sutartis dėl gyvulių ar paukščių mėšlo ir (arba) kitų biologiškai skaidžių atliekų tiekimo<text:span text:style-name="T287">;</text:span></text:p>
      <text:p text:style-name="P288"><text:span text:style-name="T289">16.6</text:span><text:span text:style-name="T290">. ne mažiau kaip 50 proc. per metus pagamintų biodujų, biometano ar elektros energijos turi būti parduodama;</text:span></text:p>
      <text:p text:style-name="P291"><text:span text:style-name="T292">16.7</text:span><text:span text:style-name="T293">. ne mažiau kaip 50 proc. per metus mažos galios energijos iš atsinaujinančių išteklių gamybos įrenginiuose pagamintos šilumos energijos, kai gaminama elektros ir šilumos energija, turi būti suvartojama savo reikmėms ir (arba) parduodama;</text:span></text:p>
      <text:p text:style-name="P294"><text:span text:style-name="T295">16.8</text:span><text:span text:style-name="T296">. biodujų gamybos žaliavų struktūroje ne mažiau kaip 50 proc. turi sudaryti iš pareiškėjo ūkio ir (arba) pagal ilgalaikes (ne trumpesnes kaip 10 metų trukmės nuo paraiškos pateikimo dienos) sutartis gaunamas gyvulių ir paukščių mėšlas. Likusią biodujų gamybos žaliavų dalį gali sudaryti pareiškėjo ūkyje ir (arba) pagal ilgalaikes (ne trumpesnes kaip 10 metų trukmės nuo paraiškos pateikimo dienos) sutartis gaunamos kitos biologiškai skaidžios atliekos;</text:span></text:p>
      <text:p text:style-name="P297"><text:span text:style-name="T298">16.9</text:span><text:span text:style-name="T299">. mažos galios energijos iš atsinaujinančių išteklių gamybos įrenginio, kuriame naudojamos biodujos, elektrinė galia negali viršyti 1 MW. Gaminant tik biodujas, biodujų gamybos įrenginio galia negali viršyti 500</text:span><text:span text:style-name="T300"><text:s/></text:span><text:span text:style-name="T301">m</text:span><text:span text:style-name="T302">3</text:span><text:span text:style-name="T303"><text:s/>biodujų per valandą, o gaminant tik biometaną, gamybos įrenginio galia negali viršyti 250 m</text:span><text:span text:style-name="T304">3</text:span><text:span text:style-name="T305"><text:s/>biometano per valandą;<text:s/></text:span></text:p>
      <text:p text:style-name="P306"><text:span text:style-name="T307">16.10</text:span><text:span text:style-name="T308">.<text:s/></text:span><text:span text:style-name="T309">pareiškėjas užtikrina tinkamą projekto finansavimo šaltinį – nuosavas lėšas, skolintas lėšas, paramos lėšas, iš veiklos gautinas lėšas, – kuris turi būti pagrįstas verslo plano finansinių ataskaitų duomenimis ir (arba) nurodytas paramos paraiškoje.<text:s/></text:span><text:span text:style-name="T310">Skolintos lėšos pagrindžiamos kartu su paramos paraiška pateikiant finansų įstaigos paskolos arba finansinės nuomos (lizingo) suteikimo galimybės patvirtinimo dokumentus, o iki mokėjimo prašymo, kuriame prašoma kompensuoti skolintomis lėšomis įgyvendintas investicijas, pateikimo paramos gavėjas turi pateikti su finansų įstaiga pasirašytą paskolos arba finansinės nuomos (lizingo) sutartį arba raštu patvirtinti, kad atitinkamą projekto dalį įgyvendins nuosavomis lėšomis.<text:s/></text:span><text:span text:style-name="T311">Atitiktis šiam kriterijui gali būti tikslinama paramos paraiškos vertinimo metu;</text:span></text:p>
      <text:p text:style-name="P312"><text:span text:style-name="T313">16.11</text:span><text:span text:style-name="T314">.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text:span></text:p>
      <text:p text:style-name="P315"><text:span text:style-name="T316">16.12</text:span><text:span text:style-name="T317">.<text:s/></text:span><text:span text:style-name="T318">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319">;</text:span></text:p>
      <text:p text:style-name="P320"><text:span text:style-name="T321">16</text:span><text:span text:style-name="T322">.13</text:span><text:span text:style-name="T323">.<text:s/></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išskyrus ataskaitų dokumentus, kuriuos, vadovaudamasis Lietuvos Respublikos įmonių finansinės atskaitomybės įstatymu (toliau – finansinės atskaitomybės įstatymas), pareiškėjas teikia Juridinių asmenų registrui) dokumentus.<text:span text:style-name="T324"><text:s/></text:span><text:span text:style-name="T325">Jeigu pareiškėjas yra įmonė, kuri,<text:s/></text:span>vadovaudamasi finansinės atskaitomybės įstatymu,<text:span text:style-name="T326"><text:s/>privalo atlikti auditą, jis turi pateikti audituotas finansines ataskaitas ir audito išvadą už ataskaitinius metus (</text:span>išskyrus dokumentus, kuriuos, vadovaudamasis finansinės atskaitomybės įstatymu, pareiškėjas teikia Juridinių asmenų registrui).<text:s/><text:span text:style-name="T327">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text:s/></text:span><text:soft-page-break/><text:span text:style-name="T328">gruodžio 18 d. įsakymu Nr. 3D-491 „Dėl Ūkininko ūkio ir gyventojų, kurie neįregistravę ūkininko ūkio verčiasi individualia žemės ūkio veikla, veiklos buhalterinės apskaitos tvarkymo dvejybine apskaitos sistema rekomendacijų patvirtinimo“.<text:s/></text:span>Nauji ūkio subjektai, įsteigti paraiškos teikimo metais, kartu su paraiška privalo pateikti ūkinės veiklos pradžios balansą<text:span text:style-name="T329">;</text:span></text:p>
      <text:p text:style-name="P330"><text:span text:style-name="T331">16.14</text:span><text:span text:style-name="T332">. ūkininko ūkis, labai mažos arba mažos įmonės buveinė įregistruoti kaimo vietovėje;<text:s/></text:span></text:p>
      <text:p text:style-name="P333"><text:span text:style-name="T334">16.15</text:span><text:span text:style-name="T335">. projektas įgyvendinamas kaimo vietovėje;</text:span><text:span text:style-name="T336"><text:s/></text:span></text:p>
      <text:p text:style-name="P337"><text:span text:style-name="T338">16</text:span><text:span text:style-name="T339">.16</text:span><text:span text:style-name="T340">.<text:s/></text:span><text:span text:style-name="T341">nekilnojamasis turtas (statinys), į kurį investuojama, priklauso pareiškėjui, pareiškėjo sutuoktiniui arba pareiškėjui ir jo sutuoktiniui nuosavybės teise arba pareiškėjui bendrosios dalinės nuosavybės teise su kitais asmenimis,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342">ne trumpiau kaip iki projekto kontrolės laikotarpio pabaigos</text:span><text:span text:style-name="T343">. Žemė po esamais ir (arba) numatomais statyti statiniais pareiškėjo gali būti nuomojama arba</text:span><text:span text:style-name="T344"><text:s/></text:span><text:span text:style-name="T345">kitaip užtikrinamas teisėtas naudojimasis ja<text:s/></text:span><text:span text:style-name="T346">ne trumpesniam terminui kaip iki projekto kontrolės laikotarpio pabaigos</text:span><text:span text:style-name="T347">. J</text:span><text:span text:style-name="T348">ei žemė yra valdoma nuomos, panaudos ar kitais pagrindais, nuomos, panaudos sutartys iki paramos sutarties pasirašymo turi būti įregistruotos VĮ Registrų centre. Nuomos, panaudos sutartyje</text:span><text:span text:style-name="T349"><text:s/>ar kitais pagrindais naudojamos žemės valdymo ir naudojimo teisę suteikiančiuose dokumentuose</text:span><text:span text:style-name="T350"><text:s/>turi būti aptarta statybų galimybė.</text:span><text:span text:style-name="T351"><text:s/></text:span><text:span text:style-name="T352">Jeigu nekilnojamojo turto nuosavybės, nuomos, panaudos ar kito teisėto naudojimosi pagrindai VĮ Registrų centre įregistruojami vėliau kaip paramos paraiškos pateikimo dieną, kartu su paramos paraiška turi būti pateikta (-os) rašytinė (-ės) sutartis (-ys) dėl nekilnojamojo turto preliminaraus pirkimo, nuomos, panaudos ar kito teisėto naudojimosi, sudaryta (-os) su nekilnojamojo turto savininku</text:span><text:span text:style-name="T353">;</text:span></text:p>
      <text:p text:style-name="P354"><text:span text:style-name="T355">16.17</text:span><text:span text:style-name="T356">. paramos gavėjas pateikia verslo planą, parengtą pagal šių Taisyklių 2 priede nustatytą formą, kartu su paramos paraiška;<text:s/></text:span></text:p>
      <text:p text:style-name="P357"><text:span text:style-name="T358">16.18</text:span><text:span text:style-name="T359">.<text:s/></text:span><text:span text:style-name="T360">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span text:style-name="T361"><text:s/></text:span></text:p>
      <text:p text:style-name="P362"><text:span text:style-name="T363">16.19</text:span><text:span text:style-name="T364">.<text:s/></text:span>poveikio aplinkai įvertinimas atliekamas iki paramos paraiškos pateikimo vadovaujantis Lietuvos Respublikos planuojamos ūkinės veiklos poveikio aplinkai vertinimo įstatyme nustatytais atvejais. Dokumentai neteikiami, jei kartu su paraiška pateikiamas statybą leidžiantis dokumentas.<text:s/><text:span text:style-name="T365">Atitiktis šiam kriterijui gali būti tikslinama paramos paraiškos vertinimo metu</text:span>;</text:p>
      <text:p text:style-name="P366"><text:span text:style-name="T367">16.20</text:span><text:span text:style-name="T368">.<text:s/></text:span>kai pagal teisės aktų reikalavimus pareiškėjo projekte numatytiems statybos (naujo statinio statyba, statinio rekonstravimas) ir (arba) infrastruktūros projekto įgyvendinimo vietoje kūrimo darbams vykdyti yra privalomas statybą leidžiantis dokumentas, kartu su paramos paraiška pateikiamas statinio projektas (pateikiamos statinio techninio projekto bendroji, sklypo sutvarkymo (sklypo plano), architektūros, konstrukcijų, technologijos, statybos skaičiuojamosios kainos nustatymo dalys) bei statybą leidžiantis dokumentas. Jei pirmiau nurodyti dokumentai su paraiška nepateikiami, jie turi būti pateikiami ne vėliau kaip su pirmuoju mokėjimo prašymu, o su paraiška turi būti pateikti projektiniai pasiūlymai (juose turi būti nurodyta<text:s/><text:span text:style-name="T369">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vertės skaičiavimu),<text:s/></text:span>parengti pagal teisės aktų reikalavimus<text:span text:style-name="T370">.</text:span><text:s/>Tuo atveju, jeigu<text:s/><text:span text:style-name="T371">statybą leidžiantis dokumentas Lietuvos Respublikos statybos įstatymo nustatyta tvarka turi<text:s/></text:span><text:soft-page-break/><text:span text:style-name="T372">būti registruotas<text:s/></text:span>Lietuvos Respublikos statybos leidimų ir statybos valstybinės priežiūros<text:s/><text:span text:style-name="T373">informacinėje sistemoje „Infostatyba“, jo Agentūrai pateikti nereikia.</text:span><text:span text:style-name="T374"><text:s/></text:span></text:p>
      <text:p text:style-name="P375"><text:span text:style-name="T376">Jei projekte numatyta nesudėtingų statinių statyba, rekonstravimas, kartu su paramos paraiška pareiškėjas pateikia nustatyta tvarka atsakingų institucijų suderintą supaprastintą statybos, rekonstravimo projektą (kai jis privalomas) arba kitus bendruosius projektinius dokumentus (sklypo planą su pažymėtais esamais ir projektuojamais statiniais, jų eksplikaciją ir aiškinamąjį raštą), kai supaprastintas statybos, rekonstravimo projektas neprivalomas,<text:s/></text:span>bei statybą, rekonstravimą leidžiantį dokumentą, kai jis privalomas.</text:p>
      <text:p text:style-name="P377"><text:span text:style-name="T378">Statinių projektams turi būti atlikta statinio projekto statybos skaičiuojamosios kainos dalies ekspertizė, parengta<text:s/></text:span>pagal teisės aktų reikalavimus<text:span text:style-name="T379">. Ekspertizės išvada turi būti parengta įstaigos, turinčios teisę užsiimti šia veikla, ir gali būti pateikta ne vėliau kaip pirmojo mokėjimo prašymo pateikimo dieną.<text:s/></text:span>Jei projekte numatyta naujo statinio statyba, statinio rekonstravimas, tačiau jiems paramos neprašoma, šie dokumentai neteikiami;</text:p>
      <text:p text:style-name="P380"><text:span text:style-name="T381">16.21</text:span><text:span text:style-name="T382">.<text:s/></text:span>projekto<text:s/><text:span text:style-name="T383">investicijos atitinka darbo saugos reikalavimus, kaip nurodyta T</text:span>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įsakymu Nr. 4-314 „Dėl Elektrotechnikos gaminių saugos techninio reglamento patvirtinimo“ (kartu su paraiška pateikiamuose komerciniuose pasiūlymuose turi būti tiekėjo patvirtinimas).</text:p>
      <text:p text:style-name="P384"><text:span text:style-name="T385">17</text:span><text:span text:style-name="T386">. P</text:span><text:span text:style-name="T387">areiškėjui</text:span><text:span text:style-name="T388"><text:s/>parama negali būti suteikiama, jei:</text:span></text:p>
      <text:p text:style-name="P389"><text:span text:style-name="T390">17.1</text:span><text:span text:style-name="T391">.<text:s/></text:span><text:span text:style-name="T392">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arba paramos gavėjas galimai neteisėtai sukūrė paramai gauti reikalingas sąlygas;</text:span></text:p>
      <text:p text:style-name="P393"><text:span text:style-name="T394">17.2</text:span><text:span text:style-name="T395">. parama neteikiama, jei pareiškėjas turi finansinių sunkumų (pareiškėjas bankrutuoja arba yra likviduojamas),</text:span><text:span text:style-name="T396"><text:s/>kurie yra patiriantys sunkumų, kaip apibrėžta reglamento (ES) Nr. 651/2014 2 straipsnio 18 punkte;</text:span></text:p>
      <text:p text:style-name="P397"><text:span text:style-name="T398">17.3</text:span><text:span text:style-name="T399">. parama neteikiama projektams, vykdomiems ne Lietuvos Respublikos teritorijoje;</text:span></text:p>
      <text:p text:style-name="P400"><text:span text:style-name="T401">17.4</text:span><text:span text:style-name="T402">. 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span></text:p>
      <text:p text:style-name="P403"><text:span text:style-name="T404">18</text:span><text:span text:style-name="T405">. Š</text:span><text:span text:style-name="T406">ių Taisyklių VI skyriuje numatyti reikalavimai turi būti išlaikomi iki projekto kontrolės laikotarpio pabaigos.<text:s/></text:span></text:p>
      <text:p text:style-name="P407"/>
      <text:p text:style-name="P408"><text:span text:style-name="T409">VII</text:span><text:span text:style-name="T410"><text:s/>SKYRIUS<text:s/></text:span></text:p>
      <text:p text:style-name="P411"><text:span text:style-name="T412">ĮSIPAREIGOJIMAI<text:s/></text:span></text:p>
      <text:p text:style-name="P413"/>
      <text:p text:style-name="P414"><text:span text:style-name="T415">19</text:span><text:span text:style-name="T416">.<text:s/></text:span><text:span text:style-name="T417">Pareiškėjas ir paramos gavėjas įsipareigoja:</text:span></text:p>
      <text:p text:style-name="P418"><text:span text:style-name="T419">19</text:span><text:span text:style-name="T420">.1</text:span><text:span text:style-name="T421">.<text:s/></text:span>projektą įgyvendinti per nurodytą laikotarpį, kuris neviršija 24 mėnesių nuo paramos sutarties pasirašymo dienos (įgyvendinimo trukmė nurodoma paramos paraiškoje ir verslo plane).<text:s/><text:span text:style-name="T422">Tuo atveju, kai pareiškėjas paramos paraiškoje, verslo plane nurodo, kad projekte numatytas įsigyti turtas bus įgyjamas finansinės nuomos (lizingo) būdu, projekto įgyvendinimo trukmė gali būti iki 60 mėnesių (iki 5 metų) nuo paramos sutarties pasirašymo dienos, bet ne ilgesnė kaip iki 2023 m. birželio 30 d.;</text:span></text:p>
      <text:p text:style-name="P423"><text:span text:style-name="T424">19.2</text:span><text:span text:style-name="T425">. nuo paramos paraiškos pateikimo datos iki projekto kontrolės laikotarpio pabaigos tvarkyti buhalterinę apskaitą šių Taisyklių 16.13 papunktyje nustatyta tvarka;</text:span></text:p>
      <text:p text:style-name="P426"><text:span text:style-name="T427">19.3</text:span><text:span text:style-name="T428">.<text:s/></text:span><text:span text:style-name="T429">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turtą ne mažesne negu atkuriamąja verte ir ne blogesnių techninių parametrų;</text:span></text:p>
      <text:p text:style-name="P430"><text:span text:style-name="T431">19.4</text:span><text:span text:style-name="T432">. be rašytinio Agentūros sutikimo<text:s/></text:span><text:span text:style-name="T433">nuo paramos sutarties pasirašymo dienos iki projekto kontrolės laikotarpio pabaigos</text:span><text:span text:style-name="T434"><text:s/>nekeisti remiamos veiklos pobūdžio,<text:s/></text:span><text:span text:style-name="T435">numatytų investicijų,</text:span><text:span text:style-name="T436"><text:s/>projekto įgyvendinimo sąlygų ir nuosavybės formos, neįkeisti, neparduoti ir kitaip neperduoti kitam asmeniui už paramos lėšas įgytos nuosavybės, nenutraukti projekto veiklos, nekeisti projekto įgyvendinimo vietos. Leidimą įkeisti turtą finansų įstaigoms Agentūra gali suteikti tik tiems paramos gavėjams, kurie projektą finansuoja iš finansų įstaigos suteiktos paskolos,<text:s/></text:span><text:span text:style-name="T437">ir tik tai finansų įstaigai, kuri suteikė paskolą projektui įgyvendinti. Įkeičiamas turtas turi būti skirtas paskolos, kuria finansuojamas projekto įgyvendinimas, grąžinimui užtikrinti</text:span><text:span text:style-name="T438">;<text:s/></text:span></text:p>
      <text:p text:style-name="P439"><text:span text:style-name="T440">19.5</text:span><text:span text:style-name="T441">.<text:s/></text:span><text:span text:style-name="T442">užbaigus statybos darbus, ne vėliau kaip iki pask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Agentūrai ne vėliau kaip su paskutiniu mokėjimo prašymu;</text:span></text:p>
      <text:p text:style-name="P443"><text:span text:style-name="T444">19.6</text:span><text:span text:style-name="T445">. 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span></text:p>
      <text:p text:style-name="P446"><text:span text:style-name="T447">19.7</text:span><text:span text:style-name="T448">. iki pirmojo mokėjimo prašymo pateikti nustatyta tvarka išduotą leidimą plėtoti elektros energijos gamybos pajėgumus arba elektrinės prijungimo prie energetikos tinklų sąlygas, išduotas elektros tinklų operatoriaus, prie kurio valdomos elektros perdavimo ar skirstymo sistemos jungiamas energijos iš atsinaujinančių išteklių gamybos įrenginys, kai leidimas plėtoti elektros energijos gamybos pajėgumus yra nereikalingas;<text:s/></text:span></text:p>
      <text:p text:style-name="P449"><text:span text:style-name="T450">19.8</text:span><text:span text:style-name="T451">.<text:s/></text:span><text:span text:style-name="T452">sudaryti sąlygas institucijų, atliekančių paramos paraiškų vertinimą, atranką ir projektų įgyvendinimo priežiūrą, Programos įgyvendinimo priežiūrą, atstovams ar jų įgaliotiems asmenims patikrinti paraiškoje ir prie paraišk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453"><text:span text:style-name="T454">19.9</text:span><text:span text:style-name="T455">.<text:s/></text:span><text:span text:style-name="T456">teikti visą informaciją ir duomenis, reikalingus statistikos tikslams ir Programos įgyvendinimo stebėsenai bei reikalingiems vertinimams atlikti;</text:span></text:p>
      <text:p text:style-name="P457"><text:span text:style-name="T458">19.10</text:span><text:span text:style-name="T459">. viešinti paramą,<text:s/></text:span><text:span text:style-name="T460">vadovaudamasis Suteiktos paramos pagal Lietuvos kaimo plėtros 2014–2020 metų programą viešinimo taisyklėmis, patvirtintomis Lietuvos Respublikos žemės ūkio ministro 2014 m. gruodžio 3 d. įsakymu Nr. 3D-925<text:s/></text:span><text:span text:style-name="T461">„Dėl Suteiktos paramos pagal Lietuvos kaimo plėtros 2014–2020 metų programą viešinimo taisyklių patvirtinimo“;</text:span></text:p>
      <text:p text:style-name="P462"><text:span text:style-name="T463">19.11</text:span><text:span text:style-name="T464">.<text:s/></text:span><text:span text:style-name="T465">nuo paramos paraiškos pateikimo dienos iki projekto kontrolės laikotarpio pabaigos užtikrinti, kad<text:s/></text:span><text:span text:style-name="T466">nebus galimai neteisėtai sukurtos tokiai paramai gauti reikalingos sąlygos (kaip nustatyta Galimai neteisėtų sąlygų gauti paramą nustatymo metodikoje);<text:s/></text:span></text:p>
      <text:p text:style-name="P467"><text:span text:style-name="T468">19.12</text:span><text:span text:style-name="T469">. pasiekti ir iki projekto kontrolės laikotarpio pabaigos išlaikyti paramos paraiškoje numatytus projekto priežiūros rodiklius;</text:span></text:p>
      <text:p text:style-name="P470"><text:span text:style-name="T471">19.13</text:span><text:span text:style-name="T472">.<text:s/></text:span>projekto įgyvendinimo metu ir projekto kontrolės laikotarpiu užtikrinti atitiktį atrankos kriterijams, pagal kuriuos projektui buvo suteikti balai.</text:p>
      <text:p text:style-name="P473"/>
      <text:p text:style-name="P474"><text:span text:style-name="T475">VIII</text:span><text:span text:style-name="T476"><text:s/>SKYRIUS</text:span></text:p>
      <text:p text:style-name="P477"><text:span text:style-name="T478">PARAMOS DYDIS IR INTENSYVUMAS</text:span></text:p>
      <text:p text:style-name="P479"/>
      <text:p text:style-name="P480"><text:span text:style-name="T481">20</text:span><text:span text:style-name="T482">. Suteikiamos paramos dydis skaičiuojamas atsižvelgiant į tinkamas finansuoti projekto išlaidas.</text:span></text:p>
      <text:p text:style-name="P483"><text:span text:style-name="T484">21</text:span><text:span text:style-name="T485">. Didžiausia paramos suma vienam projektui ir priemonės „Ūkio ir verslo plėtra“ veiklai „Parama biodujų gamybai iš žemės ūkio ir kitų atliekų“ per visą 2014–2020 metų laikotarpį vienam paramos gavėjui negali viršyti 1 600 000 Eur (vieno milijono šešių šimtų tūkstančių eurų).</text:span></text:p>
      <text:p text:style-name="P486"><text:span text:style-name="T487">22</text:span><text:span text:style-name="T488">. Taisyklių 8 punkte numatytoms veikloms vykdyti didžiausias paramos intensyvumas pareiškėjams negali viršyti 60 proc. tinkamų finansuoti projekto išlaidų:</text:span></text:p>
      <text:p text:style-name="P489"><text:span text:style-name="T490">22.1</text:span><text:span text:style-name="T491">. Taisyklių 8.1, 8.2 ir 8.4 papunkčiuose numatytoms veikloms vykdyti paramos intensyvumas pareiškėjams negali viršyti 60 proc., vadovaujantis<text:s/></text:span><text:span text:style-name="T492">Reglamento (ES) Nr. 651/2014 36 str. 6 ir 7 punktais</text:span><text:span text:style-name="T493">;</text:span></text:p>
      <text:p text:style-name="P494"><text:span text:style-name="T495">22.2</text:span><text:span text:style-name="T496">. Taisyklių 8.3 papunktyje numatytoms veikloms vykdyti paramos intensyvumas pareiškėjams negali viršyti 60 proc. tinkamų finansuoti projekto išlaidų, vadovaujantis<text:s/></text:span><text:span text:style-name="T497">Reglamento (ES) Nr. 651/2014 41 str. <text:s/>7 punkto b) papunkčiu, šio straipsnio 8 ir 9 punktais.</text:span></text:p>
      <text:p text:style-name="P498"><text:span text:style-name="T499">23</text:span><text:span text:style-name="T500">. Į didžiausią paramos sumą 2014–2020 metų laikotarpiui paramos gavėjui neįskaitoma parama, gaunama pagal kitas Programos priemonės „Ūkio ir verslo plėtra“ veiklas ir kitas Programos priemones, išskyrus programos priemonės „Parama investicijoms į žemės ūkio valdas“</text:span><text:span text:style-name="T501"><text:s/></text:span><text:span text:style-name="T502">veiklos sritį</text:span><text:span text:style-name="T503"><text:s/></text:span><text:span text:style-name="T504">„</text:span><text:span text:style-name="T505">Biodujų gamyba iš gyvulininkystės ūkyje susidarančių atliekų“.</text:span></text:p>
      <text:p text:style-name="P506"><text:span text:style-name="T507">24</text:span><text:span text:style-name="T508">. Pakartotinai</text:span><text:span text:style-name="T509"><text:s/>investicinės paramos galima kreiptis tik įgyvendinus ankstesnįjį<text:s/></text:span><text:span text:style-name="T510">ES lėšomis finansuojamą projektą</text:span><text:span text:style-name="T511">, t. y. ne anksčiau, kaip pateikus galutinę projekto įgyvendinimo ataskaitą</text:span><text:span text:style-name="T512">.<text:s/></text:span></text:p>
      <text:p text:style-name="P513"/>
      <text:p text:style-name="P514"><text:span text:style-name="T515">IX</text:span><text:span text:style-name="T516"><text:s/>SKYRIUS</text:span></text:p>
      <text:p text:style-name="P517"><text:span text:style-name="T518">TINKAMOS IR NETINKAMOS FINANSUOTI IŠLAIDOS</text:span></text:p>
      <text:p text:style-name="P519"/>
      <text:p text:style-name="P520"><text:span text:style-name="T521">25</text:span><text:span text:style-name="T522">.<text:s/></text:span><text:span text:style-name="T523">Projekte turi būti numatytos visos išlaidos, kurios yra susijusios su projekto įgyvendinimu ir numatyta vykdyti veikla, tinkamos finansuoti išlaidos turi būti išvardytos pagal išlaidų kategorijas.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text:span></text:p>
      <text:p text:style-name="P524"><text:span text:style-name="T525">26</text:span><text:span text:style-name="T526">. Tinkamos finansuoti išlaidos turi būti išvardytos pagal išlaidų kategorijas, nurodytas Taisyklių 30 punkte, o ne pateikiamos bendra suma. Tinkamų finansuoti išlaidų sumai pagrįsti turi būti pateikiami trys skirtingų tiekėjų komerciniai pasiūlymai<text:s/></text:span><text:span text:style-name="T527">(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528">o tinkama finansuoti išlaidų suma nustatoma pagal mažiausią pasiūlytą kainą (kai iki paramos paraiškos pateikimo<text:s/></text:span><text:span text:style-name="T529">pagal teisės aktų nuostatas atliktos pirkimų procedūros,<text:s/></text:span><text:span text:style-name="T530">tiekėjų komercinių pasiūlymų pateikti nereikia</text:span><text:span text:style-name="T531">)</text:span><text:span text:style-name="T532">.<text:s/></text:span><text:span text:style-name="T533">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534"><text:s/></text:span><text:span text:style-name="T535">punkte nurodyti veiksmai.</text:span></text:p>
      <text:p text:style-name="P536"><text:span text:style-name="T537">27</text:span><text:span text:style-name="T538">.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s/></text:span></text:p>
      <text:p text:style-name="P539"><text:span text:style-name="T540">28</text:span><text:span text:style-name="T541">. Jei<text:s/></text:span><text:span text:style-name="T542">prekių, paslaugų ir (arba) darbų pirkimai (bendrųjų išlaidų atveju) atlikti iki paramos paraiškos pateikimo, pareiškėjas pirkimų dokumentų kopijas turi pateikti kartu su paramos paraiška.</text:span><text:span text:style-name="T543"><text:s/></text:span></text:p>
      <text:p text:style-name="P544"><text:span text:style-name="T545">29</text:span><text:span text:style-name="T546">. Tinkamomis finansuoti pripažįstamos išlaidos:</text:span></text:p>
      <text:p text:style-name="P547"><text:span text:style-name="T548">29.1</text:span><text:span text:style-name="T549">. realiai suplanuotos, pagrįstos, būtinos projektui vykdyti ir numatytos paramos paraiškoje ir verslo plane;</text:span></text:p>
      <text:p text:style-name="P550"><text:span text:style-name="T551">29.2</text:span><text:span text:style-name="T552">.<text:s/></text:span><text:span text:style-name="T553">patirtos (apmokėtos) po paramos paraiškos pateikimo dienos. Tačiau šios išlaidos nefinansuojamos, jeigu parama projektui neskiriama arba išlaidos nėra nurodytos tinkamų finansuoti išlaidų sąraše šių Taisyklių 32 punkte arba jei jos padarytos nesilaikant pirkimo procedūrų, numatytų teisės aktuose;</text:span></text:p>
      <text:p text:style-name="P554"><text:span text:style-name="T555">29.3</text:span><text:span text:style-name="T556">.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nefinansuojamos;</text:span></text:p>
      <text:p text:style-name="P557"><text:span text:style-name="T558">29.4</text:span><text:span text:style-name="T559">. faktiškai patirtos ir įtrauktos į paramos gavėjo apskaitą išlaidos, pagrįstos dokumentų originalais arba nustatyta tvarka patvirtintomis kopijomis;</text:span></text:p>
      <text:p text:style-name="P560"><text:span text:style-name="T561">29.5</text:span><text:span text:style-name="T562">.<text:s/></text:span><text:span text:style-name="T563">finansine nuoma (lizingu) įsigyjamas turtas turi tapti paramos gavėjo nuosavybe iki projekto įgyvendinimo pabaigos.</text:span><text:span text:style-name="T564"><text:s/>Įsigyjamo turto dalis pagal finansinės nuomos (lizingo) sutartį, neapmokėta iki projekto įgyvendinimo laikotarpio pabaigos, paramos lėšomis nefinansuojama. Jei įsigyjama teisės aktų nustatyta tvarka privaloma registruoti nauja žemės ūkio technika, nurodyta tinkamų finansuoti išlaidų kategorijų sąraše, pateiktame Taisyklių 30.1 papunktyje, buvo įregistruota juridinio asmens, vykdančio žemės ūkio technikos ar transporto priemonių pardavimo veiklą, vardu, pareiškėjas turi pateikti to juridinio asmens rašytinį patvirtinimą, kad žemės ūkio technika nebuvo eksploatuota.</text:span><text:span text:style-name="T565"><text:tab/></text:span></text:p>
      <text:p text:style-name="P566"><text:span text:style-name="T567">30</text:span><text:span text:style-name="T568">. Tinkamų išlaidų kategorijos:</text:span></text:p>
      <text:p text:style-name="P569"><text:span text:style-name="T570">30.1</text:span><text:span text:style-name="T571">. nauja žemės ūkio technika, skirta projekto reikmėms.</text:span><text:span text:style-name="T572"><text:s/></text:span><text:span text:style-name="T573">Įsigyjama nauja žemės ūkio technika turi būti kompleksinė projekto dalis, tačiau pareiškėjui leidžiama įsigyti TRI arba TR2 kategorijų 1 traktorių ir 1 priekabą, kai<text:s/></text:span><text:span text:style-name="T574">energijos iš atsinaujinančių išteklių</text:span><text:span text:style-name="T575"><text:s/>gamybos įrenginio elektrinė galia yra iki 500 kW arba biodujų gamybos apimtis neviršija 250 m</text:span><text:span text:style-name="T576">3<text:s/></text:span><text:span text:style-name="T577">biodujų per valandą, ir ne daugiau kaip 2 traktorius ir 2 priekabas, kai<text:s/></text:span><text:span text:style-name="T578">energijos iš atsinaujinančių išteklių</text:span><text:span text:style-name="T579"><text:s/>gamybos įrenginio elektrinė galia yra iki 1MW arba biodujų gamybos apimtis neviršija 500 m</text:span><text:span text:style-name="T580">3<text:s/></text:span><text:span text:style-name="T581">biodujų per valandą;<text:s/></text:span></text:p>
      <text:p text:style-name="P582"><text:span text:style-name="T583">30.2</text:span><text:span text:style-name="T584">. nauji technologiniai įrenginiai, skirti projekto reikmėms;<text:s/></text:span></text:p>
      <text:p text:style-name="P585"><text:span text:style-name="T586">30.3</text:span><text:span text:style-name="T587">. transformatorinė ir elektros kabeliai, skirti projekto reikmėms;</text:span></text:p>
      <text:p text:style-name="P588"><text:span text:style-name="T589">30.4</text:span><text:span text:style-name="T590">. nauja kompiuterinė ir programinė įranga, skirta projekto reikmėms;<text:s/></text:span></text:p>
      <text:p text:style-name="P591"><text:span text:style-name="T592">30.5</text:span><text:span text:style-name="T593">. projekte numatytai veiklai vykdyti skirtų naujų pastatų ir (arba) statinių statyba ir (arba) rekonstrukcija;</text:span></text:p>
      <text:p text:style-name="P594"><text:span text:style-name="T595">30.6</text:span><text:span text:style-name="T596">. infrastruktūra paramos gavėjo valdoje <text:s/>(objekto statybos vietoje), jei ji susijusi su biodujų, elektros energijos ir šilumos gamyba ir (arba) paruošimu realizacijai ar skirta paramos gavėjo ūkio reikmėms:</text:span></text:p>
      <text:p text:style-name="P597"><text:span text:style-name="T598">30.6.1</text:span><text:span text:style-name="T599">. kelių, aikštelių ir degazuotojo substrato saugyklų įrengimas ir (arba) rekonstrukcija;</text:span></text:p>
      <text:p text:style-name="P600"><text:span text:style-name="T601">30.6.2</text:span><text:span text:style-name="T602">. vietinio vandentiekio, artezinių gręžinių ir vietinės kanalizacijos sistemų įrengimas ir (arba) rekonstrukcija;</text:span></text:p>
      <text:p text:style-name="P603"><text:span text:style-name="T604">30.7</text:span><text:span text:style-name="T605">. bendrosios išlaidos. Finansuojama bendrųjų išlaidų dalis gali būti ne daugiau kaip 5</text:span><text:span text:style-name="T606"><text:s/>proc. kitų tinkamų finansuoti projekto išlaidų vertės<text:s/></text:span><text:span text:style-name="T607">be pridėtinės vertės mokesčio (PVM). P</text:span><text:span text:style-name="T608">rojekto viešinimo išlaidos turi būti<text:s/></text:span><text:span text:style-name="T609">patirtos, vadovaujantis Suteiktos paramos pagal Lietuvos kaimo plėtros 2014–2020 metų programą viešinimo taisyklėmis.</text:span></text:p>
      <text:p text:style-name="P610"><text:span text:style-name="T611">31</text:span><text:span text:style-name="T612">. Netinkamos finansuoti išlaidos:</text:span></text:p>
      <text:p text:style-name="P613"><text:span text:style-name="T614">31.1</text:span><text:span text:style-name="T615">. išlaidos, nesusijusios su projektu ir remiama veikla ir neįvardytos šių Taisyklių 30 punkte;</text:span></text:p>
      <text:p text:style-name="P616"><text:span text:style-name="T617">31.2</text:span><text:span text:style-name="T618">. trumpalaikis turtas</text:span><text:span text:style-name="T619">;</text:span></text:p>
      <text:p text:style-name="P620"><text:span text:style-name="T621">31.3</text:span><text:span text:style-name="T622">. išlaidos ar jų dalis, patirtos perkant prekes, darbus ar paslaugas, nesilaikant pirkimo procedūrų, numatytų teisės aktuose;</text:span></text:p>
      <text:p text:style-name="P623"><text:span text:style-name="T624">31.4</text:span><text:span text:style-name="T625">. išlaidos, susijusios su finansinės nuomos (lizingo) sutartimi, pavyzdžiui, nuomotojo pelnas, palūkanų refinansavimo, pridėtinės išlaidos, draudimo įmokos;</text:span></text:p>
      <text:p text:style-name="P626"><text:span text:style-name="T627">31.5</text:span><text:span text:style-name="T628">. žemės ūkio gamybos teisių ir teisių į išmokas įsigijimo išlaidos;</text:span></text:p>
      <text:p text:style-name="P629"><text:span text:style-name="T630">31.6</text:span><text:span text:style-name="T631">. T3 kategorijos traktoriai, pagaminti keturračių motociklų pagrindu;</text:span></text:p>
      <text:p text:style-name="P632"><text:span text:style-name="T633">31.7</text:span><text:span text:style-name="T634">. SZ kategorijos savaeigės žemės ūkio mašinos;</text:span></text:p>
      <text:p text:style-name="P635"><text:span text:style-name="T636">31.8</text:span><text:span text:style-name="T637">. investicijos į turtą, kurio valdymo (naudojimo) teisė pareiškėjui apribota (turtas areštuotas).</text:span></text:p>
      <text:p text:style-name="P638"><text:span text:style-name="T639">32</text:span><text:span text:style-name="T640">.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41"/>
      <text:p text:style-name="P642"><text:span text:style-name="T643">X</text:span><text:span text:style-name="T644"><text:s/>SKYRIUS</text:span></text:p>
      <text:p text:style-name="P645"><text:span text:style-name="T646">PARAMOS PARAIŠKŲ TEIKIMO TVARKA</text:span></text:p>
      <text:p text:style-name="P647"/>
      <text:p text:style-name="P648"><text:span text:style-name="T649">33</text:span><text:span text:style-name="T650">.<text:s/></text:span><text:span text:style-name="T651">Paramos paraiškos forma nustatyta šių Taisyklių 1 priede ir skelbiama Ministerijos ir Agentūros interneto svetainėse adresais</text:span><text:span text:style-name="T652">: http://zum.lrv.lt<text:s/></text:span><text:span text:style-name="T653">ir www.nma.lt.</text:span></text:p>
      <text:p text:style-name="P654"><text:span text:style-name="T655">34</text:span><text:span text:style-name="T656">. Paramos paraiška ir dokumentai turi būti pildomi lietuvių kalba. Kita kalba užpildytos paramos paraiškos ir jų priedai nepriimami.</text:span></text:p>
      <text:p text:style-name="P657"><text:span text:style-name="T658">35</text:span><text:span text:style-name="T659">.<text:s/></text:span><text:span text:style-name="T660">Paramos paraiška ir jos priedai turi būti pateikti spausdintine forma (parengti kompiuteriu).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er kurjerį, faksu arba elektroniniu paštu ir t. t.) pateiktos paramos paraiškos neregistruojamos.</text:span></text:p>
      <text:p text:style-name="P661"><text:span text:style-name="T662">36</text:span><text:span text:style-name="T663">. Paramos paraiškos pildomos, teikiamos, registruojamos ir vertinamos Administravimo taisyklėse nustatyta tvarka.</text:span></text:p>
      <text:p text:style-name="P664"/>
      <text:p text:style-name="P665"><text:span text:style-name="T666">XI</text:span><text:span text:style-name="T667"><text:s/>SKYRIUS</text:span></text:p>
      <text:p text:style-name="P668"><text:span text:style-name="T669">PROJEKTŲ ATRANKOS KRITERIJAI</text:span></text:p>
      <text:p text:style-name="P670"/>
      <text:p text:style-name="P671"><text:span text:style-name="T672">37</text:span><text:span text:style-name="T673">. Projektų atrankos vertinimas atliekamas Administravimo taisyklių nustatyta tvarka.<text:s/></text:span></text:p>
      <text:p text:style-name="P674"><text:span text:style-name="T675">38</text:span><text:span text:style-name="T676">. Projektų atrankos kriterijai:</text:span></text:p>
      <text:p text:style-name="P677"><text:span text:style-name="T678">38.1</text:span><text:span text:style-name="T679">. perdirbamo mėšlo kiekis:</text:span></text:p>
      <text:p text:style-name="P680"><text:span text:style-name="T681">38.1.1</text:span><text:span text:style-name="T682">. iki 10 000 tonų per metus mėšlo imtinai – suteikiama 20 balų;</text:span></text:p>
      <text:p text:style-name="P683"><text:span text:style-name="T684">38.1.2</text:span><text:span text:style-name="T685">. daugiau kaip 10 000 tonų per metus <text:s/>mėšlo – suteikiama 30 balų;</text:span></text:p>
      <text:p text:style-name="P686"><text:span text:style-name="T687">38.2</text:span><text:span text:style-name="T688">. mėšlo tiekėjų skaičius:<text:s/></text:span></text:p>
      <text:p text:style-name="P689"><text:span text:style-name="T690">38.2.1</text:span><text:span text:style-name="T691">. nuo 3 iki 5 tiekėjų imtinai – suteikiama 20 balų (kai vienas tiekėjas tiekia ne mažiau kaip 5 proc. mėšlo);</text:span></text:p>
      <text:p text:style-name="P692"><text:span text:style-name="T693">38.2.2</text:span><text:span text:style-name="T694">. daugiau kaip 5 tiekėjai – suteikiama 30 balų (kai vienas tiekėjas tiekia ne mažiau kaip 5 proc. mėšlo);</text:span></text:p>
      <text:p text:style-name="P695"><text:span text:style-name="T696">38.3</text:span><text:span text:style-name="T697">. biodujų gamybos žaliavų struktūroje kitų biologiškai skaidžių atliekų dalis:</text:span></text:p>
      <text:p text:style-name="P698"><text:span text:style-name="T699">38.3.1</text:span><text:span text:style-name="T700">. nuo 5 iki 10 proc. imtinai – suteikiama 15 balų;</text:span></text:p>
      <text:p text:style-name="P701"><text:span text:style-name="T702">38.3.2</text:span><text:span text:style-name="T703">. daugiau kaip 10 proc. – suteikiama 20 balų;</text:span></text:p>
      <text:p text:style-name="P704"><text:span text:style-name="T705">38.4</text:span><text:span text:style-name="T706">. projektui įgyvendinti prašoma mažesnio paramos intensyvumo, nei nustatytas galimas didžiausias paramos intensyvumas:</text:span></text:p>
      <text:p text:style-name="P707"><text:span text:style-name="T708">38.4.1</text:span><text:span text:style-name="T709">. kai prašoma mažesnio paramos intensyvumo nuo 5 iki 10 procentinių punktų imtinai – suteikiama 15 balų;</text:span></text:p>
      <text:p text:style-name="P710"><text:span text:style-name="T711">38.4.2</text:span><text:span text:style-name="T712">. kai prašoma mažesnio paramos intensyvumo daugiau kaip 10 procentinių punktų imtinai – suteikiama 20 balų.</text:span></text:p>
      <text:p text:style-name="P713"><text:span text:style-name="T714">39</text:span><text:span text:style-name="T715">. Privalomasis mažiausias projektų atrankos balų skaičius – 40 balų. Jeigu projektų atrankos vertinimo metu nustatoma, kad projektas nesurinko privalomojo mažiausio 40 balų skaičiaus, paramos paraiška atmetama.<text:s/></text:span></text:p>
      <text:p text:style-name="P716"><text:span text:style-name="T717">40</text:span><text:span text:style-name="T718">.<text:s/></text:span><text:span text:style-name="T719">Paramos paraiškų atrankos pirmumo eilės sudarymas ir atrankos vertinimas atliekamas Administravimo taisyklių nustatyta tvarka. Papildomas paramos paraiškų vertinimas atliekamas reitinguojant pareiškėjus tokia eilės tvarka:</text:span></text:p>
      <text:p text:style-name="P720"><text:span text:style-name="T721">40.1</text:span><text:span text:style-name="T722">. pagal pareiškėjus, kurie yra negavę EB investicinės paramos žemės ūkiui ir kaimo plėtrai pagal Lietuvos kaimo plėtros 2007–2013 metų programą;</text:span></text:p>
      <text:p text:style-name="P723"><text:span text:style-name="T724">40.2</text:span><text:span text:style-name="T725">. pagal mažiausią prašomą paramos sumą.<text:s/></text:span></text:p>
      <text:p text:style-name="P726"><text:span text:style-name="T727">41</text:span><text:span text:style-name="T728">. 38.1, 38.2 ir 38.3 papunkčiuose numatyti rodikliai turėtų būti vertinami pirmaisiais metais po projekto įgyvendinimo pabaigos.<text:s/></text:span></text:p>
      <text:p text:style-name="P729"/>
      <text:p text:style-name="P730"><text:span text:style-name="T731">XII</text:span><text:span text:style-name="T732"><text:s/>SKYRIUS</text:span></text:p>
      <text:p text:style-name="P733"><text:span text:style-name="T734">PARAMOS PARAIŠKŲ TVIRTINIMAS IR PARAMOS SUTARČIŲ SUDARYMAS</text:span></text:p>
      <text:p text:style-name="P735"/>
      <text:p text:style-name="P736"><text:span text:style-name="T737">42</text:span><text:span text:style-name="T738">. Agentūra, įvertinusi paramos paraiškas, parengia nustatytos formos paramos paraiškų vertinimo rezultatų suvestinę ir nustatytos formos atskirų paramos paraiškų vertinimo ataskaitas, kurias teikia Ministerijai.</text:span></text:p>
      <text:p text:style-name="P739"><text:span text:style-name="T740">43</text:span><text:span text:style-name="T741">.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Lietuvos Respublikos žemės ūkio ministras ar jo įgaliotas asmuo ir Ministerija:</text:span></text:p>
      <text:p text:style-name="P742"><text:span text:style-name="T743">43.1</text:span><text:span text:style-name="T744">. informuoja Agentūrą per 5 darbo dienas nuo jo priėmimo dienos;</text:span></text:p>
      <text:p text:style-name="P745"><text:span text:style-name="T746">43.2</text:span><text:span text:style-name="T747">. jeigu parama paramos gavėjui išmokama dalimis, diskontuoja paramą iki jos vertės sprendimo dėl paramos skyrimo priėmimo dieną, taip pat turi būti diskontuojamos ir tinkamos finansuoti išlaidos iki jų vertės sprendimo dėl paramos skyrimo priėmimo dieną. Diskontuojant turi būti naudojama diskonto norma, kuri apskaičiuojama vadovaujantis Komisijos komunikato dėl orientacinių ir diskonto normų nustatymo metodo pakeitimo (OL 2008 C 14, p. 6) nustatyta tvarka. Diskontuojant dalimis teikiamą pagalbą, siekiama užtikrinti, kad būtų laikomasi konkrečiuose reglamentuose arba Komisijos sprendimuose nustatytų didžiausių pagalbos intensyvumo dydžių ar ribų. Paramos gavėjui išmokama sprendime dėl paramos skyrimo nurodyta suma. Suteiktos paramos diskontuota vertė turi būti pateikiama į Suteiktos valstybės pagalbos registrą šių Taisyklių 43.3 papunktyje nurodyta tvarka</text:span><text:span text:style-name="T748">;</text:span></text:p>
      <text:p text:style-name="P749"><text:span text:style-name="T750">43.3</text:span><text:span text:style-name="T751">. vadovaudamasi<text:s/></text:span><text:span text:style-name="T752">Suteiktos valstybės pagalbos ir nereikšmingos (</text:span><text:span text:style-name="T753">de minimis</text:span><text:span text:style-name="T754">) pagalbos registro nuostatais</text:span><text:span text:style-name="T755">, patvirtintais Lietuvos Respublikos Vyriausybės 2005 m. sausio 19 d. nutarimu Nr. 35 „Dėl Suteiktos valstybės pagalbos ir nereikšmingos (</text:span><text:span text:style-name="T756">de minimis</text:span><text:span text:style-name="T757">) pagalbos registro nuostatų patvirtinimo“ (toliau – Suteiktos valstybės pagalbos registro nuostatai), ir<text:s/></text:span><text:span text:style-name="T758">Suteiktos valstybės pagalbos ir nereikšmingos (</text:span><text:span text:style-name="T759">de minimis</text:span><text:span text:style-name="T760">) pagalbos duomenų tvarkymo taisyklėmis, patvirtintomis Konkurencijos tarybos 2015 m. lapkričio 13 d. nutarimu Nr. 1S-120/2015 „Dėl Suteiktos valstybės pagalbos ir nereikšmingos (</text:span><text:span text:style-name="T761">de minimis</text:span><text:span text:style-name="T762">) pagalbos duomenų tvarkymo taisyklių patvirtinimo</text:span><text:span text:style-name="T763">, per 5 darbo dienas nuo sprendimo dėl paramos skyrimo priėmimo pateikia informaciją apie paramos gavėjams suteiktą paramą Suteiktos valstybės pagalbos registrui. Esant reikalui (Suteiktos valstybės pagalbos registro nuostatuose nurodytais atvejais, taip pat jei išmokama ne visa valstybės pagalbos suma, dėl vienokių ar kitokių priežasčių valstybės pagalba grąžinama ir t. t.) Suteiktos valstybės pagalbos registrui pateikta suteiktos paramos informacija patikslinama.</text:span></text:p>
      <text:p text:style-name="P764"><text:span text:style-name="T765">44</text:span><text:span text:style-name="T766">. Agentūra apie sprendimą dėl paramos skyrimo ar neskyrimo informuoja pareiškėjus Administravimo taisyklių nustatyta tvarka.<text:s/></text:span></text:p>
      <text:p text:style-name="P767"><text:span text:style-name="T768">45</text:span><text:span text:style-name="T769">. Agentūra, gavusi sprendimą iš Ministerijos suteikti paramą, vadovaudamasi Administravimo taisyklių nustatyta tvarka, rengia paramos sutartį.<text:s/></text:span></text:p>
      <text:p text:style-name="P770"><text:span text:style-name="T771">46</text:span><text:span text:style-name="T772">. Pareiškėjas, pasirašęs paramos sutartį, šios sutarties įsigaliojimo dieną tampa paramos gavėju.</text:span></text:p>
      <text:p text:style-name="P773"><text:span text:style-name="T774">47</text:span><text:span text:style-name="T775">. Paramos gavėjui per Agentūros nustatytą terminą nepasirašius paramos sutarties, parama neskiriama.<text:s/></text:span></text:p>
      <text:p text:style-name="P776"><text:span text:style-name="T777">48</text:span><text:span text:style-name="T778">. Kitos paramos paraiškų tvirtinimo ir paramos sutarčių sudarymo procedūros nustatytos Administravimo taisyklėse.</text:span></text:p>
      <text:p text:style-name="P779"/>
      <text:p text:style-name="P780"><text:span text:style-name="T781">XIII</text:span><text:span text:style-name="T782"><text:s/>SKYRIUS</text:span></text:p>
      <text:p text:style-name="P783"><text:span text:style-name="T784">MOKĖJIMO PRAŠYMO TEIKIMO, ADMINISTRAVIMO IR PARAMOS IŠMOKĖJIMO TVARKA</text:span></text:p>
      <text:p text:style-name="P785"/>
      <text:p text:style-name="P786"><text:span text:style-name="T787">49</text:span><text:span text:style-name="T788">.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789"><text:span text:style-name="T790">50</text:span><text:span text:style-name="T791">.<text:s/></text:span><text:span text:style-name="T792">Mokėjimo prašymai kartu su kitais dokumentais turi būti pateikti<text:s/></text:span><text:span text:style-name="T793">laiku (paramos sutartyje numatytais terminais)<text:s/></text:span><text:span text:style-name="T794">tik per ŽŪMIS asmeniškai ar per įgaliotą asmenį (juridiniai asmenys dokumentus per ŽŪMIS gali teikti tik per įgaliotą fizinį asmenį).</text:span></text:p>
      <text:p text:style-name="P795"><text:span text:style-name="T796">51</text:span><text:span text:style-name="T797">. Paramos gavėjas mokėjimo prašymą ir susijusius dokumentus turi užpildyti lietuvių kalba. Kita kalba užpildyti mokėjimo prašymai ir dokumentai nepriimami.</text:span></text:p>
      <text:p text:style-name="P798"><text:span text:style-name="T799">52</text:span><text:span text:style-name="T800">.<text:s/></text:span><text:span text:style-name="T801">Jeigu paramos gavėjas dėl pateisinamų priežasčių nori pratęsti mokėjimo prašymo teikimo terminą ar pakeisti paramos objektų paskirstymą tarp paramos dalių, jis iki paramos sutartyje nustatyto keičiamo mokėjimo prašymo termino pabaigos turi Agentūrai pateikti argumentuotą prašymą dėl termino pratęsimo arba dėl paramos objektų 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802"><text:span text:style-name="T803">53</text:span><text:span text:style-name="T804">. Mokėjimo prašymą pateikus pavėluotai, jis užregistruojamas, tačiau taikomos sankcijos, nust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805"><text:span text:style-name="T806">54</text:span><text:span text:style-name="T807">. Mokėjimo prašymą pateikus pavėluotai dėl nenugalimos jėgos (</text:span><text:span text:style-name="T808">force majeure</text:span><text:span text:style-name="T809">) aplinkybių, paramos gavėjas turi Agentūrai raštu paaiškinti vėlavimo priežastis ir pateikti dokumentus, pagrindžiančius vėlavimo priežastis.</text:span></text:p>
      <text:p text:style-name="P810"><text:span text:style-name="T811">55</text:span><text:span text:style-name="T812">. Paramos gavėjų atsiskaitymai su tiekėjais turi vykti per finansų įstaigas.</text:span></text:p>
      <text:p text:style-name="P813"><text:span text:style-name="T814">56</text:span><text:span text:style-name="T815">. Mokėjimo prašymų vertinimas atliekamas Administravimo taisyklių nustatyta tvarka.<text:s/></text:span></text:p>
      <text:p text:style-name="P816"><text:span text:style-name="T817">57</text:span><text:span text:style-name="T818">. Šiai Priemonei taikomas išlaidų kompensavimo mokėjimo būdas.</text:span></text:p>
      <text:p text:style-name="P819"><text:span text:style-name="T820">58</text:span><text:span text:style-name="T821">.<text:s/></text:span>Taikant išlaidų kompensavimo mokėjimo būdą, paramos gavėjas pradeda įgyvendinti projektą iš nuosavų arba skolintų lėšų ir<text:s/><text:span text:style-name="T822">paramos sutartyje<text:s/></text:span>nustatytais terminais Agentūrai teikia mokėjimo prašymus per ŽŪMIS<text:span text:style-name="T823">,</text:span><text:s/>kuriuose deklaruoja patirtas ir apmokėtas išlaidas, pridėdamas išlaidų pagrindimo ir apmokėjimo įrodymo dokumentus<text:span text:style-name="T824">.</text:span></text:p>
      <text:p text:style-name="P825"><text:span text:style-name="T826">59</text:span><text:span text:style-name="T827">. Paramos gavėjas gali pateikti iki keturių mokėjimo prašymų.</text:span></text:p>
      <text:p text:style-name="P828"><text:span text:style-name="T829">60</text:span><text:span text:style-name="T830">.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831"><text:span text:style-name="T832">61</text:span><text:span text:style-name="T833">. Paramos lėšos išmokamos Administravimo taisyklių nustatyta tvarka.</text:span></text:p>
      <text:p text:style-name="P834"/>
      <text:p text:style-name="P835"><text:span text:style-name="T836">XIV</text:span><text:span text:style-name="T837"><text:s/>SKYRIUS</text:span></text:p>
      <text:p text:style-name="P838"><text:span text:style-name="T839">SANKCIJOS</text:span></text:p>
      <text:p text:style-name="P840"/>
      <text:p text:style-name="P841"><text:span text:style-name="T842">62</text:span><text:span text:style-name="T843">. Netinkamai įgyvendinančiam (įgyvendinusiam) projektą paramos gavėjui gali būti taikomos ES ir Lietuvos Respublikos teisės aktuose nust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44"><text:span text:style-name="T845">63</text:span><text:span text:style-name="T846">. Detali sankcijų apskaičiavimo ir taikymo tvarka nustatyta Sankcijų taikymo metodikoje.</text:span></text:p>
      <text:p text:style-name="P847"/>
      <text:p text:style-name="P848"><text:span text:style-name="T849">XV</text:span><text:span text:style-name="T850"><text:s/>SKYRIUS</text:span></text:p>
      <text:p text:style-name="P851"><text:span text:style-name="T852">BAIGIAMOSIOS NUOSTATOS</text:span></text:p>
      <text:p text:style-name="P853"/>
      <text:p text:style-name="P854"><text:span text:style-name="T855">64</text:span><text:span text:style-name="T856">.<text:s/></text:span>Projektų įgyvendinimo priežiūra ir tikrinimas, apskundimo tvarka<text:s/><text:span text:style-name="T857">atliekami Administravimo taisyklių nustatyta tvarka. <text:s/></text:span></text:p>
      <text:p text:style-name="P858"><text:span text:style-name="T859">65</text:span><text:span text:style-name="T860">. Pasikeitus šiose Taisyklėse nurodytiems teisės aktams, tiesiogiai taikomos naujos šių teisės aktų nuostatos.</text:span></text:p>
      <text:p text:style-name="P861"><text:span text:style-name="T862">66</text:span><text:span text:style-name="T863">. Pasikeitus šioms Taisyklėms, nauji reikalavimai taikomi vienodai visiems pareiškėjams, išskyrus atvejus, kai pakeitimo įsakyme numatyta kitaip.</text:span></text:p>
      <text:p text:style-name="P864"><text:span text:style-name="T8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7T12:22:00Z</meta:creation-date>
    <dc:date>2019-05-07T12:22:00Z</dc:date>
    <meta:template xlink:href="Normal.dotm" xlink:type="simple"/>
    <meta:editing-cycles>1</meta:editing-cycles>
    <meta:editing-duration>PT0S</meta:editing-duration>
    <meta:document-statistic meta:page-count="15" meta:paragraph-count="464" meta:word-count="5980" meta:character-count="48812" meta:row-count="1665" meta:non-whitespace-character-count="43296"/>
  </office:meta>
</office:document-meta>
</file>