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6.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SEIMO VI (PAVASARIO) SESIJOS<text:s/></text:span><text:span text:style-name="T16">DARBŲ PROGRAMOS</text:span></text:p>
      <text:p text:style-name="P17"/>
      <text:p text:style-name="P18">2019 m. vasario 13 d. Nr. 138</text:p>
      <text:p text:style-name="P19">Vilnius</text:p>
      <text:p text:style-name="P20"/>
      <text:p text:style-name="P21"/>
      <text:p text:style-name="P22"><text:span text:style-name="T23">Vadovaudamasi Lietuvos Respublikos Vyriausybės darbo reglamento, patvirtinto Lietuvos Respublikos Vyriausybės 1994 m. rugpjūčio 11 d. nutarimu Nr. 728 „Dėl Lietuvos Respublikos Vyriausybės darbo reglamento patvirtinimo“, 109 punktu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siūlyti Lietuvos Respublikos Seimui įtraukti į Lietuvos Respublikos Seimo VI (pavasario) sesijos darbų programą Lietuvos Respublikos Vyriausybės pateiktus ir numatomus pateikti Lietuvos Respublikos Seimui įstatymų ir Lietuvos Respublikos Seimo nutarimų projektus (pagal priedą).</text:span></text:p>
      <text:p text:style-name="P29"/>
      <text:p text:style-name="P30"/>
      <text:p text:style-name="P31"/>
      <text:p text:style-name="P32">Ministrą Pirmininką pavaduojantis</text:p>
      <text:p text:style-name="P33">finansų ministras<text:tab/>Vilius Šapoka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5T06:43:00Z</meta:creation-date>
    <dc:date>2019-02-15T06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26" meta:row-count="18" meta:non-whitespace-character-count="723"/>
  </office:meta>
</office:document-meta>
</file>