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language="en" fo:country="U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62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875in" fo:text-indent="-0.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JAUNIMO REIKALŲ DEPARTAMENTO PRIE SOCIALINĖS APSAUGOS IR<text:s/></text:p>
      <text:p text:style-name="P15">DARBO MINISTERIJOS DIREKTORIAUS 2020 M. SPALIO 12 D. ĮSAKYMO<text:s/></text:p>
      <text:p text:style-name="P16"><text:span text:style-name="T17">NR. 2V-190 (1.4) „</text:span><text:span text:style-name="T18">DĖL MOBILIOJO DARBO SU JAUNIMU VEIKLOS PROJEKTŲ FINANSAVIMO 2021 METAIS KONKURSO NUOSTATŲ IR ŠIO KONKURSO KOMISIJOS SUDĖTIES </text:span><text:span text:style-name="T19">PATVIRTINIMO</text:span><text:span text:style-name="T20">“ PAKEITIMO</text:span></text:p>
      <text:p text:style-name="P21"/>
      <text:p text:style-name="P22">2021 m. vasario 8 d. Nr. 2V-22 (1.4)</text:p>
      <text:p text:style-name="P23">Vilnius</text:p>
      <text:p text:style-name="P24"/>
      <text:p text:style-name="P25"/>
      <text:p text:style-name="P26">Pakeičiu Mobiliojo darbo su jaunimu veiklos projektų finansavimo 2021 metais konkurso nuostatus, patvirtintus Jaunimo reikalų departamento prie Socialinės apsaugos ir darbo ministerijos direktoriaus 2020 m. spalio 12 d. įsakymu Nr. 2V-190 (1.4) „Dėl<text:s/><text:span text:style-name="T27">Mobiliojo darbo su jaunimu veiklos projektų finansavimo 2021 meta</text:span><text:span text:style-name="T28">is konkurso</text:span><text:s/>nuostatų ir šio konkurso komisijos sudėties patvirtinimo“:</text:p>
      <text:p text:style-name="P29"><text:span text:style-name="T30">1</text:span><text:span text:style-name="T31">.</text:span><text:span text:style-name="T32"><text:tab/></text:span><text:span text:style-name="T33">Išdėstau 7.2 papunktį taip:</text:span></text:p>
      <text:p text:style-name="P34"><text:span text:style-name="T35">„</text:span><text:span text:style-name="T36">7.2</text:span><text:span text:style-name="T37">. visa Konkursui preliminariai numatyta valstybės biudžeto lėšų suma – 327 650 (trys šimtai dvidešimt septyni tūkstančiai šeši šimtai penkiasdeš</text:span><text:span text:style-name="T38">imt) Eur.“</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5"/>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2-08T15:15:00Z</meta:creation-date>
    <dc:date>2021-02-08T15:15:00Z</dc:date>
    <meta:print-date>2020-08-31T08:18:00Z</meta:print-date>
    <meta:template xlink:href="Normal.dotm" xlink:type="simple"/>
    <meta:editing-cycles>2</meta:editing-cycles>
    <meta:editing-duration>PT0S</meta:editing-duration>
    <meta:document-statistic meta:page-count="1" meta:paragraph-count="15" meta:word-count="126" meta:character-count="1075" meta:row-count="20" meta:non-whitespace-character-count="964"/>
  </office:meta>
</office:document-meta>
</file>