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fo:line-height="150%"/>
      <style:text-properties style:font-name-asian="Arial"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line-height="150%" fo:text-indent="0.5in"/>
      <style:text-properties style:font-name-asian="Arial"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style="italic" style:font-style-asian="italic"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P954" style:parent-style-name="Normal" style:family="paragraph">
      <style:paragraph-properties fo:widows="0" fo:orphans="0" fo:text-align="center" fo:line-height="150%"/>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center" fo:line-height="150%"/>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fo:text-align="justify" fo:line-height="150%"/>
      <style:text-properties style:font-name-asian="Arial" style:font-size-complex="12pt" style:language-asian="lt" style:country-asian="LT"/>
    </style:style>
    <style:style style:name="P961" style:parent-style-name="Normal" style:family="paragraph">
      <style:paragraph-properties fo:widows="0" fo:orphans="0" fo:text-align="center" fo:line-height="150%"/>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center" fo:line-height="150%"/>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name-asian="Arial"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name-asian="Arial"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style="italic" style:font-style-asian="italic"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P1049" style:parent-style-name="Normal" style:family="paragraph">
      <style:paragraph-properties fo:widows="0" fo:orphans="0"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fo:text-align="center" fo:line-height="150%"/>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line-height="150%" fo:text-indent="0.5in"/>
      <style:text-properties style:font-name-asian="Arial" style:font-size-complex="12pt" style:language-asian="lt" style:country-asian="LT"/>
    </style:style>
    <style:style style:name="P1055" style:parent-style-name="Normal" style:family="paragraph">
      <style:paragraph-properties fo:widows="0" fo:orphans="0" fo:line-height="150%" fo:text-indent="0.5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line-height="150%" fo:text-indent="0.5in"/>
    </style:style>
    <style:style style:name="P1072" style:parent-style-name="Normal" style:family="paragraph">
      <style:paragraph-properties fo:widows="0" fo:orphans="0" fo:line-height="150%" fo:text-indent="0.5in"/>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P1097" style:parent-style-name="Normal" style:family="paragraph">
      <style:paragraph-properties fo:widows="0" fo:orphans="0" fo:line-height="150%" fo:text-indent="0.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line-height="150%" fo:text-indent="0.5in"/>
    </style:style>
    <style:style style:name="P1159" style:parent-style-name="Normal" style:family="paragraph">
      <style:paragraph-properties fo:widows="0" fo:orphans="0" fo:text-align="justify" fo:line-height="150%" fo:margin-left="1.3784in" fo:text-indent="-0.8784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P1226" style:parent-style-name="Normal" style:family="paragraph">
      <style:paragraph-properties fo:widows="0" fo:orphans="0"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Arial" style:font-weight-complex="bold" style:font-size-complex="12pt"/>
    </style:style>
    <style:style style:name="T1300" style:parent-style-name="DefaultParagraphFont" style:family="text">
      <style:text-properties style:font-name-asian="Arial" style:font-weight-complex="bold" style:font-size-complex="12pt"/>
    </style:style>
    <style:style style:name="T1301" style:parent-style-name="DefaultParagraphFont" style:family="text">
      <style:text-properties style:font-name-asian="Arial" style:font-weight-complex="bold" style:font-size-complex="12pt"/>
    </style:style>
    <style:style style:name="T1302" style:parent-style-name="DefaultParagraphFont" style:family="text">
      <style:text-properties style:font-name-asian="Arial"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Arial" style:font-weight-complex="bold" style:font-size-complex="12pt"/>
    </style:style>
    <style:style style:name="T1305" style:parent-style-name="DefaultParagraphFont" style:family="text">
      <style:text-properties style:font-name-asian="Arial" style:font-weight-complex="bold" style:font-size-complex="12pt"/>
    </style:style>
    <style:style style:name="T1306" style:parent-style-name="DefaultParagraphFont" style:family="text">
      <style:text-properties style:font-name-asian="Arial"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Arial" style:font-weight-complex="bold"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style:font-size-complex="12pt"/>
    </style:style>
    <style:style style:name="T1311" style:parent-style-name="DefaultParagraphFont" style:family="text">
      <style:text-properties style:font-name-asian="Arial" style:font-weight-complex="bold" style:font-size-complex="12pt"/>
    </style:style>
    <style:style style:name="T1312" style:parent-style-name="DefaultParagraphFont" style:family="text">
      <style:text-properties style:font-name-asian="Arial"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Arial" style:font-weight-complex="bold" style:font-size-complex="12pt"/>
    </style:style>
    <style:style style:name="T1315" style:parent-style-name="DefaultParagraphFont" style:family="text">
      <style:text-properties style:font-name-asian="Arial" style:font-weight-complex="bold" style:font-size-complex="12pt"/>
    </style:style>
    <style:style style:name="T1316" style:parent-style-name="DefaultParagraphFont" style:family="text">
      <style:text-properties style:font-name-asian="Arial" style:font-weight-complex="bold" style:font-size-complex="12pt"/>
    </style:style>
    <style:style style:name="P1317" style:parent-style-name="Normal" style:family="paragraph">
      <style:paragraph-properties fo:widows="0" fo:orphans="0" fo:text-align="justify" fo:line-height="150%" fo:text-indent="0.5in"/>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P1319" style:parent-style-name="Normal" style:family="paragraph">
      <style:paragraph-properties fo:text-align="justify" fo:line-height="150%" fo:margin-left="1.477in" fo:text-indent="-0.977in">
        <style:tab-stops/>
      </style:paragraph-properties>
    </style:style>
    <style:style style:name="T1320" style:parent-style-name="DefaultParagraphFont" style:family="text">
      <style:text-properties fo:font-weight="bold" style:font-weight-asian="bold" style:language-asian="lt" style:country-asian="LT"/>
    </style:style>
    <style:style style:name="T1321" style:parent-style-name="DefaultParagraphFont" style:family="text">
      <style:text-properties fo:font-weight="bold" style:font-weight-asian="bold" style:language-asian="lt" style:country-asian="LT"/>
    </style:style>
    <style:style style:name="T1322" style:parent-style-name="DefaultParagraphFont" style:family="text">
      <style:text-properties fo:font-weight="bold" style:font-weight-asian="bold"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line-height="150%" fo:text-indent="0.5in"/>
    </style:style>
    <style:style style:name="P1342" style:parent-style-name="Normal" style:family="paragraph">
      <style:paragraph-properties fo:widows="0" fo:orphans="0" fo:line-height="150%" fo:text-indent="0.5in"/>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P1474" style:parent-style-name="Normal" style:family="paragraph">
      <style:paragraph-properties fo:widows="0" fo:orphans="0" fo:text-align="justify" fo:line-height="150%" fo:margin-left="1.6736in" fo:text-indent="-1.1736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2.5%"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2.5%"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line-height="150%" fo:text-indent="0.5in"/>
    </style:style>
    <style:style style:name="P1692" style:parent-style-name="Normal" style:family="paragraph">
      <style:paragraph-properties fo:widows="0" fo:orphans="0" fo:line-height="150%" fo:text-indent="0.5in"/>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line-height="150%" fo:text-indent="0.5in"/>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P1791" style:parent-style-name="Normal" style:family="paragraph">
      <style:paragraph-properties fo:widows="0" fo:orphans="0" fo:text-align="justify" fo:line-height="150%" fo:margin-left="1.477in" fo:text-indent="-0.977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P1832" style:parent-style-name="Normal" style:family="paragraph">
      <style:paragraph-properties fo:widows="0" fo:orphans="0" fo:text-align="justify" fo:line-height="150%" fo:margin-left="1.477in" fo:text-indent="-0.977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style>
    <style:style style:name="P1976" style:parent-style-name="Normal" style:family="paragraph">
      <style:paragraph-properties fo:widows="0" fo:orphans="0" fo:text-align="justify" fo:line-height="150%" fo:margin-left="1.477in" fo:text-indent="-0.977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center" fo:line-height="150%" fo:text-indent="0.5in"/>
    </style:style>
    <style:style style:name="P2229" style:parent-style-name="Normal" style:family="paragraph">
      <style:paragraph-properties fo:widows="0" fo:orphans="0" fo:text-align="center" fo:line-height="150%"/>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widows="0" fo:orphans="0" fo:text-align="center" fo:line-height="150%"/>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P2248" style:parent-style-name="Normal" style:family="paragraph">
      <style:paragraph-properties fo:widows="0" fo:orphans="0" fo:text-align="justify" fo:line-height="150%" fo:margin-left="1.477in" fo:text-indent="-0.977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line-height="150%" fo:text-indent="0.5in"/>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P2296" style:parent-style-name="Normal" style:family="paragraph">
      <style:paragraph-properties fo:widows="0" fo:orphans="0" fo:text-align="justify" fo:line-height="150%" fo:margin-left="1.6736in" fo:text-indent="-1.1736in">
        <style:tab-stops/>
      </style:paragraph-properties>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widows="0" fo:orphans="0" fo:text-align="justify" fo:line-height="150%" fo:text-indent="0.5in"/>
    </style:style>
    <style:style style:name="P2435" style:parent-style-name="Normal" style:family="paragraph">
      <style:paragraph-properties fo:widows="0" fo:orphans="0" fo:line-height="150%" fo:text-indent="0.5in"/>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fo:text-align="justify" fo:line-height="150%" fo:text-indent="0.5in"/>
    </style:style>
    <style:style style:name="P2562" style:parent-style-name="Normal" style:family="paragraph">
      <style:paragraph-properties fo:widows="0" fo:orphans="0" fo:text-align="justify" fo:line-height="150%" fo:margin-left="1.575in" fo:text-indent="-1.075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580" style:parent-style-name="Normal" style:family="paragraph">
      <style:paragraph-properties fo:widows="0" fo:orphans="0" fo:text-align="justify" fo:line-height="150%" fo:text-indent="0.5in"/>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style:font-name-asian="Arial"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P2675" style:parent-style-name="Normal" style:family="paragraph">
      <style:paragraph-properties fo:widows="0" fo:orphans="0" fo:text-align="justify" fo:line-height="150%" fo:margin-left="1.477in" fo:text-indent="-0.97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text-position="super 62.5%"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style:line-height-at-least="0.1666in" fo:text-indent="0.5in"/>
    </style:style>
    <style:style style:name="P2689" style:parent-style-name="Normal" style:family="paragraph">
      <style:paragraph-properties fo:widows="0" fo:orphans="0" fo:line-height="150%" fo:text-indent="0.5in"/>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fo:color="#000000"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style:line-height-at-least="0.1666in" fo:text-indent="0.5in"/>
    </style:style>
    <style:style style:name="P2732" style:parent-style-name="Normal" style:family="paragraph">
      <style:paragraph-properties fo:widows="0" fo:orphans="0" fo:text-align="center" fo:line-height="150%"/>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widows="0" fo:orphans="0" fo:text-align="center" fo:line-height="150%"/>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style:line-height-at-least="0.1666in" fo:text-indent="0.5in"/>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style:line-height-at-least="0.1666in" fo:text-indent="0.5in"/>
    </style:style>
    <style:style style:name="P2882" style:parent-style-name="Normal" style:family="paragraph">
      <style:paragraph-properties fo:widows="0" fo:orphans="0" fo:text-align="center" fo:line-height="150%" fo:text-indent="0.0986in"/>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widows="0" fo:orphans="0" fo:text-align="center" fo:line-height="150%" fo:text-indent="0.0986in"/>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88" style:parent-style-name="Normal" style:family="paragraph">
      <style:paragraph-properties fo:widows="0" fo:orphans="0" fo:text-align="justify" fo:line-height="150%" fo:margin-left="1.477in" fo:text-indent="-0.977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50%" fo:text-indent="0.5in"/>
    </style:style>
    <style:style style:name="P2912" style:parent-style-name="Normal" style:family="paragraph">
      <style:paragraph-properties fo:widows="0" fo:orphans="0" fo:text-align="justify" fo:line-height="150%" fo:margin-left="1.575in" fo:text-indent="-1.075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fo:font-style="italic" style:font-style-asian="italic"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50%" fo:text-indent="0.5in"/>
    </style:style>
    <style:style style:name="P2961" style:parent-style-name="Normal" style:family="paragraph">
      <style:paragraph-properties fo:widows="0" fo:orphans="0"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center" fo:line-height="150%"/>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widows="0" fo:orphans="0" fo:line-height="150%" fo:text-indent="0.5in"/>
      <style:text-properties style:font-name-asian="Arial" style:font-size-complex="12pt" style:language-asian="lt" style:country-asian="LT"/>
    </style:style>
    <style:style style:name="P2967" style:parent-style-name="Normal" style:family="paragraph">
      <style:paragraph-properties fo:widows="0" fo:orphans="0" fo:text-align="justify" fo:line-height="150%" fo:margin-left="1.477in" fo:text-indent="-0.977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text-indent="0.5in"/>
      <style:text-properties style:font-name-asian="Arial" style:font-size-complex="12pt" style:language-asian="lt" style:country-asian="LT"/>
    </style:style>
    <style:style style:name="P2997" style:parent-style-name="Normal" style:family="paragraph">
      <style:paragraph-properties fo:widows="0" fo:orphans="0" fo:text-align="justify" fo:text-indent="0.5in"/>
    </style:style>
    <style:style style:name="P2998" style:parent-style-name="Normal" style:family="paragraph">
      <style:paragraph-properties fo:widows="0" fo:orphans="0" fo:text-align="justify" fo:line-height="150%" fo:margin-left="1.477in" fo:text-indent="-0.977in">
        <style:tab-stops/>
      </style:paragraph-properties>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P3030" style:parent-style-name="Normal" style:family="paragraph">
      <style:paragraph-properties fo:text-align="justify" fo:line-height="150%" fo:margin-left="1.575in" fo:text-indent="-1.075in">
        <style:tab-stops/>
      </style:paragraph-properties>
    </style:style>
    <style:style style:name="T3031" style:parent-style-name="DefaultParagraphFont" style:family="text">
      <style:text-properties fo:font-weight="bold" style:font-weight-asian="bold" style:language-asian="lt" style:country-asian="LT"/>
    </style:style>
    <style:style style:name="T3032" style:parent-style-name="DefaultParagraphFont" style:family="text">
      <style:text-properties fo:font-weight="bold" style:font-weight-asian="bold" style:language-asian="lt" style:country-asian="LT"/>
    </style:style>
    <style:style style:name="T3033" style:parent-style-name="DefaultParagraphFont" style:family="text">
      <style:text-properties fo:font-weight="bold" style:font-weight-asian="bold"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tyle="italic" style:font-style-asian="italic"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P3087" style:parent-style-name="Normal" style:family="paragraph">
      <style:paragraph-properties fo:widows="0" fo:orphans="0" fo:text-align="justify" fo:line-height="150%" fo:margin-left="1.477in" fo:text-indent="-0.977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P3106" style:parent-style-name="Normal" style:family="paragraph">
      <style:paragraph-properties fo:text-align="justify" fo:line-height="150%" fo:margin-left="1.477in" fo:text-indent="-0.977in">
        <style:tab-stops/>
      </style:paragraph-properties>
    </style:style>
    <style:style style:name="T3107" style:parent-style-name="DefaultParagraphFont" style:family="text">
      <style:text-properties fo:font-weight="bold" style:font-weight-asian="bold" style:language-asian="lt" style:country-asian="LT"/>
    </style:style>
    <style:style style:name="T3108" style:parent-style-name="DefaultParagraphFont" style:family="text">
      <style:text-properties fo:font-weight="bold" style:font-weight-asian="bold" style:language-asian="lt" style:country-asian="LT"/>
    </style:style>
    <style:style style:name="T3109" style:parent-style-name="DefaultParagraphFont" style:family="text">
      <style:text-properties fo:font-weight="bold" style:font-weight-asian="bold" style:language-asian="lt" style:country-asian="LT"/>
    </style:style>
    <style:style style:name="T3110" style:parent-style-name="DefaultParagraphFont" style:family="text">
      <style:text-properties fo:font-weight="bold" style:font-weight-asian="bold"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style:line-height-at-least="0.1666in" fo:text-indent="0.5in"/>
    </style:style>
    <style:style style:name="P3122" style:parent-style-name="Normal" style:family="paragraph">
      <style:paragraph-properties fo:widows="0" fo:orphans="0" fo:text-align="justify" fo:line-height="150%" fo:margin-left="1.477in" fo:text-indent="-0.977in">
        <style:tab-stops/>
      </style:paragraph-properties>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style:line-height-at-least="0.1666in" fo:text-indent="0.5in"/>
    </style:style>
    <style:style style:name="P3156" style:parent-style-name="Normal" style:family="paragraph">
      <style:paragraph-properties fo:widows="0" fo:orphans="0" fo:text-align="justify" fo:line-height="150%" fo:margin-left="1.477in" fo:text-indent="-0.977in">
        <style:tab-stops/>
      </style:paragraph-properties>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P3176" style:parent-style-name="Normal" style:family="paragraph">
      <style:paragraph-properties fo:widows="0" fo:orphans="0" fo:text-align="center" fo:line-height="150%"/>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widows="0" fo:orphans="0" fo:text-align="center" fo:line-height="150%"/>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tyle="italic" style:font-style-asian="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2.5%"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P3374" style:parent-style-name="Normal" style:family="paragraph">
      <style:paragraph-properties fo:widows="0" fo:orphans="0" fo:text-align="center" fo:line-height="150%"/>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widows="0" fo:orphans="0" fo:text-align="center" fo:line-height="150%"/>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380" style:parent-style-name="Normal" style:family="paragraph">
      <style:paragraph-properties fo:widows="0" fo:orphans="0" fo:text-align="center" fo:line-height="150%"/>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widows="0" fo:orphans="0" fo:text-align="center" fo:line-height="150%"/>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style="italic" style:font-style-asian="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P3464" style:parent-style-name="Normal" style:family="paragraph">
      <style:paragraph-properties fo:widows="0" fo:orphans="0" fo:text-align="justify" fo:line-height="150%" fo:margin-left="1.477in" fo:text-indent="-0.977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fo:font-weight="bold" style:font-weight-asian="bold"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text-position="super 62.5%"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line-height="150%" fo:text-indent="0.5in"/>
    </style:style>
    <style:style style:name="P3578" style:parent-style-name="Normal" style:family="paragraph">
      <style:paragraph-properties fo:widows="0" fo:orphans="0" fo:line-height="150%" fo:text-indent="0.5in"/>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line-height="150%" fo:text-indent="0.5in"/>
    </style:style>
    <style:style style:name="P3589" style:parent-style-name="Normal" style:family="paragraph">
      <style:paragraph-properties fo:widows="0" fo:orphans="0" fo:line-height="150%" fo:text-indent="0.5in"/>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Arial" style:font-weight-complex="bold" style:font-size-complex="12pt"/>
    </style:style>
    <style:style style:name="T3617" style:parent-style-name="DefaultParagraphFont" style:family="text">
      <style:text-properties style:font-name-asian="Arial"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Arial" style:font-weight-complex="bold" style:font-size-complex="12pt"/>
    </style:style>
    <style:style style:name="T3620" style:parent-style-name="DefaultParagraphFont" style:family="text">
      <style:text-properties style:font-name-asian="Arial" style:font-weight-complex="bold" style:font-size-complex="12pt"/>
    </style:style>
    <style:style style:name="T3621" style:parent-style-name="DefaultParagraphFont" style:family="text">
      <style:text-properties style:font-name-asian="Arial" style:font-weight-complex="bold" style:font-size-complex="12pt"/>
    </style:style>
    <style:style style:name="T3622" style:parent-style-name="DefaultParagraphFont" style:family="text">
      <style:text-properties style:font-name-asian="Arial"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Arial" style:font-weight-complex="bold" style:font-size-complex="12pt"/>
    </style:style>
    <style:style style:name="T3625" style:parent-style-name="DefaultParagraphFont" style:family="text">
      <style:text-properties style:font-name-asian="Arial" style:font-weight-complex="bold" style:font-size-complex="12pt"/>
    </style:style>
    <style:style style:name="T3626" style:parent-style-name="DefaultParagraphFont" style:family="text">
      <style:text-properties style:font-name-asian="Arial" style:font-weight-complex="bold"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Arial" style:font-weight-complex="bold" style:font-size-complex="12pt"/>
    </style:style>
    <style:style style:name="T3629" style:parent-style-name="DefaultParagraphFont" style:family="text">
      <style:text-properties style:font-name-asian="Arial" style:font-weight-complex="bold" style:font-size-complex="12pt"/>
    </style:style>
    <style:style style:name="T3630" style:parent-style-name="DefaultParagraphFont" style:family="text">
      <style:text-properties style:font-name-asian="Arial"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Arial" style:font-weight-complex="bold" style:font-size-complex="12pt"/>
    </style:style>
    <style:style style:name="T3633" style:parent-style-name="DefaultParagraphFont" style:family="text">
      <style:text-properties style:font-name-asian="Arial"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weight-complex="bold" style:font-size-complex="12pt"/>
    </style:style>
    <style:style style:name="T3636" style:parent-style-name="DefaultParagraphFont" style:family="text">
      <style:text-properties style:font-name-asian="Arial" style:font-weight-complex="bold" style:font-size-complex="12p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name-asian="Arial" style:font-weight-complex="bold" style:font-size-complex="12pt"/>
    </style:style>
    <style:style style:name="T3639" style:parent-style-name="DefaultParagraphFont" style:family="text">
      <style:text-properties style:font-name-asian="Arial" style:font-weight-complex="bold" style:font-size-complex="12pt"/>
    </style:style>
    <style:style style:name="T3640" style:parent-style-name="DefaultParagraphFont" style:family="text">
      <style:text-properties style:font-name-asian="Arial" style:font-weight-complex="bold"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P3646" style:parent-style-name="Normal" style:family="paragraph">
      <style:paragraph-properties fo:widows="0" fo:orphans="0" fo:text-align="justify" fo:line-height="150%" fo:margin-left="1.477in" fo:text-indent="-0.977in">
        <style:tab-stops/>
      </style:paragraph-properties>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P3671" style:parent-style-name="Normal" style:family="paragraph">
      <style:paragraph-properties fo:widows="0" fo:orphans="0" fo:text-align="justify" fo:line-height="150%" fo:margin-left="1.575in" fo:text-indent="-1.075in">
        <style:tab-stops/>
      </style:paragraph-properties>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fo:line-height="150%" fo:text-indent="0.5in"/>
    </style:style>
    <style:style style:name="P3720" style:parent-style-name="Normal" style:family="paragraph">
      <style:paragraph-properties fo:widows="0" fo:orphans="0" fo:text-align="center" fo:line-height="150%" fo:text-indent="0.0986in"/>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P3723" style:parent-style-name="Normal" style:family="paragraph">
      <style:paragraph-properties fo:widows="0" fo:orphans="0" fo:text-align="center" fo:line-height="150%" fo:text-indent="0.0986in"/>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6" style:parent-style-name="Normal" style:family="paragraph">
      <style:paragraph-properties fo:widows="0" fo:orphans="0" fo:text-align="justify" fo:line-height="150%" fo:margin-left="1.477in" fo:text-indent="-0.977in">
        <style:tab-stops/>
      </style:paragraph-properties>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P3757" style:parent-style-name="Normal" style:family="paragraph">
      <style:paragraph-properties fo:widows="0" fo:orphans="0" fo:text-align="justify" fo:line-height="150%" fo:text-indent="0.5in"/>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widows="0" fo:orphans="0" fo:text-align="justify" fo:line-height="150%" fo:text-indent="0.5in"/>
    </style:style>
    <style:style style:name="P3790" style:parent-style-name="Normal" style:family="paragraph">
      <style:paragraph-properties fo:widows="0" fo:orphans="0" fo:text-align="justify" fo:line-height="150%" fo:margin-left="1.575in" fo:text-indent="-1.075in">
        <style:tab-stops/>
      </style:paragraph-properties>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line-height="150%" fo:text-indent="0.5in"/>
    </style:style>
    <style:style style:name="P3839" style:parent-style-name="Normal" style:family="paragraph">
      <style:paragraph-properties fo:widows="0" fo:orphans="0" fo:line-height="150%" fo:text-indent="0.5in"/>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widows="0" fo:orphans="0"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P3954" style:parent-style-name="Normal" style:family="paragraph">
      <style:paragraph-properties fo:widows="0" fo:orphans="0" fo:text-align="justify" fo:line-height="150%" fo:margin-left="1.6736in" fo:text-indent="-1.1736in">
        <style:tab-stops/>
      </style:paragraph-properties>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style:line-height-at-least="0.1666in" fo:text-indent="0.5in"/>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widows="0" fo:orphans="0"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style:line-height-at-least="0.1666in" fo:text-indent="0.5in"/>
    </style:style>
    <style:style style:name="P3981" style:parent-style-name="Normal" style:family="paragraph">
      <style:paragraph-properties fo:widows="0" fo:orphans="0" fo:text-align="justify" fo:line-height="150%" fo:text-indent="0.5in"/>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widows="0" fo:orphans="0"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style:line-height-at-least="0.1666in" fo:text-indent="0.5in"/>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P4091" style:parent-style-name="Normal" style:family="paragraph">
      <style:paragraph-properties fo:widows="0" fo:orphans="0" fo:text-align="justify" fo:line-height="150%" fo:text-indent="0.5in"/>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widows="0" fo:orphans="0" fo:text-align="justify" style:line-height-at-least="0.1666in" fo:text-indent="0.5in"/>
    </style:style>
    <style:style style:name="P4094" style:parent-style-name="Normal" style:family="paragraph">
      <style:paragraph-properties fo:widows="0" fo:orphans="0" fo:text-align="center" fo:line-height="150%"/>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P4097" style:parent-style-name="Normal" style:family="paragraph">
      <style:paragraph-properties fo:widows="0" fo:orphans="0" fo:text-align="center" fo:line-height="150%"/>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P41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widows="0" fo:orphans="0"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widows="0" fo:orphans="0"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widows="0" fo:orphans="0"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style:line-height-at-least="0.1666in" fo:text-indent="0.5in"/>
    </style:style>
    <style:style style:name="P4166" style:parent-style-name="Normal" style:family="paragraph">
      <style:paragraph-properties fo:widows="0" fo:orphans="0" fo:text-align="justify" fo:line-height="150%" fo:margin-left="1.6736in" fo:text-indent="-1.1736in">
        <style:tab-stops/>
      </style:paragraph-properties>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fo:line-height="0.1666in" fo:text-indent="0.5in"/>
    </style:style>
    <style:style style:name="P4206" style:parent-style-name="Normal" style:family="paragraph">
      <style:paragraph-properties fo:widows="0" fo:orphans="0" fo:text-align="justify" fo:line-height="150%" fo:margin-left="1.6736in" fo:text-indent="-1.1736in">
        <style:tab-stops/>
      </style:paragraph-properties>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widows="0" fo:orphans="0" fo:text-align="justify" style:line-height-at-least="0.1666in" fo:text-indent="0.5in"/>
    </style:style>
    <style:style style:name="P4232" style:parent-style-name="Normal" style:family="paragraph">
      <style:paragraph-properties fo:widows="0" fo:orphans="0" fo:text-align="justify" fo:line-height="150%" fo:margin-left="1.6736in" fo:text-indent="-1.1736in">
        <style:tab-stops/>
      </style:paragraph-properties>
    </style:style>
    <style:style style:name="T4233" style:parent-style-name="DefaultParagraphFont" style:family="text">
      <style:text-properties fo:font-weight="bold" style:font-weight-asian="bold" style:font-size-complex="12pt" style:language-asian="lt" style:country-asian="LT"/>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style:line-height-at-least="0.1666in" fo:text-indent="0.5in"/>
    </style:style>
    <style:style style:name="P4248" style:parent-style-name="Normal" style:family="paragraph">
      <style:paragraph-properties fo:widows="0" fo:orphans="0" fo:text-align="justify" fo:line-height="150%" fo:margin-left="1.6736in" fo:text-indent="-1.1736in">
        <style:tab-stops/>
      </style:paragraph-properties>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widows="0" fo:orphans="0"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widows="0" fo:orphans="0"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widows="0" fo:orphans="0"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widows="0" fo:orphans="0"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widows="0" fo:orphans="0"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widows="0" fo:orphans="0"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widows="0" fo:orphans="0"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widows="0" fo:orphans="0"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widows="0" fo:orphans="0"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widows="0" fo:orphans="0"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widows="0" fo:orphans="0" fo:text-align="center" fo:line-height="150%" fo:text-indent="0.5in"/>
    </style:style>
    <style:style style:name="P4323" style:parent-style-name="Normal" style:family="paragraph">
      <style:paragraph-properties fo:widows="0" fo:orphans="0" fo:text-align="center" fo:line-height="150%"/>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widows="0" fo:orphans="0" fo:text-align="center" fo:line-height="150%"/>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P4329" style:parent-style-name="Normal" style:family="paragraph">
      <style:paragraph-properties fo:widows="0" fo:orphans="0" fo:text-align="justify" fo:line-height="150%"/>
      <style:text-properties style:font-name-asian="Arial" style:font-size-complex="12pt" style:language-asian="lt" style:country-asian="LT"/>
    </style:style>
    <style:style style:name="P4330" style:parent-style-name="Normal" style:family="paragraph">
      <style:paragraph-properties fo:widows="0" fo:orphans="0" fo:text-align="center" fo:line-height="150%"/>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paragraph-properties fo:widows="0" fo:orphans="0" fo:text-align="center" fo:line-height="150%"/>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widows="0" fo:orphans="0"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fo:line-height="150%" fo:text-indent="0.5in"/>
    </style:style>
    <style:style style:name="P4355" style:parent-style-name="Normal" style:family="paragraph">
      <style:paragraph-properties fo:widows="0" fo:orphans="0" fo:text-align="justify" fo:line-height="150%" fo:margin-left="1.6736in" fo:text-indent="-1.1736in">
        <style:tab-stops/>
      </style:paragraph-properties>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P4359" style:parent-style-name="Normal" style:family="paragraph">
      <style:paragraph-properties fo:widows="0" fo:orphans="0"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line-height="150%" fo:text-indent="0.5in"/>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widows="0" fo:orphans="0" fo:text-align="justify" style:line-height-at-least="0.1666in" fo:text-indent="0.5in"/>
    </style:style>
    <style:style style:name="P4372" style:parent-style-name="Normal" style:family="paragraph">
      <style:paragraph-properties fo:widows="0" fo:orphans="0" fo:text-align="justify" fo:line-height="150%" fo:margin-left="1.575in" fo:text-indent="-1.075in">
        <style:tab-stops/>
      </style:paragraph-properties>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P4376" style:parent-style-name="Normal" style:family="paragraph">
      <style:paragraph-properties fo:widows="0" fo:orphans="0"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widows="0" fo:orphans="0"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name-asian="Arial" style:font-weight-complex="bold"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weight-complex="bold" style:font-size-complex="12pt" style:language-asian="lt" style:country-asian="LT"/>
    </style:style>
    <style:style style:name="T4390" style:parent-style-name="DefaultParagraphFont" style:family="text">
      <style:text-properties style:font-name-asian="Arial" style:font-weight-complex="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widows="0" fo:orphans="0"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0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02" style:parent-style-name="Normal" style:family="paragraph">
      <style:paragraph-properties fo:widows="0" fo:orphans="0" fo:text-align="justify" style:line-height-at-least="0.1666in" fo:text-indent="0.5in"/>
    </style:style>
    <style:style style:name="P4403" style:parent-style-name="Normal" style:family="paragraph">
      <style:paragraph-properties fo:widows="0" fo:orphans="0" fo:line-height="150%" fo:text-indent="0.5in"/>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P4407" style:parent-style-name="Normal" style:family="paragraph">
      <style:paragraph-properties fo:widows="0" fo:orphans="0" fo:text-align="justify" fo:line-height="150%" fo:text-indent="0.5in"/>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fo:line-height="150%" fo:text-indent="0.5in"/>
    </style:style>
    <style:style style:name="P4428" style:parent-style-name="Normal" style:family="paragraph">
      <style:paragraph-properties fo:widows="0" fo:orphans="0" fo:text-align="justify" fo:line-height="150%" fo:margin-left="1.477in" fo:text-indent="-0.977in">
        <style:tab-stops/>
      </style:paragraph-properties>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widows="0" fo:orphans="0"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widows="0" fo:orphans="0"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widows="0" fo:orphans="0"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widows="0" fo:orphans="0"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widows="0" fo:orphans="0"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line-height="150%" fo:text-indent="0.5in"/>
      <style:text-properties style:font-name-asian="Arial" style:font-size-complex="12pt" style:language-asian="lt" style:country-asian="LT"/>
    </style:style>
    <style:style style:name="P4507" style:parent-style-name="Normal" style:family="paragraph">
      <style:paragraph-properties fo:widows="0" fo:orphans="0" fo:line-height="150%" fo:text-indent="0.5in"/>
    </style:style>
    <style:style style:name="P4508" style:parent-style-name="Normal" style:family="paragraph">
      <style:paragraph-properties fo:widows="0" fo:orphans="0" fo:line-height="150%" fo:text-indent="0.5in"/>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54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54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54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P4545" style:parent-style-name="Normal" style:family="paragraph">
      <style:paragraph-properties fo:widows="0" fo:orphans="0" fo:text-align="center" fo:line-height="150%"/>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widows="0" fo:orphans="0" fo:text-align="center" fo:line-height="150%"/>
    </style:style>
    <style:style style:name="T4549" style:parent-style-name="DefaultParagraphFont" style:family="text">
      <style:text-properties fo:font-weight="bold" style:font-weight-asian="bold" style:font-size-complex="12pt" style:language-asian="lt" style:country-asian="LT"/>
    </style:style>
    <style:style style:name="P455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font-name-asian="Arial" style:language-asian="lt" style:country-asian="LT"/>
    </style:style>
    <style:style style:name="T4569" style:parent-style-name="DefaultParagraphFont" style:family="text">
      <style:text-properties style:font-name-asian="Arial" style:text-position="super 62.5%" style:language-asian="lt" style:country-asian="LT"/>
    </style:style>
    <style:style style:name="T4570" style:parent-style-name="DefaultParagraphFont" style:family="text">
      <style:text-properties style:font-name-asian="Arial"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widows="0" fo:orphans="0" fo:text-align="justify" style:line-height-at-least="0.1666in" fo:text-indent="0.5in"/>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center" style:line-height-at-least="0.1666in" fo:text-indent="0.5in"/>
    </style:style>
    <style:style style:name="P4774" style:parent-style-name="Normal" style:family="paragraph">
      <style:paragraph-properties fo:widows="0" fo:orphans="0" fo:text-align="center" fo:line-height="150%"/>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widows="0" fo:orphans="0" fo:text-align="center" fo:line-height="150%"/>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widows="0" fo:orphans="0"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fo:font-style="italic" style:font-style-asian="italic"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name-asian="Arial" style:font-size-complex="12pt" style:language-asian="lt" style:country-asian="LT"/>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asian="Arial"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widows="0" fo:orphans="0"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T4944" style:parent-style-name="DefaultParagraphFont" style:family="text">
      <style:text-properties style:language-asian="lt" style:country-asian="LT"/>
    </style:style>
    <style:style style:name="T4945" style:parent-style-name="DefaultParagraphFont" style:family="text">
      <style:text-properties style:language-asian="lt" style:country-asian="LT"/>
    </style:style>
    <style:style style:name="T4946" style:parent-style-name="DefaultParagraphFont" style:family="text">
      <style:text-properties style:font-name-asian="Arial" style:language-asian="lt" style:country-asian="LT"/>
    </style:style>
    <style:style style:name="T4947" style:parent-style-name="DefaultParagraphFont" style:family="text">
      <style:text-properties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style="italic" style:font-style-asian="italic"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style="italic" style:font-style-asian="italic"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widows="0" fo:orphans="0" fo:text-align="justify" fo:line-height="150%" fo:text-indent="0.5in"/>
    </style:style>
    <style:style style:name="P4975" style:parent-style-name="Normal" style:family="paragraph">
      <style:paragraph-properties fo:widows="0" fo:orphans="0" fo:text-align="justify" fo:line-height="150%" fo:margin-left="1.6736in" fo:text-indent="-1.1736in">
        <style:tab-stops/>
      </style:paragraph-properties>
    </style:style>
    <style:style style:name="T4976" style:parent-style-name="DefaultParagraphFont" style:family="text">
      <style:text-properties fo:font-weight="bold" style:font-weight-asian="bold" style:font-size-complex="12pt" style:language-asian="lt" style:country-asian="LT"/>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P4989" style:parent-style-name="Normal" style:family="paragraph">
      <style:paragraph-properties fo:widows="0" fo:orphans="0"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widows="0" fo:orphans="0" fo:text-align="justify" fo:line-height="150%" fo:text-indent="0.5in"/>
    </style:style>
    <style:style style:name="P5003" style:parent-style-name="Normal" style:family="paragraph">
      <style:paragraph-properties fo:widows="0" fo:orphans="0" fo:text-align="justify" fo:line-height="150%" fo:margin-left="1.575in" fo:text-indent="-1.075in">
        <style:tab-stops/>
      </style:paragraph-properties>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widows="0" fo:orphans="0"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P5015" style:parent-style-name="Normal" style:family="paragraph">
      <style:paragraph-properties fo:widows="0" fo:orphans="0"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widows="0" fo:orphans="0" fo:text-align="justify" fo:line-height="150%" fo:text-indent="0.5in"/>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widows="0" fo:orphans="0" fo:text-align="justify" fo:line-height="200%" fo:text-indent="0.5in"/>
    </style:style>
    <style:style style:name="P5037" style:parent-style-name="Normal" style:family="paragraph">
      <style:paragraph-properties fo:line-height="150%" fo:text-indent="0.5in"/>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P5043" style:parent-style-name="Normal" style:family="paragraph">
      <style:paragraph-properties fo:widows="0" fo:orphans="0" fo:text-align="justify" style:line-height-at-least="0.1666in" fo:text-indent="0.5in"/>
    </style:style>
    <style:style style:name="P5044" style:parent-style-name="Normal" style:family="paragraph">
      <style:paragraph-properties fo:widows="0" fo:orphans="0" fo:text-align="center" fo:line-height="150%"/>
    </style:style>
    <style:style style:name="T5045" style:parent-style-name="DefaultParagraphFont" style:family="text">
      <style:text-properties fo:font-weight="bold" style:font-weight-asian="bold"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P5047" style:parent-style-name="Normal" style:family="paragraph">
      <style:paragraph-properties fo:widows="0" fo:orphans="0" fo:text-align="center" fo:line-height="150%"/>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widows="0" fo:orphans="0" fo:text-align="justify"/>
      <style:text-properties style:font-name-asian="Arial" style:font-size-complex="12pt" style:language-asian="lt" style:country-asian="LT"/>
    </style:style>
    <style:style style:name="P5050" style:parent-style-name="Normal" style:family="paragraph">
      <style:paragraph-properties fo:widows="0" fo:orphans="0" fo:text-align="center" fo:line-height="150%"/>
    </style:style>
    <style:style style:name="T5051" style:parent-style-name="DefaultParagraphFont" style:family="text">
      <style:text-properties fo:font-weight="bold" style:font-weight-asian="bold"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P5053" style:parent-style-name="Normal" style:family="paragraph">
      <style:paragraph-properties fo:widows="0" fo:orphans="0" fo:text-align="center" fo:line-height="150%"/>
    </style:style>
    <style:style style:name="T5054" style:parent-style-name="DefaultParagraphFont" style:family="text">
      <style:text-properties fo:font-weight="bold" style:font-weight-asian="bold" style:font-size-complex="12pt" style:language-asian="lt" style:country-asian="LT"/>
    </style:style>
    <style:style style:name="P5055" style:parent-style-name="Normal" style:family="paragraph">
      <style:paragraph-properties fo:widows="0" fo:orphans="0" fo:line-height="200%" fo:text-indent="0.5in"/>
      <style:text-properties style:font-name-asian="Arial" style:font-size-complex="12pt" style:language-asian="lt" style:country-asian="LT"/>
    </style:style>
    <style:style style:name="P5056" style:parent-style-name="Normal" style:family="paragraph">
      <style:paragraph-properties fo:widows="0" fo:orphans="0" fo:text-align="justify" fo:line-height="150%" fo:text-indent="0.5in"/>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widows="0" fo:orphans="0"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widows="0" fo:orphans="0"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widows="0" fo:orphans="0" fo:text-align="justify" fo:line-height="150%" fo:text-indent="0.5in"/>
    </style:style>
    <style:style style:name="P5074" style:parent-style-name="Normal" style:family="paragraph">
      <style:paragraph-properties fo:widows="0" fo:orphans="0" fo:text-align="justify" fo:line-height="150%" fo:text-indent="0.5in"/>
    </style:style>
    <style:style style:name="T5075" style:parent-style-name="DefaultParagraphFont" style:family="text">
      <style:text-properties fo:font-weight="bold" style:font-weight-asian="bold"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P5078" style:parent-style-name="Normal" style:family="paragraph">
      <style:paragraph-properties fo:widows="0" fo:orphans="0"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widows="0" fo:orphans="0"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widows="0" fo:orphans="0"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widows="0" fo:orphans="0"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widows="0" fo:orphans="0"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widows="0" fo:orphans="0"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T5143" style:parent-style-name="DefaultParagraphFont" style:family="text">
      <style:text-properties style:language-asian="lt" style:country-asian="LT"/>
    </style:style>
    <style:style style:name="P5144" style:parent-style-name="Normal" style:family="paragraph">
      <style:paragraph-properties fo:widows="0" fo:orphans="0"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language-asian="lt" style:country-asian="LT"/>
    </style:style>
    <style:style style:name="T5149" style:parent-style-name="DefaultParagraphFont" style:family="text">
      <style:text-properties style:language-asian="lt" style:country-asian="LT"/>
    </style:style>
    <style:style style:name="T5150" style:parent-style-name="DefaultParagraphFont" style:family="text">
      <style:text-properties style:language-asian="lt" style:country-asian="LT"/>
    </style:style>
    <style:style style:name="T5151" style:parent-style-name="DefaultParagraphFont" style:family="text">
      <style:text-properties style:language-asian="lt" style:country-asian="LT"/>
    </style:style>
    <style:style style:name="P5152" style:parent-style-name="Normal" style:family="paragraph">
      <style:paragraph-properties fo:widows="0" fo:orphans="0"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name-asian="Arial"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name-asian="Arial"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style:line-height-at-least="0.1666in" fo:text-indent="0.5in"/>
    </style:style>
    <style:style style:name="P5175" style:parent-style-name="Normal" style:family="paragraph">
      <style:paragraph-properties fo:text-align="justify" fo:line-height="150%" fo:margin-left="1.477in" fo:text-indent="-0.977in">
        <style:tab-stops/>
      </style:paragraph-properties>
    </style:style>
    <style:style style:name="T5176" style:parent-style-name="DefaultParagraphFont" style:family="text">
      <style:text-properties fo:font-weight="bold" style:font-weight-asian="bold" style:language-asian="lt" style:country-asian="LT"/>
    </style:style>
    <style:style style:name="T5177" style:parent-style-name="DefaultParagraphFont" style:family="text">
      <style:text-properties fo:font-weight="bold" style:font-weight-asian="bold" style:language-asian="lt" style:country-asian="LT"/>
    </style:style>
    <style:style style:name="T5178" style:parent-style-name="DefaultParagraphFont" style:family="text">
      <style:text-properties fo:font-weight="bold" style:font-weight-asian="bold" style:language-asian="lt" style:country-asian="LT"/>
    </style:style>
    <style:style style:name="T5179" style:parent-style-name="DefaultParagraphFont" style:family="text">
      <style:text-properties fo:font-weight="bold" style:font-weight-asian="bold" style:language-asian="lt" style:country-asian="LT"/>
    </style:style>
    <style:style style:name="T5180" style:parent-style-name="DefaultParagraphFont" style:family="text">
      <style:text-properties fo:font-weight="bold" style:font-weight-asian="bold"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name-asian="Arial"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P5184" style:parent-style-name="Normal" style:family="paragraph">
      <style:paragraph-properties fo:widows="0" fo:orphans="0" fo:text-align="center" fo:line-height="150%"/>
    </style:style>
    <style:style style:name="T5185" style:parent-style-name="DefaultParagraphFont" style:family="text">
      <style:text-properties fo:font-weight="bold" style:font-weight-asian="bold" fo:font-variant="small-caps" style:font-size-complex="12pt" style:language-asian="lt" style:country-asian="LT"/>
    </style:style>
    <style:style style:name="T5186" style:parent-style-name="DefaultParagraphFont" style:family="text">
      <style:text-properties fo:font-weight="bold" style:font-weight-asian="bold" fo:font-variant="small-caps" style:font-size-complex="12pt" style:language-asian="lt" style:country-asian="LT"/>
    </style:style>
    <style:style style:name="P5187" style:parent-style-name="Normal" style:family="paragraph">
      <style:paragraph-properties fo:widows="0" fo:orphans="0" fo:text-align="center" fo:line-height="150%"/>
    </style:style>
    <style:style style:name="T5188" style:parent-style-name="DefaultParagraphFont" style:family="text">
      <style:text-properties fo:font-weight="bold" style:font-weight-asian="bold" fo:font-variant="small-caps" style:font-size-complex="12pt" style:language-asian="lt" style:country-asian="LT"/>
    </style:style>
    <style:style style:name="T5189" style:parent-style-name="DefaultParagraphFont" style:family="text">
      <style:text-properties fo:font-weight="bold" style:font-weight-asian="bold" fo:font-variant="small-caps" style:font-size-complex="12pt" style:language-asian="lt" style:country-asian="LT"/>
    </style:style>
    <style:style style:name="P5190" style:parent-style-name="Normal" style:family="paragraph">
      <style:paragraph-properties fo:widows="0" fo:orphans="0" fo:line-height="150%" fo:text-indent="0.5in"/>
      <style:text-properties style:font-name-asian="Arial" style:font-size-complex="12pt" style:language-asian="lt" style:country-asian="LT"/>
    </style:style>
    <style:style style:name="P5191" style:parent-style-name="Normal" style:family="paragraph">
      <style:paragraph-properties fo:widows="0" fo:orphans="0" fo:text-align="justify" fo:line-height="150%" fo:margin-left="1.477in" fo:text-indent="-0.977in">
        <style:tab-stops/>
      </style:paragraph-properties>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font-size-complex="12pt" style:language-asian="lt" style:country-asian="LT"/>
    </style:style>
    <style:style style:name="T5195" style:parent-style-name="DefaultParagraphFont" style:family="text">
      <style:text-properties fo:font-weight="bold" style:font-weight-asian="bold"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T5199" style:parent-style-name="DefaultParagraphFont" style:family="text">
      <style:text-properties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widows="0" fo:orphans="0"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T5234" style:parent-style-name="DefaultParagraphFont" style:family="text">
      <style:text-properties style:language-asian="lt" style:country-asian="LT"/>
    </style:style>
    <style:style style:name="T5235" style:parent-style-name="DefaultParagraphFont" style:family="text">
      <style:text-properties style:language-asian="lt" style:country-asian="LT"/>
    </style:style>
    <style:style style:name="P5236" style:parent-style-name="Normal" style:family="paragraph">
      <style:paragraph-properties fo:widows="0" fo:orphans="0"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widows="0" fo:orphans="0"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T5252" style:parent-style-name="DefaultParagraphFont" style:family="text">
      <style:text-properties style:language-asian="lt" style:country-asian="LT"/>
    </style:style>
    <style:style style:name="P5253" style:parent-style-name="Normal" style:family="paragraph">
      <style:paragraph-properties fo:widows="0" fo:orphans="0" fo:text-align="justify" fo:line-height="150%" fo:text-indent="0.5in"/>
    </style:style>
    <style:style style:name="P5254" style:parent-style-name="Normal" style:family="paragraph">
      <style:paragraph-properties fo:widows="0" fo:orphans="0" fo:text-align="justify" fo:line-height="150%" fo:text-indent="0.5in"/>
    </style:style>
    <style:style style:name="T5255" style:parent-style-name="DefaultParagraphFont" style:family="text">
      <style:text-properties fo:font-weight="bold" style:font-weight-asian="bold" style:font-size-complex="12pt" style:language-asian="lt" style:country-asian="LT"/>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widows="0" fo:orphans="0"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widows="0" fo:orphans="0"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widows="0" fo:orphans="0" fo:text-align="justify" fo:line-height="150%" fo:text-indent="0.5in"/>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P5277" style:parent-style-name="Normal" style:family="paragraph">
      <style:paragraph-properties fo:widows="0" fo:orphans="0"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widows="0" fo:orphans="0"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widows="0" fo:orphans="0"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widows="0" fo:orphans="0"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widows="0" fo:orphans="0"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fo:font-style="italic" style:font-style-asian="italic" style:language-asian="lt" style:country-asian="LT"/>
    </style:style>
    <style:style style:name="P5321" style:parent-style-name="Normal" style:family="paragraph">
      <style:paragraph-properties fo:widows="0" fo:orphans="0"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widows="0" fo:orphans="0" fo:text-align="justify" fo:line-height="150%" fo:text-indent="0.5in"/>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P5331" style:parent-style-name="Normal" style:family="paragraph">
      <style:paragraph-properties fo:widows="0" fo:orphans="0"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widows="0" fo:orphans="0"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language-asian="lt" style:country-asian="LT"/>
    </style:style>
    <style:style style:name="P5346" style:parent-style-name="Normal" style:family="paragraph">
      <style:paragraph-properties fo:widows="0" fo:orphans="0" fo:text-align="justify" fo:line-height="150%" fo:text-indent="0.5in"/>
    </style:style>
    <style:style style:name="P5347" style:parent-style-name="Normal" style:family="paragraph">
      <style:paragraph-properties fo:widows="0" fo:orphans="0" fo:text-align="justify" fo:line-height="150%" fo:text-indent="0.5in"/>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widows="0" fo:orphans="0"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widows="0" fo:orphans="0"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widows="0" fo:orphans="0"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T5370" style:parent-style-name="DefaultParagraphFont" style:family="text">
      <style:text-properties style:language-asian="lt" style:country-asian="LT"/>
    </style:style>
    <style:style style:name="P5371" style:parent-style-name="Normal" style:family="paragraph">
      <style:paragraph-properties fo:widows="0" fo:orphans="0"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widows="0" fo:orphans="0"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style="italic" style:font-style-asian="italic"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P5396" style:parent-style-name="Normal" style:family="paragraph">
      <style:paragraph-properties fo:widows="0" fo:orphans="0" fo:text-align="justify" fo:line-height="150%" fo:text-indent="0.5in"/>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widows="0" fo:orphans="0"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widows="0" fo:orphans="0"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widows="0" fo:orphans="0" fo:text-align="justify" fo:line-height="150%" fo:text-indent="0.5in"/>
    </style:style>
    <style:style style:name="P5424" style:parent-style-name="Normal" style:family="paragraph">
      <style:paragraph-properties fo:widows="0" fo:orphans="0" fo:text-align="justify" fo:line-height="150%" fo:text-indent="0.5in"/>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T5427" style:parent-style-name="DefaultParagraphFont" style:family="text">
      <style:text-properties fo:font-weight="bold" style:font-weight-asian="bold" style:font-size-complex="12pt" style:language-asian="lt" style:country-asian="L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widows="0" fo:orphans="0"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line-height="150%" fo:text-indent="0.5in"/>
    </style:style>
    <style:style style:name="P5439" style:parent-style-name="Normal" style:family="paragraph">
      <style:paragraph-properties fo:widows="0" fo:orphans="0" fo:text-align="center" fo:line-height="150%"/>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widows="0" fo:orphans="0" fo:text-align="center" fo:line-height="150%"/>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widows="0" fo:orphans="0" fo:line-height="150%" fo:text-indent="0.5in"/>
      <style:text-properties style:font-name-asian="Arial" style:font-size-complex="12pt" style:language-asian="lt" style:country-asian="LT"/>
    </style:style>
    <style:style style:name="P5445" style:parent-style-name="Normal" style:family="paragraph">
      <style:paragraph-properties fo:widows="0" fo:orphans="0" fo:text-align="justify" fo:line-height="150%" fo:margin-left="1.6736in" fo:text-indent="-1.1736in">
        <style:tab-stops/>
      </style:paragraph-properties>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name-asian="Arial"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text-position="super 62.5%"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widows="0" fo:orphans="0"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name-asian="Arial"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P5487" style:parent-style-name="Normal" style:family="paragraph">
      <style:paragraph-properties fo:widows="0" fo:orphans="0"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P5518" style:parent-style-name="Normal" style:family="paragraph">
      <style:paragraph-properties fo:widows="0" fo:orphans="0"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font-style="italic" style:font-style-asian="italic"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fo:font-style="italic" style:font-style-asian="italic" style:font-size-complex="12pt" style:language-asian="lt" style:country-asian="LT"/>
    </style:style>
    <style:style style:name="P5528" style:parent-style-name="Normal" style:family="paragraph">
      <style:paragraph-properties fo:widows="0" fo:orphans="0"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widows="0" fo:orphans="0"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widows="0" fo:orphans="0"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language-asian="lt" style:country-asian="LT"/>
    </style:style>
    <style:style style:name="T5551" style:parent-style-name="DefaultParagraphFont" style:family="text">
      <style:text-properties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language-asian="lt" style:country-asian="LT"/>
    </style:style>
    <style:style style:name="T5554" style:parent-style-name="DefaultParagraphFont" style:family="text">
      <style:text-properties style:language-asian="lt" style:country-asian="LT"/>
    </style:style>
    <style:style style:name="T5555" style:parent-style-name="DefaultParagraphFont" style:family="text">
      <style:text-properties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name-asian="Arial" style:language-asian="lt" style:country-asian="LT"/>
    </style:style>
    <style:style style:name="T5560" style:parent-style-name="DefaultParagraphFont" style:family="text">
      <style:text-properties style:font-name-asian="Arial" style:language-asian="lt" style:country-asian="LT"/>
    </style:style>
    <style:style style:name="T5561" style:parent-style-name="DefaultParagraphFont" style:family="text">
      <style:text-properties style:language-asian="lt" style:country-asian="LT"/>
    </style:style>
    <style:style style:name="T5562" style:parent-style-name="DefaultParagraphFont" style:family="text">
      <style:text-properties style:font-name-asian="Arial" style:language-asian="lt" style:country-asian="LT"/>
    </style:style>
    <style:style style:name="T5563" style:parent-style-name="DefaultParagraphFont" style:family="text">
      <style:text-properties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language-asian="lt" style:country-asian="LT"/>
    </style:style>
    <style:style style:name="T5566" style:parent-style-name="DefaultParagraphFont" style:family="text">
      <style:text-properties style:language-asian="lt" style:country-asian="LT"/>
    </style:style>
    <style:style style:name="T5567" style:parent-style-name="DefaultParagraphFont" style:family="text">
      <style:text-properties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anguage-asian="lt" style:country-asian="LT"/>
    </style:style>
    <style:style style:name="T5570" style:parent-style-name="DefaultParagraphFont" style:family="text">
      <style:text-properties style:language-asian="lt" style:country-asian="LT"/>
    </style:style>
    <style:style style:name="T5571" style:parent-style-name="DefaultParagraphFont" style:family="text">
      <style:text-properties style:font-name-asian="Arial" style:language-asian="lt" style:country-asian="LT"/>
    </style:style>
    <style:style style:name="T5572" style:parent-style-name="DefaultParagraphFont" style:family="text">
      <style:text-properties style:language-asian="lt" style:country-asian="LT"/>
    </style:style>
    <style:style style:name="T5573" style:parent-style-name="DefaultParagraphFont" style:family="text">
      <style:text-properties style:font-name-asian="Arial"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language-asian="lt" style:country-asian="LT"/>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T5580" style:parent-style-name="DefaultParagraphFont" style:family="text">
      <style:text-properties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fo:font-weight="bold" style:font-weight-asian="bold" style:font-weight-complex="bold" fo:font-style="italic" style:font-style-asian="italic"/>
    </style:style>
    <style:style style:name="T5585" style:parent-style-name="DefaultParagraphFont" style:family="text">
      <style:text-properties style:font-weight-complex="bold" fo:font-style="italic" style:font-style-asian="italic"/>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style:text-position="super 62.5%"/>
    </style:style>
    <style:style style:name="T5588" style:parent-style-name="DefaultParagraphFont" style:family="text">
      <style:text-properties style:font-weight-complex="bold"/>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P5601" style:parent-style-name="Normal" style:family="paragraph">
      <style:paragraph-properties fo:widows="0" fo:orphans="0"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Arial" style:language-asian="lt" style:country-asian="LT"/>
    </style:style>
    <style:style style:name="T5626" style:parent-style-name="DefaultParagraphFont" style:family="text">
      <style:text-properties style:font-name-asian="Arial" style:language-asian="lt" style:country-asian="LT"/>
    </style:style>
    <style:style style:name="T5627" style:parent-style-name="DefaultParagraphFont" style:family="text">
      <style:text-properties style:font-name-asian="Arial" style:language-asian="lt" style:country-asian="LT"/>
    </style:style>
    <style:style style:name="T5628" style:parent-style-name="DefaultParagraphFont" style:family="text">
      <style:text-properties style:font-name-asian="Arial" fo:font-style="italic" style:font-style-asian="italic" style:font-style-complex="italic" style:language-asian="lt" style:country-asian="LT"/>
    </style:style>
    <style:style style:name="T5629" style:parent-style-name="DefaultParagraphFont" style:family="text">
      <style:text-properties style:font-name-asian="Arial" style:language-asian="lt" style:country-asian="LT"/>
    </style:style>
    <style:style style:name="T5630" style:parent-style-name="DefaultParagraphFont" style:family="text">
      <style:text-properties style:font-name-asian="Arial" style:text-position="super 62.5%" style:language-asian="lt" style:country-asian="LT"/>
    </style:style>
    <style:style style:name="T5631" style:parent-style-name="DefaultParagraphFont" style:family="text">
      <style:text-properties style:font-name-asian="Arial" style:language-asian="lt" style:country-asian="LT"/>
    </style:style>
    <style:style style:name="P5632" style:parent-style-name="Normal" style:family="paragraph">
      <style:paragraph-properties fo:widows="0" fo:orphans="0" fo:text-align="justify" fo:line-height="150%" fo:text-indent="0.5in"/>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size-complex="12pt"/>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size-complex="12pt"/>
    </style:style>
    <style:style style:name="T5641" style:parent-style-name="DefaultParagraphFont" style:family="text">
      <style:text-properties style:font-name-asian="Arial"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Arial" style:language-asian="lt" style:country-asian="LT"/>
    </style:style>
    <style:style style:name="T5644" style:parent-style-name="DefaultParagraphFont" style:family="text">
      <style:text-properties style:font-name-asian="Arial" style:language-asian="lt" style:country-asian="LT"/>
    </style:style>
    <style:style style:name="T5645" style:parent-style-name="DefaultParagraphFont" style:family="text">
      <style:text-properties style:font-name-asian="Arial" style:language-asian="lt" style:country-asian="LT"/>
    </style:style>
    <style:style style:name="T5646" style:parent-style-name="DefaultParagraphFont" style:family="text">
      <style:text-properties style:font-name-asian="Arial" style:language-asian="lt" style:country-asian="LT"/>
    </style:style>
    <style:style style:name="T5647" style:parent-style-name="DefaultParagraphFont" style:family="text">
      <style:text-properties style:font-name-asian="Arial"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name-asian="Arial" fo:font-style="italic" style:font-style-asian="italic" style:font-style-complex="italic"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line-height="150%" fo:text-indent="0.5in"/>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style="italic" style:font-style-asian="italic" style:font-style-complex="italic" style:font-size-complex="12pt"/>
    </style:style>
    <style:style style:name="T5690" style:parent-style-name="DefaultParagraphFont" style:family="text">
      <style:text-properties fo:font-style="italic" style:font-style-asian="italic" style:font-style-complex="italic"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fo:font-style="italic" style:font-style-asian="italic"/>
    </style:style>
    <style:style style:name="T5700" style:parent-style-name="DefaultParagraphFont" style:family="text">
      <style:text-properties fo:font-style="italic" style:font-style-asian="italic"/>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text-position="super 62.5%"/>
    </style:style>
    <style:style style:name="T5703" style:parent-style-name="DefaultParagraphFont" style:family="text">
      <style:text-properties style:font-weight-complex="bold"/>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language-asian="lt" style:country-asian="LT"/>
    </style:style>
    <style:style style:name="T5714" style:parent-style-name="DefaultParagraphFont" style:family="text">
      <style:text-properties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font-name-asian="Arial" style:language-asian="lt" style:country-asian="LT"/>
    </style:style>
    <style:style style:name="T5719" style:parent-style-name="DefaultParagraphFont" style:family="text">
      <style:text-properties style:language-asian="lt" style:country-asian="LT"/>
    </style:style>
    <style:style style:name="P5720" style:parent-style-name="Normal" style:family="paragraph">
      <style:paragraph-properties fo:text-align="justify" fo:line-height="150%" fo:text-indent="0.5in"/>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Arial" fo:font-weight="bold" style:font-weight-asian="bold" style:font-weight-complex="bold" style:language-asian="lt" style:country-asian="LT"/>
    </style:style>
    <style:style style:name="T5723" style:parent-style-name="DefaultParagraphFont" style:family="text">
      <style:text-properties style:font-name-asian="Arial" fo:font-weight="bold" style:font-weight-asian="bold" style:font-weight-complex="bold" style:language-asian="lt" style:country-asian="LT"/>
    </style:style>
    <style:style style:name="T5724" style:parent-style-name="DefaultParagraphFont" style:family="text">
      <style:text-properties style:font-name-asian="Arial" fo:font-weight="bold" style:font-weight-asian="bold" style:font-weight-complex="bold" style:language-asian="lt" style:country-asian="LT"/>
    </style:style>
    <style:style style:name="T5725" style:parent-style-name="DefaultParagraphFont" style:family="text">
      <style:text-properties style:font-name-asian="Arial"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Arial" style:language-asian="lt" style:country-asian="LT"/>
    </style:style>
    <style:style style:name="T5728" style:parent-style-name="DefaultParagraphFont" style:family="text">
      <style:text-properties style:font-name-asian="Arial" style:language-asian="lt" style:country-asian="LT"/>
    </style:style>
    <style:style style:name="T5729" style:parent-style-name="DefaultParagraphFont" style:family="text">
      <style:text-properties style:font-name-asian="Arial" fo:font-style="italic" style:font-style-asian="italic" style:font-style-complex="italic" style:language-asian="lt" style:country-asian="LT"/>
    </style:style>
    <style:style style:name="T5730" style:parent-style-name="DefaultParagraphFont" style:family="text">
      <style:text-properties style:font-name-asian="Arial" style:language-asian="lt" style:country-asian="LT"/>
    </style:style>
    <style:style style:name="T5731" style:parent-style-name="DefaultParagraphFont" style:family="text">
      <style:text-properties style:font-name-asian="Arial" style:text-position="super 62.5%" style:language-asian="lt" style:country-asian="LT"/>
    </style:style>
    <style:style style:name="T5732" style:parent-style-name="DefaultParagraphFont" style:family="text">
      <style:text-properties style:font-name-asian="Arial"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Arial" style:language-asian="lt" style:country-asian="LT"/>
    </style:style>
    <style:style style:name="T5735" style:parent-style-name="DefaultParagraphFont" style:family="text">
      <style:text-properties style:font-name-asian="Arial" style:language-asian="lt" style:country-asian="LT"/>
    </style:style>
    <style:style style:name="T5736" style:parent-style-name="DefaultParagraphFont" style:family="text">
      <style:text-properties style:font-name-asian="Arial" style:language-asian="lt" style:country-asian="LT"/>
    </style:style>
    <style:style style:name="T5737" style:parent-style-name="DefaultParagraphFont" style:family="text">
      <style:text-properties style:font-name-asian="Arial" fo:font-style="italic" style:font-style-asian="italic" style:font-style-complex="italic" style:language-asian="lt" style:country-asian="LT"/>
    </style:style>
    <style:style style:name="T5738" style:parent-style-name="DefaultParagraphFont" style:family="text">
      <style:text-properties style:font-name-asian="Arial" style:language-asian="lt" style:country-asian="LT"/>
    </style:style>
    <style:style style:name="T5739" style:parent-style-name="DefaultParagraphFont" style:family="text">
      <style:text-properties style:font-name-asian="Arial" style:text-position="super 62.5%" style:language-asian="lt" style:country-asian="LT"/>
    </style:style>
    <style:style style:name="T5740" style:parent-style-name="DefaultParagraphFont" style:family="text">
      <style:text-properties style:font-name-asian="Arial"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style>
    <style:style style:name="T5743" style:parent-style-name="DefaultParagraphFont" style:family="text">
      <style:text-properties fo:font-weight="bold" style:font-weight-asian="bold" style:language-asian="lt" style:country-asian="LT"/>
    </style:style>
    <style:style style:name="T5744" style:parent-style-name="DefaultParagraphFont" style:family="text">
      <style:text-properties fo:font-weight="bold" style:font-weight-asian="bold" style:language-asian="lt" style:country-asian="LT"/>
    </style:style>
    <style:style style:name="T5745" style:parent-style-name="DefaultParagraphFont" style:family="text">
      <style:text-properties fo:font-weight="bold" style:font-weight-asian="bold" style:language-asian="lt" style:country-asian="LT"/>
    </style:style>
    <style:style style:name="T5746" style:parent-style-name="DefaultParagraphFont" style:family="text">
      <style:text-properties fo:font-weight="bold" style:font-weight-asian="bold"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style>
    <style:style style:name="T5752" style:parent-style-name="DefaultParagraphFont" style:family="text">
      <style:text-properties fo:font-weight="bold" style:font-weight-asian="bold" style:language-asian="lt" style:country-asian="LT"/>
    </style:style>
    <style:style style:name="T5753" style:parent-style-name="DefaultParagraphFont" style:family="text">
      <style:text-properties fo:font-weight="bold" style:font-weight-asian="bold" style:language-asian="lt" style:country-asian="LT"/>
    </style:style>
    <style:style style:name="T5754" style:parent-style-name="DefaultParagraphFont" style:family="text">
      <style:text-properties fo:font-weight="bold" style:font-weight-asian="bold"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language-asian="lt" style:country-asian="LT"/>
    </style:style>
    <style:style style:name="T5757" style:parent-style-name="DefaultParagraphFont" style:family="text">
      <style:text-properties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line-height="150%" fo:text-indent="0.5in"/>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fo:font-weight="bold" style:font-weight-asian="bold" style:font-size-complex="12pt" style:language-asian="lt" style:country-asian="LT"/>
    </style:style>
    <style:style style:name="P5778" style:parent-style-name="Normal" style:family="paragraph">
      <style:paragraph-properties fo:widows="0" fo:orphans="0"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font-style="italic" style:font-style-asian="italic" style:font-size-complex="12pt" style:language-asian="lt" style:country-asian="LT"/>
    </style:style>
    <style:style style:name="T5795" style:parent-style-name="DefaultParagraphFont" style:family="text">
      <style:text-properties fo:font-style="italic" style:font-style-asian="italic"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P5802" style:parent-style-name="Normal" style:family="paragraph">
      <style:paragraph-properties fo:text-align="justify" fo:line-height="150%" fo:margin-left="1.575in" fo:text-indent="-1.075in">
        <style:tab-stops/>
      </style:paragraph-properties>
    </style:style>
    <style:style style:name="T5803" style:parent-style-name="DefaultParagraphFont" style:family="text">
      <style:text-properties fo:font-weight="bold" style:font-weight-asian="bold" style:language-asian="lt" style:country-asian="LT"/>
    </style:style>
    <style:style style:name="T5804" style:parent-style-name="DefaultParagraphFont" style:family="text">
      <style:text-properties fo:font-weight="bold" style:font-weight-asian="bold" style:language-asian="lt" style:country-asian="LT"/>
    </style:style>
    <style:style style:name="T5805" style:parent-style-name="DefaultParagraphFont" style:family="text">
      <style:text-properties fo:font-weight="bold" style:font-weight-asian="bold" style:language-asian="lt" style:country-asian="LT"/>
    </style:style>
    <style:style style:name="T5806" style:parent-style-name="DefaultParagraphFont" style:family="text">
      <style:text-properties fo:font-weight="bold" style:font-weight-asian="bold" style:language-asian="lt" style:country-asian="LT"/>
    </style:style>
    <style:style style:name="P5807" style:parent-style-name="Normal" style:family="paragraph">
      <style:paragraph-properties fo:widows="0" fo:orphans="0"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line-height="150%" fo:text-indent="0.5in"/>
    </style:style>
    <style:style style:name="P5836" style:parent-style-name="Normal" style:family="paragraph">
      <style:paragraph-properties fo:widows="0" fo:orphans="0" fo:text-align="justify" fo:line-height="150%" fo:margin-left="1.6736in" fo:text-indent="-1.1812in">
        <style:tab-stops/>
      </style:paragraph-properties>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P5840" style:parent-style-name="Normal" style:family="paragraph">
      <style:paragraph-properties fo:widows="0" fo:orphans="0"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P5889" style:parent-style-name="Normal" style:family="paragraph">
      <style:paragraph-properties fo:widows="0" fo:orphans="0" fo:text-align="justify" fo:line-height="150%" fo:margin-left="1.6736in" fo:text-indent="-1.1736in">
        <style:tab-stops/>
      </style:paragraph-properties>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widows="0" fo:orphans="0"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language-asian="lt" style:country-asian="LT"/>
    </style:style>
    <style:style style:name="T5904" style:parent-style-name="DefaultParagraphFont" style:family="text">
      <style:text-properties style:language-asian="lt" style:country-asian="LT"/>
    </style:style>
    <style:style style:name="T5905" style:parent-style-name="DefaultParagraphFont" style:family="text">
      <style:text-properties style:language-asian="lt" style:country-asian="LT"/>
    </style:style>
    <style:style style:name="P5906" style:parent-style-name="Normal" style:family="paragraph">
      <style:paragraph-properties fo:widows="0" fo:orphans="0" fo:text-align="justify" fo:line-height="150%" fo:text-indent="0.5in"/>
    </style:style>
    <style:style style:name="P5907" style:parent-style-name="Normal" style:family="paragraph">
      <style:paragraph-properties fo:widows="0" fo:orphans="0" fo:text-align="center" fo:line-height="150%"/>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P5910" style:parent-style-name="Normal" style:family="paragraph">
      <style:paragraph-properties fo:widows="0" fo:orphans="0" fo:text-align="center" fo:line-height="150%"/>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widows="0" fo:orphans="0" fo:text-align="justify" fo:line-height="150%" fo:text-indent="0.5in"/>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P5917" style:parent-style-name="Normal" style:family="paragraph">
      <style:paragraph-properties fo:widows="0" fo:orphans="0"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widows="0" fo:orphans="0"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P5964" style:parent-style-name="Normal" style:family="paragraph">
      <style:paragraph-properties fo:widows="0" fo:orphans="0"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line-height="150%"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T5983" style:parent-style-name="DefaultParagraphFont" style:family="text">
      <style:text-properties style:language-asian="lt" style:country-asian="LT"/>
    </style:style>
    <style:style style:name="T5984" style:parent-style-name="DefaultParagraphFont" style:family="text">
      <style:text-properties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language-asian="lt" style:country-asian="LT"/>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language-asian="lt" style:country-asian="LT"/>
    </style:style>
    <style:style style:name="T6005" style:parent-style-name="DefaultParagraphFont" style:family="text">
      <style:text-properties style:language-asian="lt" style:country-asian="LT"/>
    </style:style>
    <style:style style:name="T6006" style:parent-style-name="DefaultParagraphFont" style:family="text">
      <style:text-properties style:language-asian="lt" style:country-asian="LT"/>
    </style:style>
    <style:style style:name="T6007" style:parent-style-name="DefaultParagraphFont" style:family="text">
      <style:text-properties style:language-asian="lt" style:country-asian="LT"/>
    </style:style>
    <style:style style:name="T6008" style:parent-style-name="DefaultParagraphFont" style:family="text">
      <style:text-properties style:font-name-asian="Calibri" style:font-weight-complex="bold" style:language-asian="lt" style:country-asian="LT"/>
    </style:style>
    <style:style style:name="T6009" style:parent-style-name="DefaultParagraphFont" style:family="text">
      <style:text-properties style:font-name-asian="Calibri" style:font-weight-complex="bold" style:text-position="super 62.5%" style:language-asian="lt" style:country-asian="LT"/>
    </style:style>
    <style:style style:name="T6010" style:parent-style-name="DefaultParagraphFont" style:family="text">
      <style:text-properties style:font-name-asian="Calibri" style:font-weight-complex="bold" style:language-asian="lt" style:country-asian="LT"/>
    </style:style>
    <style:style style:name="T6011" style:parent-style-name="DefaultParagraphFont" style:family="text">
      <style:text-properties style:font-name-asian="Calibri" style:language-asian="lt" style:country-asian="LT"/>
    </style:style>
    <style:style style:name="T6012" style:parent-style-name="DefaultParagraphFont" style:family="text">
      <style:text-properties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language-asian="lt" style:country-asian="LT"/>
    </style:style>
    <style:style style:name="T6017" style:parent-style-name="DefaultParagraphFont" style:family="text">
      <style:text-properties style:language-asian="lt" style:country-asian="LT"/>
    </style:style>
    <style:style style:name="P6018" style:parent-style-name="Normal" style:family="paragraph">
      <style:paragraph-properties fo:text-align="justify" fo:line-height="150%" fo:text-indent="0.5in"/>
    </style:style>
    <style:style style:name="P6019" style:parent-style-name="Normal" style:family="paragraph">
      <style:paragraph-properties fo:widows="0" fo:orphans="0" fo:text-align="justify" fo:line-height="150%" fo:text-indent="0.5in"/>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P6023" style:parent-style-name="Normal" style:family="paragraph">
      <style:paragraph-properties fo:widows="0" fo:orphans="0"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widows="0" fo:orphans="0"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widows="0" fo:orphans="0"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name-asian="Tim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name-asian="Tim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name-asian="Arial"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widows="0" fo:orphans="0"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name-asian="Arial"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line-height="150%" fo:text-indent="0.5in"/>
    </style:style>
    <style:style style:name="P6131" style:parent-style-name="Normal" style:family="paragraph">
      <style:paragraph-properties fo:widows="0" fo:orphans="0" fo:text-align="justify" fo:line-height="150%" fo:text-indent="0.5in"/>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P6135" style:parent-style-name="Normal" style:family="paragraph">
      <style:paragraph-properties fo:widows="0" fo:orphans="0"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6139" style:parent-style-name="DefaultParagraphFont" style:family="text">
      <style:text-properties style:text-position="super 62.5%" style:font-size-complex="12p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widows="0" fo:orphans="0" fo:text-align="justify" fo:line-height="150%" fo:text-indent="0.5in"/>
    </style:style>
    <style:style style:name="T6143" style:parent-style-name="DefaultParagraphFont" style:family="text">
      <style:text-properties style:font-weight-complex="bold" fo:color="#000000" style:font-size-complex="12pt"/>
    </style:style>
    <style:style style:name="T6144" style:parent-style-name="DefaultParagraphFont" style:family="text">
      <style:text-properties style:font-weight-complex="bold" fo:color="#000000" style:font-size-complex="12pt"/>
    </style:style>
    <style:style style:name="T6145" style:parent-style-name="DefaultParagraphFont" style:family="text">
      <style:text-properties style:font-weight-complex="bold" fo:color="#000000" style:font-size-complex="12pt"/>
    </style:style>
    <style:style style:name="T6146" style:parent-style-name="DefaultParagraphFont" style:family="text">
      <style:text-properties style:font-weight-complex="bold" fo:color="#000000" style:font-size-complex="12pt"/>
    </style:style>
    <style:style style:name="P6147" style:parent-style-name="Normal" style:family="paragraph">
      <style:paragraph-properties fo:widows="0" fo:orphans="0" fo:text-align="justify" fo:line-height="150%" fo:text-indent="0.5in"/>
    </style:style>
    <style:style style:name="P6148" style:parent-style-name="Normal" style:family="paragraph">
      <style:paragraph-properties fo:widows="0" fo:orphans="0" fo:text-align="justify" fo:line-height="150%" fo:text-indent="0.5in"/>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widows="0" fo:orphans="0"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widows="0" fo:orphans="0"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name-asian="Arial" style:font-size-complex="12p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name-asian="Arial" style:font-size-complex="12pt" style:language-asian="lt" style:country-asian="LT"/>
    </style:style>
    <style:style style:name="T6174" style:parent-style-name="DefaultParagraphFont" style:family="text">
      <style:text-properties style:font-name-asian="Arial" style:font-size-complex="12pt" style:language-asian="lt" style:country-asian="LT"/>
    </style:style>
    <style:style style:name="P6175" style:parent-style-name="Normal" style:family="paragraph">
      <style:paragraph-properties fo:widows="0" fo:orphans="0"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text-position="super 62.5%"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style>
    <style:style style:name="P6199" style:parent-style-name="Normal" style:family="paragraph">
      <style:paragraph-properties fo:widows="0" fo:orphans="0" fo:text-align="justify" fo:line-height="150%" fo:text-indent="0.5in"/>
    </style:style>
    <style:style style:name="P6200" style:parent-style-name="Normal" style:family="paragraph">
      <style:paragraph-properties fo:widows="0" fo:orphans="0" fo:text-indent="4.5in"/>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indent="4.5in"/>
      <style:text-properties style:font-size-complex="12pt" style:language-asian="lt" style:country-asian="LT"/>
    </style:style>
    <style:style style:name="P6203" style:parent-style-name="Normal" style:family="paragraph">
      <style:paragraph-properties fo:widows="0" fo:orphans="0" fo:text-indent="4.5in"/>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widows="0" fo:orphans="0" fo:text-indent="4.5in"/>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208" style:parent-style-name="Normal" style:family="paragraph">
      <style:paragraph-properties fo:widows="0" fo:orphans="0" fo:text-align="center" fo:line-height="150%" fo:text-indent="0.5in"/>
    </style:style>
    <style:style style:name="T6209" style:parent-style-name="DefaultParagraphFont" style:family="text">
      <style:text-properties style:font-name-asian="Arial" fo:font-weight="bold" style:font-weight-asian="bold" style:font-size-complex="12pt" style:language-asian="lt" style:country-asian="LT"/>
    </style:style>
    <style:style style:name="P6210"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211" style:parent-style-name="Normal" style:family="paragraph">
      <style:paragraph-properties fo:widows="0" fo:orphans="0"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fo:font-style="italic" style:font-style-asian="italic"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P6221" style:parent-style-name="Normal" style:family="paragraph">
      <style:paragraph-properties fo:widows="0" fo:orphans="0"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fo:font-weight="bold" style:font-weight-asian="bold"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language-asian="lt" style:country-asian="LT"/>
    </style:style>
    <style:style style:name="T6241" style:parent-style-name="DefaultParagraphFont" style:family="text">
      <style:text-properties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T6250" style:parent-style-name="DefaultParagraphFont" style:family="text">
      <style:text-properties style:language-asian="lt" style:country-asian="LT"/>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language-asian="lt" style:country-asian="LT"/>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style>
    <style:style style:name="T6266" style:parent-style-name="DefaultParagraphFont" style:family="text">
      <style:text-properties fo:font-weight="bold" style:font-weight-asian="bold" style:language-asian="lt" style:country-asian="LT"/>
    </style:style>
    <style:style style:name="T6267" style:parent-style-name="DefaultParagraphFont" style:family="text">
      <style:text-properties fo:font-weight="bold" style:font-weight-asian="bold" style:language-asian="lt" style:country-asian="LT"/>
    </style:style>
    <style:style style:name="T6268" style:parent-style-name="DefaultParagraphFont" style:family="text">
      <style:text-properties fo:font-weight="bold" style:font-weight-asian="bold"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T6315" style:parent-style-name="DefaultParagraphFont" style:family="text">
      <style:text-properties fo:font-style="italic" style:font-style-asian="italic" style:font-size-complex="12pt"/>
    </style:style>
    <style:style style:name="T6316" style:parent-style-name="DefaultParagraphFont" style:family="text">
      <style:text-properties fo:font-style="italic" style:font-style-asian="italic" style:font-size-complex="12pt"/>
    </style:style>
    <style:style style:name="P6317" style:parent-style-name="Normal" style:family="paragraph">
      <style:paragraph-properties fo:text-align="justify" fo:line-height="150%" fo:text-indent="0.5in"/>
      <style:text-properties fo:font-style="italic" style:font-style-asian="italic" style:font-size-complex="12pt"/>
    </style:style>
    <style:style style:name="P6318" style:parent-style-name="Normal" style:family="paragraph">
      <style:paragraph-properties fo:text-align="justify" fo:line-height="150%" fo:text-indent="0.5in"/>
      <style:text-properties fo:font-style="italic" style:font-style-asian="italic" style:font-size-complex="12pt"/>
    </style:style>
    <style:style style:name="P6319" style:parent-style-name="Normal" style:family="paragraph">
      <style:paragraph-properties fo:text-align="justify" fo:line-height="150%" fo:text-indent="0.5in"/>
      <style:text-properties fo:font-style="italic" style:font-style-asian="italic" style:font-size-complex="12pt"/>
    </style:style>
    <style:style style:name="P6320" style:parent-style-name="Normal" style:family="paragraph">
      <style:paragraph-properties>
        <style:tab-stops>
          <style:tab-stop style:type="right" style:position="6.4972in"/>
        </style:tab-stops>
      </style:paragraph-properties>
    </style:style>
    <style:style style:name="T63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Ų PRIEMONIŲ RINKŲ ĮSTATYMO NR. X-1024 PAKEITIMO</text:p>
      <text:p text:style-name="P14"><text:span text:style-name="T15">ĮSTATYMAS</text:span></text:p>
      <text:p text:style-name="P16"/>
      <text:p text:style-name="P17">2018 m. birželio 5 d. Nr. XIII-123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finansinių priemonių rinkų įstatymo Nr. X-1024 nauja redakcija</text:span></text:p>
        <text:p text:style-name="P26"><text:span text:style-name="T27">Pakeisti Lietuvos Respublikos finansinių priemonių rinkų įstatymą Nr. X-1024 ir jį išdėstyti taip:</text:span></text:p>
        <text:p text:style-name="P28"/>
        <text:p text:style-name="P29"><text:span text:style-name="T30">„</text:span><text:span text:style-name="T31">LIETUVOS RESPUBLIKOS</text:span></text:p>
        <text:p text:style-name="P32"><text:span text:style-name="T33">FINANSINIŲ PRIEMONIŲ RINKŲ</text:span></text:p>
        <text:p text:style-name="P34"><text:span text:style-name="T35">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reglamentuoti visuomeninius santykius, siekiant užtikrinti sąžiningą, atvirą ir efektyvų finansinių priemonių rinkų</text:span><text:span text:style-name="T50"><text:s/>veikimą, investuotojų interesų apsaugą ir sisteminės rizikos ribojimą.</text:span></text:p>
        <text:p text:style-name="P51"><text:span text:style-name="T52">2</text:span><text:span text:style-name="T53">. Šiuo įstatymu siekiama suderinti finansinių priemonių rinkų reglamentavimą su Europos Sąjungos teisės aktais, nurodytais šio įstatymo priede.</text:span></text:p>
        <text:p text:style-name="P54"/>
        <text:p text:style-name="P55"><text:span text:style-name="T56">2</text:span><text:span text:style-name="T57"><text:s/>straipsnis.<text:s/></text:span><text:span text:style-name="T58">Įstatymo taiky</text:span><text:span text:style-name="T59">mo sritis</text:span></text:p>
        <text:p text:style-name="P60"><text:span text:style-name="T61">1</text:span><text:span text:style-name="T62">. Šis įstatymas nustato reikalavimus, kurių turi laikytis finansų maklerio įmonės, reguliuojamos rinkos operatoriai, informacijos apie sandorius paslaugų teikėjai, trečiųjų valstybių įmonės, teikiančios investicines paslaugas ar vykdančios i</text:span><text:span text:style-name="T63">nvesticinę veiklą, ir centriniai vertybinių popierių depozitoriumai.</text:span></text:p>
        <text:p text:style-name="P64"><text:span text:style-name="T65">2</text:span><text:span text:style-name="T66">. Šio straipsnio 7 dalies ir šio įstatymo 12, 16, 21–24 straipsnių, II skyriaus trečiojo skirsnio (išskyrus 36 straipsnio 4 dalį), ketvirtojo, penktojo ir šeštojo skirsnių, 93, 96, 1</text:span><text:span text:style-name="T67">01, 102, 109, 1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 Šio įstatymo 12 straipsnio, 16 straipsnio 1, 8 ir 12 dalių, 28–32,</text:span><text:span text:style-name="T73"><text:s/>34, 35 straipsnių, 36 straipsnio (išskyrus šio straipsnio 4 dalį), 39, 93, 94, 101, 102, 112, 113, 114 straipsnių nuostatos<text:s/></text:span><text:span text:style-name="T74">mutatis mutandis</text:span><text:span text:style-name="T75"><text:s/>taikomos finansų maklerio įmonėms ir kredito įstaigoms, platinančioms struktūrizuotus indėlius arba teikiančioms k</text:span><text:span text:style-name="T76">onsultacijas dėl jų įsigijimo.<text:s/></text:span></text:p>
        <text:p text:style-name="P77"><text:span text:style-name="T78">4</text:span><text:span text:style-name="T79">. Šio įstatymo 21 straipsnio nuostatos<text:s/></text:span><text:span text:style-name="T80">mutatis mutandis</text:span><text:span text:style-name="T81"><text:s/>taikomos reguliuojamų rinkų ir daugiašalių prekybos sistemų nariams arba dalyviams, nurodytiems šio straipsnio 5 dalies 1, 5, 9 ir 10 punktuose, net ir tuo atveju, jeigu jie pagal šį įstatymą neprivalo turėti veiklos licencijos.</text:span></text:p>
        <text:p text:style-name="P82"><text:span text:style-name="T83">5</text:span><text:span text:style-name="T84">. Šis įstatymas, išsk</text:span><text:span text:style-name="T85">yrus IV skyriuje nustatytus reikalavimus, netaikomas:</text:span></text:p>
        <text:p text:style-name="P86"><text:span text:style-name="T87">1</text:span><text:span text:style-name="T88">) draudimo įmonėms, taip pat subjektams, turintiems teisę Lietuvos Respublikoje vykdyti perdraudimo ar pakartotinio perdraudimo (retrocesijos) veiklą, kaip numatyta Lietuvos Respublikos draudimo įsta</text:span><text:span text:style-name="T89">tyme;</text:span></text:p>
        <text:p text:style-name="P90"><text:span text:style-name="T91">2</text:span><text:span text:style-name="T92">) asmenims, teikiantiems investicines paslaugas išimtinai jų patronuojančiosioms įmonėms, savo patronuojamosioms įmonėms arba jų patronuojančiųjų įmonių kitoms patronuojamosioms įmonėms;</text:span></text:p>
        <text:p text:style-name="P93"><text:span text:style-name="T94">3</text:span><text:span text:style-name="T95">) asmenims, kurie pavieniais atvejais, kaip nustatyta</text:span><text:span text:style-name="T96"><text:s/>2016 m. balandžio 25 d. Komisijos deleguotojo reglamento (ES) 2017/565, kuriuo Europos Parlamento ir Tarybos direktyva 2014/65/ES papildoma nuostatomis dėl investicinių įmonių organizacinių reikalavimų bei veiklos sąlygų ir toje direktyvoje apibrėžtų term</text:span><text:span text:style-name="T97">inų (OL 2017 L 87, p. 1), 4 straipsnyje, teikia investicines paslaugas užsiimdami profesine veikla, reglamentuojama teisės aktais ar etikos kodeksais, nedraudžiančiais teikti investicinių paslaugų;</text:span></text:p>
        <text:p text:style-name="P98"><text:span text:style-name="T99">4</text:span><text:span text:style-name="T100">) asmenims, savo sąskaita sudarantiems sandorius dėl<text:s/></text:span><text:span text:style-name="T101">finansinių priemonių ir neteikiantiems kitų investicinių paslaugų, taip pat ne finansų įstaigoms, prekybos vietoje vykdančioms sandorius, kuriuos galima objektyviai įvertinti ir nustatyti, kad jie mažina tiesiogiai su tų ne finansų įstaigų ar jų grupių kom</text:span><text:span text:style-name="T102">ercine ar iždo finansavimo veikla susijusią riziką. Išimtis netaikoma asmenims, sudarantiems sandorius ar teikiantiems investicines paslaugas dėl biržos prekių išvestinių finansinių priemonių, šiltnamio efektą sukeliančių dujų apyvartinių taršos leidimų (t</text:span><text:span text:style-name="T103">oliau – apyvartinis taršos leidimas) arba su apyvartiniais taršos leidimais susietų išvestinių finansinių priemonių, rinkos formuotojams, reguliuojamos rinkos ar daugiašalės prekybos sistemos nariams ir dalyviams, tiesioginę elektroninę prieigą prie prekyb</text:span><text:span text:style-name="T104">os vietos turintiems asmenims, didelio dažnio algoritminės prekybos metodą taikantiems asmenims ir asmenims, kurie, vykdydami klientų pavedimus, sudaro sandorius savo sąskaita;</text:span></text:p>
        <text:p text:style-name="P105"><text:span text:style-name="T106">5</text:span><text:span text:style-name="T107">) veiklos vykdytojams, kuriems taikomi Lietuvos Respublikos klimato kaitos</text:span><text:span text:style-name="T108"><text:s/>valdymo finansinių instrumentų įstatymo reikalavimai ir kurie sudarydami sandorius dėl apyvartinių taršos leidimų nevykdo savo klientų pavedimų, neteikia kitų investicinių paslaugų ir nevykdo investicinės veiklos, išskyrus sandorių sudarymą savo sąskaita,</text:span><text:span text:style-name="T109"><text:s/>o sudarydami sandorius savo sąskaita netaiko didelio dažnio algoritminės prekybos metodo;</text:span></text:p>
        <text:p text:style-name="P110"><text:span text:style-name="T111">6</text:span><text:span text:style-name="T112">) asmenims, teikiantiems investicines paslaugas, kurias sudaro tik investicinių programų, kuriose dalyvauja jų darbuotojai, administravimas;</text:span></text:p>
        <text:p text:style-name="P113"><text:span text:style-name="T114">7</text:span><text:span text:style-name="T115">) asmenims, te</text:span><text:span text:style-name="T116">ikiantiems investicines paslaugas, kurias sudaro tik investicinių programų, kuriose dalyvauja jų darbuotojai, administravimas ir investicinių paslaugų teikimas jų patronuojančiosioms įmonėms, savo patronuojamosioms įmonėms arba jų patronuojančiųjų įmonių k</text:span><text:span text:style-name="T117">itoms patronuojamosioms įmonėms;</text:span></text:p>
        <text:p text:style-name="P118"><text:span text:style-name="T119">8</text:span><text:span text:style-name="T120">) Europos centrinių bankų sistemos nariams ir kitiems panašias funkcijas Europos Sąjungoje atliekantiems nacionaliniams subjektams, kitiems viešiesiems juridiniams asmenims, vykdantiems arba dalyvaujantiems vykdant val</text:span><text:span text:style-name="T121">stybės skolos valdymą Europos Sąjungoje, taip pat tarptautinėms finansų institucijoms, kurias įsteigė dvi ar daugiau valstybių narių ir kurioms pavesta skirstyti finansavimą ir teikti finansinę paramą savo nariams, patiriantiems ar galintiems patirti finan</text:span><text:span text:style-name="T122">sinių sunkumų;<text:s/></text:span></text:p>
        <text:p text:style-name="P123"><text:span text:style-name="T124">9</text:span><text:span text:style-name="T125">) kolektyvinio investavimo subjektams ir pensijų fondams, neatsižvelgiant į tai, ar jų veikla reguliuojama Europos Sąjungos mastu, taip pat jų depozitoriumams ir valdytojams;</text:span></text:p>
        <text:p text:style-name="P126"><text:span text:style-name="T127">10</text:span><text:span text:style-name="T128">) asmenims, įskaitant ir rinkos formuotojus, savo sąsk</text:span><text:span text:style-name="T129">aita sudarantiems sandorius dėl biržos prekių išvestinių finansinių priemonių, apyvartinių taršos leidimų arba su apyvartiniais taršos leidimais susietų išvestinių finansinių priemonių, išskyrus asmenis, kurie, vykdydami klientų pavedimus, sudaro sandorius</text:span><text:span text:style-name="T130"><text:s/>savo sąskaita, taip pat asmenims, teikiantiems investicines paslaugas, kitas negu sandorių sudarymas savo sąskaita, dėl biržos prekių išvestinių finansinių priemonių, apyvartinių taršos leidimų arba su apyvartiniais taršos leidimais susietų išvestinių fin</text:span><text:span text:style-name="T131">ansinių priemonių savo pagrindinės veiklos klientams ar paslaugų teikėjams. Šiame punkte nustatytos išimtys taikomos, jeigu yra visi šie požymiai:</text:span></text:p>
        <text:p text:style-name="P132"><text:span text:style-name="T133">a</text:span><text:span text:style-name="T134">) vertinant kiekvieną veiklą individualiai ir bendrą vykdomą veiklą, tai visos įmonių grupės mastu yra pap</text:span><text:span text:style-name="T135">ildoma veikla greta vykdomos pagrindinės veiklos, kai pagrindinė veikla nėra investicinių paslaugų ar banko paslaugų teikimas arba rinkos formuotojo paslaugų dėl biržos prekių išvestinių finansinių priemonių teikimas;<text:s/></text:span></text:p>
        <text:p text:style-name="P136"><text:span text:style-name="T137">b</text:span><text:span text:style-name="T138">) šie asmenys netaiko didelio da</text:span><text:span text:style-name="T139">žnio algoritminės prekybos metodo;<text:s/></text:span></text:p>
        <text:p text:style-name="P140"><text:span text:style-name="T141">c</text:span><text:span text:style-name="T142">) šie asmenys ne rečiau kaip kartą per metus praneša priežiūros institucijai, kad naudojasi šiame punkte nustatyta išimtimi, o kai yra priežiūros institucijos prašymas, – pateikia pagrindimą, kodėl šiame punkte nuro</text:span><text:span text:style-name="T143">dytą savo vykdomą veiklą priskiria prie papildomos<text:s/></text:span><text:soft-page-break/><text:span text:style-name="T144">veiklos;<text:s/></text:span></text:p>
        <text:p text:style-name="P145"><text:span text:style-name="T146">11</text:span><text:span text:style-name="T147">) asmenims, teikiantiems rekomendacijas dėl investavimo, kai jie verčiasi kitos rūšies profesine veikla, nepatenkančia į šio įstatymo reglamentavimo sritį, jeigu tokių rekomendacijų teiki</text:span><text:span text:style-name="T148">mas nėra atskirai atlyginamas;</text:span></text:p>
        <text:p text:style-name="P149"><text:span text:style-name="T150">12</text:span><text:span text:style-name="T151">) Danijos ir Suomijos pensijų fondų įsteigtoms asociacijoms, kurių vienintelis tikslas yra šių asociacijų nariais esančių pensijų fondų turto valdymas;</text:span></text:p>
        <text:p text:style-name="P152"><text:span text:style-name="T153">13</text:span><text:span text:style-name="T154">)<text:s/></text:span><text:span text:style-name="T155">agenti di cambio</text:span><text:span text:style-name="T156">, kurių veikla reglamentuojama 1998 m. vasa</text:span><text:span text:style-name="T157">rio 24 d. Italijos įstatyminio dekreto Nr. 58 201 straipsnyje;</text:span></text:p>
        <text:p text:style-name="P158"><text:span text:style-name="T159">14</text:span><text:span text:style-name="T160">) perdavimo sistemos operatoriams, kaip jie apibrėžti Lietuvos Respublikos elektros energetikos įstatyme, ir gamtinių dujų perdavimo sistemos operatoriams, kaip jie apibrėžti Lietuvos<text:s/></text:span><text:span text:style-name="T161">Respublikos gamtinių dujų įstatyme (toliau – perdavimo sistemos operatorius), vykdantiems šiuose įstatymuose, 2009 m. liepos 13 d. Europos Parlamento ir Tarybos reglamente (EB) Nr. 714/2009 dėl prieigos prie tarpvalstybinių elektros energijos mainų tinklo<text:s/></text:span><text:span text:style-name="T162">sąlygų, panaikinančiame Reglamentą (EB) Nr. 1228/2003 (OL 2009 L 211, p. 15), 2009 m. liepos 13 d. Europos Parlamento ir Tarybos reglamente (EB) Nr. 715/2009 dėl teisės naudotis gamtinių dujų perdavimo tinklais sąlygų, panaikinančiame Reglamentą (EB) Nr. 1</text:span><text:span text:style-name="T163">775/2005 (OL 2009 L 211, p. 36), arba tinklo kodeksuose ar gairėse, priimtose įgyvendinant šiame punkte nurodytų reglamentų nuostatas, nurodytą perdavimo sistemos operatorių veiklą, taip pat balansavimo energijos tiekėjams, skirstomųjų tinklų operatoriams<text:s/></text:span><text:span text:style-name="T164">ir skirstymo sistemos operatoriams, suskystintų gamtinių dujų sistemos operatoriams ir viešuosius interesus atitinkančių paslaugų lėšų administratoriams. Šiame punkte nustatyta išimtis taikoma tik pavestas funkcijas siekiantiems atlikti šiame punkte nurody</text:span><text:span text:style-name="T165">tiems asmenims, vykdantiems investicinę veiklą ar teikiantiems investicines paslaugas, susijusias su biržos prekių išvestinėmis finansinėmis priemonėmis. Išimtis netaikoma antrinės apyvartos rinkos operatoriams, įskaitant operatorius, vykdančius antrinės p</text:span><text:span text:style-name="T166">rekybos platformų, kuriose prekiaujama finansinėmis perdavimo teisėmis, veiklą;</text:span></text:p>
        <text:p text:style-name="P167"><text:span text:style-name="T168">15</text:span><text:span text:style-name="T169">) centriniams vertybinių popierių depozitoriumams ir kitiems analogiškas funkcijas valstybėse narėse atliekantiems ir Europos Sąjungos teisės reglamentuojamiems subjektam</text:span><text:span text:style-name="T170">s tokiu mastu, kiek jų veikla reglamentuojama Europos Sąjungos teisės.</text:span></text:p>
        <text:p text:style-name="P171"><text:span text:style-name="T172">6</text:span><text:span text:style-name="T173">. Šio įstatymo nuostatos netaikomos asmenims, nurodytiems šio straipsnio 5 dalies 1, 9 ir 10 punktuose, nesvarbu, ar jie atitinka šio straipsnio 5 dalies 4 punkto antrajame sakin</text:span><text:span text:style-name="T174">yje nustatytas sąlygas.</text:span></text:p>
        <text:p text:style-name="P175"><text:span text:style-name="T176">7</text:span><text:span text:style-name="T177">. Šis įstatymas nesuteikia teisės teikti investicinių paslaugų sandorio šalies teisėmis, kai sandorius sudaro viešieji juridiniai asmenys, atliekantys valstybės skolos valdymo funkcijas, taip pat Europos centrinių bankų sistemo</text:span><text:span text:style-name="T178">s nariai, atliekantys Sutartyje dėl Europos Sąjungos veikimo<text:s/></text:span><text:soft-page-break/><text:span text:style-name="T179">ir Protokole (Nr. 4) dėl Europos centrinių bankų sistemos ir Europos Centrinio Banko statuto nustatytas funkcijas ar atliekantys analogiškas funkcijas pagal valstybių narių nacionalinę teisę.</text:span></text:p>
        <text:p text:style-name="P180"><text:span text:style-name="T181">8</text:span><text:span text:style-name="T182">. Visos daugiašalės sistemos privalo veikti arba pagal šio įstatymo II skyriaus nuostatas, reglamentuojančias daugiašalių prekybos sistemų ar organizuotos prekybos sistemų veiklą, arba pagal šio įstatymo III skyriaus nuostatas, reglamentuojančias reguliu</text:span><text:span text:style-name="T183">ojamos rinkos veiklą.</text:span></text:p>
        <text:p text:style-name="P184"><text:span text:style-name="T185">9</text:span><text:span text:style-name="T186">. Finansų maklerio įmonės ir kredito įstaigos, kurios organizuotai, dažnai, sistemingai ir dideliu mastu, vykdydamos klientų pavedimus, sudaro sandorius savo sąskaita už reguliuojamos rinkos, daugiašalės prekybos sistemos arba or</text:span><text:span text:style-name="T187">ganizuotos prekybos sistemos ribų, turi laikytis Reglamento (ES) Nr. 600/2014 III antraštinėje dalyje nustatytų reikalavimų.</text:span></text:p>
        <text:p text:style-name="P188"><text:span text:style-name="T189">10</text:span><text:span text:style-name="T190">. Nepažeidžiant Reglamento (ES) Nr. 600/2014 23 ir 28 straipsniuose nustatytų reikalavimų, visiems finansinių priemonių sando</text:span><text:span text:style-name="T191">riams, kurie sudaromi ne daugiašalėse sistemose arba ne sisteminę prekybą vykdančių finansų maklerio įmonių, kaip nurodyta šio straipsnio 8 ir 9 dalyse, taikomi Reglamento (ES) Nr. 600/2014 III antraštinėje dalyje nustatyti reikalavimai.</text:span></text:p>
        <text:p text:style-name="P192"><text:span text:style-name="T193">11</text:span><text:span text:style-name="T194">. Finansų ma</text:span><text:span text:style-name="T195">klerio įmonėms Lietuvos Respublikos akcinių bendrovių įstatymo nuostatos taikomos tiek, kiek šis įstatymas nenustato kitaip.</text:span></text:p>
        <text:p text:style-name="P196"/>
        <text:p text:style-name="P197"><text:span text:style-name="T198">3</text:span><text:span text:style-name="T199"><text:s/>straipsnis.<text:s/></text:span><text:span text:style-name="T200">Pagrindinės šio įstatymo sąvokos</text:span></text:p>
        <text:p text:style-name="P201"><text:span text:style-name="T202">1</text:span><text:span text:style-name="T203">.<text:s/></text:span><text:span text:style-name="T204">Algoritminė prekyba</text:span><text:span text:style-name="T205"><text:s/>– prekyba finansinėmis priemonėmis, kai kompiuteri</text:span><text:span text:style-name="T206">niu algoritmu automatiškai nustatomi atskiri pavedimų parametrai, tokie kaip pavedimo iniciatyvos laikas, vykdymo kaina arba mastas, vykdymo būdas ir pan., o žmogaus įsikišimas ribotas arba jo visai nėra. Prekyba nelaikoma algoritmine, kai sistemos naudoja</text:span><text:span text:style-name="T207">mos tik pavedimams perduoti į vieną ar daugiau prekybos vietų, pavedimams apdoroti, kai nenustatomi jokie prekybos parametrai, pavedimams patvirtinti arba įvykdytiems sandoriams apdoroti po prekybos.</text:span></text:p>
        <text:p text:style-name="P208"><text:span text:style-name="T209">2</text:span><text:span text:style-name="T210">.<text:s/></text:span><text:span text:style-name="T211">Biržoje prekiaujamas fondas</text:span><text:span text:style-name="T212"><text:s/>– kolektyvinio invest</text:span><text:span text:style-name="T213">avimo subjektas, kurio bent vienos klasės investiciniais vienetais ar akcijomis prekiaujama visą dieną bent vienoje prekybos vietoje dalyvaujant bent vienam rinkos formuotojui, kuris imasi veiksmų siekdamas užtikrinti, kad šio kolektyvinio investavimo subj</text:span><text:span text:style-name="T214">ekto investicinių vienetų ar akcijų kaina toje prekybos vietoje labai nesiskirtų nuo grynųjų aktyvų vertės ir, jei taikoma, nuo orientacinės grynųjų aktyvų vertės, tenkančios to kolektyvinio investavimo subjekto vienam investiciniam vienetui ar akcijai.</text:span></text:p>
        <text:p text:style-name="P215"><text:span text:style-name="T216">3</text:span><text:span text:style-name="T217">.<text:s/></text:span><text:span text:style-name="T218">Biržos prekių išvestinės finansinės priemonės</text:span><text:span text:style-name="T219"><text:s/>– kaip tai apibrėžta Reglamento (ES) Nr. 600/2014<text:s/></text:span><text:span text:style-name="T220">2 straipsnio 1 dalies 30 punkte</text:span><text:span text:style-name="T221">.<text:s/></text:span></text:p>
        <text:p text:style-name="P222"><text:span text:style-name="T223">4</text:span><text:span text:style-name="T224">.<text:s/></text:span><text:span text:style-name="T225">Buveinės valstybė narė</text:span><text:span text:style-name="T226">:</text:span></text:p>
        <text:p text:style-name="P227"><text:span text:style-name="T228">1</text:span><text:span text:style-name="T229">) valstybė narė, kurioje registruota finansų maklerio įmonės buveinė. Jeigu kitoje vals</text:span><text:span text:style-name="T230">tybėje narėje įsteigta finansų maklerio įmonė pagal tos valstybės narės teisę neturi<text:s/></text:span><text:soft-page-break/><text:span text:style-name="T231">registruotos buveinės arba finansų maklerio įmonės teisėmis veikia fizinis asmuo, – valstybė narė, kurioje yra įmonės buveinė arba fizinio asmens gyvenamoji vieta;</text:span></text:p>
        <text:p text:style-name="P232"><text:span text:style-name="T233">2</text:span><text:span text:style-name="T234">)</text:span><text:span text:style-name="T235"><text:s/></text:span><text:span text:style-name="T236">valstybė narė, kurioje registruota reguliuojamos rinkos buveinė. Jeigu kitoje valstybėje narėje įsteigta reguliuojama rinka pagal tos valstybės narės teisę neturi registruotos buveinės, – valstybė narė, kurioje yra reguliuojamos rinkos buveinė;</text:span></text:p>
        <text:p text:style-name="P237"><text:span text:style-name="T238">3</text:span><text:span text:style-name="T239">) vals</text:span><text:span text:style-name="T240">tybė narė, kurioje registruota daugiašalės prekybos sistemos operatoriaus buveinė. Jeigu kitoje valstybėje narėje įsteigtas daugiašalės prekybos sistemos operatorius pagal tos valstybės narės teisę neturi registruotos buveinės, – valstybė narė, kurioje yra</text:span><text:span text:style-name="T241"><text:s/>daugiašalės prekybos sistemos operatoriaus buveinė;</text:span></text:p>
        <text:p text:style-name="P242"><text:span text:style-name="T243">4</text:span><text:span text:style-name="T244">) valstybė narė, kurioje registruota patvirtinto informacijos apie sandorius teikimo subjekto, konsoliduotos informacijos apie sandorius teikimo subjekto arba patvirtinto pranešimų apie sandorius te</text:span><text:span text:style-name="T245">ikimo subjekto buveinė. Jeigu kitoje valstybėje narėje įsteigtas informacijos apie sandorius teikimo subjektas, konsoliduotos informacijos apie sandorius teikimo subjektas arba patvirtinto pranešimų apie sandorius teikimo subjektas pagal tos valstybės narė</text:span><text:span text:style-name="T246">s teisę neturi registruotos buveinės arba informacijos apie sandorius teikimo subjekto, konsoliduotos informacijos apie sandorius teikimo subjekto arba patvirtinto pranešimų apie sandorius teikimo subjekto teisėmis veikia fizinis asmuo, – valstybė narė, ku</text:span><text:span text:style-name="T247">rioje yra įmonės buveinė arba fizinio asmens gyvenamoji vieta.</text:span></text:p>
        <text:p text:style-name="P248"><text:span text:style-name="T249">5</text:span><text:span text:style-name="T250">.<text:s/></text:span><text:span text:style-name="T251">Centrinis vertybinių popierių depozitoriumas</text:span><text:span text:style-name="T252"><text:s/>(toliau – centrinis depozitoriumas) – kaip tai apibrėžta Reglamento (ES) Nr. 909/2014 2 straipsnio 1 dalies 1 punkte.</text:span></text:p>
        <text:p text:style-name="P253"><text:span text:style-name="T254">6</text:span><text:span text:style-name="T255">.<text:s/></text:span><text:span text:style-name="T256">Daugiašalė pre</text:span><text:span text:style-name="T257">kybos sistema</text:span><text:span text:style-name="T258"><text:s/>– finansų maklerio įmonės arba reguliuojamos rinkos operatoriaus administruojama daugiašalė sistema, kurioje pagal neleidžiančias veikti savo nuožiūra taisykles suderinami trečiųjų asmenų ketinimai pirkti ir parduoti finansines priemones, lem</text:span><text:span text:style-name="T259">iantys sandorių dėl finansinių priemonių sudarymą.<text:s/></text:span></text:p>
        <text:p text:style-name="P260"><text:span text:style-name="T261">7</text:span><text:span text:style-name="T262">.<text:s/></text:span><text:span text:style-name="T263">Daugiašalė sistema</text:span><text:span text:style-name="T264"><text:s/>– sistema, kurioje tarpusavyje derinami daugelio trečiųjų asmenų ketinimai dėl finansinių priemonių pirkimo ir pardavimo.</text:span></text:p>
        <text:p text:style-name="P265"><text:span text:style-name="T266">8</text:span><text:span text:style-name="T267">.<text:s/></text:span><text:span text:style-name="T268">Depozitoriumo pakvitavimas</text:span><text:span text:style-name="T269"><text:s/>– kapitalo rinkoje cir</text:span><text:span text:style-name="T270">kuliuojantis perleidžiamasis vertybinis popierius, kurio turėtojui priklauso nuosavybės teisės į kitoje valstybėje įsteigto emitento vertybinius popierius, kuris gali būti įtrauktas į prekybą reguliuojamoje rinkoje ir kuriuo prekiaujama, nepaisant prekybos</text:span><text:span text:style-name="T271"><text:s/>kitoje valstybėje įsteigto emitento vertybiniais popieriais.</text:span></text:p>
        <text:p text:style-name="P272"><text:span text:style-name="T273">9</text:span><text:span text:style-name="T274">.<text:s/></text:span><text:span text:style-name="T275">Didelio dažnio algoritminės prekybos metodas</text:span><text:span text:style-name="T276"><text:s/>– algoritminės prekybos metodas, kuriam būdingi visi šie požymiai:</text:span></text:p>
        <text:p text:style-name="P277"><text:span text:style-name="T278">1</text:span><text:span text:style-name="T279">) infrastruktūra, skirta kuo mažesnei tinklo ir kitų rūšių delsai užtikr</text:span><text:span text:style-name="T280">inti, įskaitant bent vieną iš šių priemonių algoritminės prekybos pavedimui įvesti: kolokaciją (angl.<text:s/></text:span><text:span text:style-name="T281">co-location</text:span><text:span text:style-name="T282">), artiveikos prieglobą (angl.<text:s/></text:span><text:span text:style-name="T283">proximity hosting</text:span><text:span text:style-name="T284">) ar sparčiąją tiesioginę elektroninę prieigą;</text:span></text:p>
        <text:p text:style-name="P285"><text:span text:style-name="T286">2</text:span><text:span text:style-name="T287">) pavedimų inicijavimas, generavimas, perda</text:span><text:span text:style-name="T288">vimas ar vykdymas per sistemą, žmogui nesikišant į atskirus sandorius ar pavedimus;<text:s/></text:span></text:p>
        <text:p text:style-name="P289"><text:span text:style-name="T290">3</text:span><text:span text:style-name="T291">) didelis per dieną gaunamų pranešimų srautas, kurį sudaro pavedimai, kotiruotės ar panaikinimai.</text:span></text:p>
        <text:p text:style-name="P292"><text:span text:style-name="T293">10</text:span><text:span text:style-name="T294">.<text:s/></text:span><text:span text:style-name="T295">Didmeninis energetikos produktas</text:span><text:span text:style-name="T296"><text:s/>– kaip tai apibrėžta 2011 m. spalio 25 d. Europos Parlamento ir Tarybos reglamento (ES) Nr. 1227/2011 dėl didmeninės energijos rinkos vientisumo ir skaidrumo (OL 2011 L 326, p. 1) (toliau – Reglamentas (ES) Nr. 1227/2011) 2 straipsnio 4 punkte.</text:span></text:p>
        <text:p text:style-name="P297"><text:span text:style-name="T298">11</text:span><text:span text:style-name="T299">.<text:s/></text:span><text:span text:style-name="T300">En</text:span><text:span text:style-name="T301">ergetikos reguliavimo institucijų bendradarbiavimo agentūra</text:span><text:span text:style-name="T302"><text:s/>– 2009 m. liepos 13 d. Europos Parlamento ir Tarybos reglamentu (EB) Nr. 713/2009, įsteigiančiu Energetikos reguliavimo institucijų bendradarbiavimo agentūrą (OL 2009 L 211, p. 1), įsteigta instit</text:span><text:span text:style-name="T303">ucija.</text:span></text:p>
        <text:p text:style-name="P304"><text:span text:style-name="T305">12</text:span><text:span text:style-name="T306">.<text:s/></text:span><text:span text:style-name="T307">Europos bankininkystės institucija</text:span><text:span text:style-name="T308"><text:s/>– 2010 m. lapkričio 24 d. Europos Parlamento ir Tarybos reglamentu (ES) Nr. 1093/2010, kuriuo įsteigiama Europos priežiūros institucija (Europos bankininkystės institucija), iš dalies keičiamas Sprendimas N</text:span><text:span text:style-name="T309">r. 716/2009/EB ir panaikinamas Komisijos sprendimas 2009/78/EB (OL 2010 L 331, p. 12), įsteigta institucija.</text:span></text:p>
        <text:p text:style-name="P310"><text:span text:style-name="T311">13</text:span><text:span text:style-name="T312">.<text:s/></text:span><text:span text:style-name="T313">Europos sisteminės rizikos valdyba</text:span><text:span text:style-name="T314"><text:s/>– 2010 m. lapkričio 24 d. Europos Parlamento ir Tarybos reglamentu (ES) Nr. 1092/2010 dėl Europos Sąjung</text:span><text:span text:style-name="T315">os finansų sistemos makrolygio rizikos ribojimo priežiūros ir Europos sisteminės rizikos valdybos įsteigimo (OL 2010 L 331, p. 1) įsteigta institucija.</text:span></text:p>
        <text:p text:style-name="P316"><text:span text:style-name="T317">14</text:span><text:span text:style-name="T318">.<text:s/></text:span><text:span text:style-name="T319">Europos vertybinių popierių ir rinkų institucija</text:span><text:span text:style-name="T320"><text:s/>– 2010 m. lapkričio 24 d. Europos Parlamento ir</text:span><text:span text:style-name="T321"><text:s/>Tarybos reglamentu (ES) Nr. 1095/2010, kuriuo įsteigiama Europos priežiūros institucija (Europos vertybinių popierių ir rinkų institucija) ir iš dalies keičiamas Sprendimas Nr. 716/2009/EB bei panaikinamas Komisijos sprendimas 2009/77/EB (OL 2010 L 331, p</text:span><text:span text:style-name="T322">. 84) (toliau – Reglamentas (ES) Nr. 1095/2010), įsteigta institucija.</text:span></text:p>
        <text:p text:style-name="P323"><text:span text:style-name="T324">15</text:span><text:span text:style-name="T325">.<text:s/></text:span><text:span text:style-name="T326">Finansinės priemonės</text:span><text:span text:style-name="T327"><text:s/>– bet kuri iš šių priemonių:</text:span></text:p>
        <text:p text:style-name="P328"><text:span text:style-name="T329">1</text:span><text:span text:style-name="T330">) perleidžiamieji vertybiniai popieriai;</text:span></text:p>
        <text:p text:style-name="P331"><text:span text:style-name="T332">2</text:span><text:span text:style-name="T333">) pinigų rinkos priemonės;</text:span></text:p>
        <text:p text:style-name="P334"><text:span text:style-name="T335">3</text:span><text:span text:style-name="T336">) kolektyvinio investavimo subjektų vertybinia</text:span><text:span text:style-name="T337">i popieriai;</text:span></text:p>
        <text:p text:style-name="P338"><text:span text:style-name="T339">4</text:span><text:span text:style-name="T340">) su perleidžiamaisiais vertybiniais popieriais, valiutomis, palūkanų normomis ar pajamingumu susieti pasirinkimo, ateities, apsikeitimo, išankstiniai palūkanų normos sandoriai ir kitos išvestinės finansinės priemonės, taip pat apyvartini</text:span><text:span text:style-name="T341">ai taršos leidimai ir kitos su<text:s/></text:span><text:soft-page-break/><text:span text:style-name="T342">apyvartiniais taršos leidimais susietos išvestinės finansinės priemonės, finansiniai indeksai ir kitos priemonės, už kurias gali būti atsiskaitoma grynaisiais pinigais arba prekėmis;</text:span></text:p>
        <text:p text:style-name="P343"><text:span text:style-name="T344">5</text:span><text:span text:style-name="T345">) su biržos prekėmis susieti pasirink</text:span><text:span text:style-name="T346">imo, ateities, apsikeitimo, išankstiniai sandoriai ir kitos su biržos prekėmis susietos išvestinės finansinės priemonės, už kurias atsiskaitoma grynaisiais pinigais arba gali būti atsiskaitoma grynaisiais pinigais vienos iš šalių pasirinkimu (išskyrus nemo</text:span><text:span text:style-name="T347">kumo ir veiklos nutraukimo atvejus);</text:span></text:p>
        <text:p text:style-name="P348"><text:span text:style-name="T349">6</text:span><text:span text:style-name="T350">) su biržos prekėmis susieti ir į prekybą reguliuojamoje rinkoje, daugiašalėje prekybos sistemoje arba organizuotos prekybos sistemoje įtraukti pasirinkimo, ateities, apsikeitimo sandoriai ir kitos su biržos prekėm</text:span><text:span text:style-name="T351">is susietos išvestinės finansinės priemonės, už kurias gali būti atsiskaitoma prekėmis, išskyrus didmeninius energetikos produktus, kuriais prekiaujama organizuotos prekybos sistemoje ir už kuriuos privalo būti atsiskaitoma prekėmis;</text:span></text:p>
        <text:p text:style-name="P352"><text:span text:style-name="T353">7</text:span><text:span text:style-name="T354">) su biržos prekė</text:span><text:span text:style-name="T355">mis susieti pasirinkimo, ateities, apsikeitimo, išankstiniai sandoriai ir kiti su biržos prekėmis susieti išvestiniai susitarimai, už kuriuos gali būti atsiskaitoma prekėmis ir kurie nėra nurodyti šios dalies 6 punkte, su sąlyga, kad jie nėra skirti komerc</text:span><text:span text:style-name="T356">iniams tikslams, tačiau turi kitų išvestinių finansinių priemonių požymių;</text:span></text:p>
        <text:p text:style-name="P357"><text:span text:style-name="T358">8</text:span><text:span text:style-name="T359">) kredito rizikos perkėlimo išvestinės finansinės priemonės;</text:span></text:p>
        <text:p text:style-name="P360"><text:span text:style-name="T361">9</text:span><text:span text:style-name="T362">) finansiniai susitarimai dėl skirtumų;</text:span></text:p>
        <text:p text:style-name="P363"><text:span text:style-name="T364">10</text:span><text:span text:style-name="T365">)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366">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367">, įsipareigojimais, indeksais ir kitomis priemonėmis, nenurodytomis šioje dalyje, kurios turi kitų išvestinių finansinių priemonių požymių, atsižvelgiant į tai, ar,<text:s/></text:span><text:span text:style-name="T368">inter alia</text:span><text:span text:style-name="T369">, jos yra įtrauktos į prekybą reguliuojamoje rinkoje, daugiašalėje prekybos siste</text:span><text:span text:style-name="T370">moje ar organizuotos prekybos sistemoje;</text:span></text:p>
        <text:p text:style-name="P371"><text:span text:style-name="T372">11</text:span><text:span text:style-name="T373">) apyvartiniai taršos leidimai, kuriuos sudaro bet kurie apyvartinių taršos leidimų prekybos sistemos tikslais pripažinti vienetai.</text:span></text:p>
        <text:p text:style-name="P374"><text:span text:style-name="T375">16</text:span><text:span text:style-name="T376">.<text:s/></text:span><text:span text:style-name="T377">Finansinių priemonių portfelio valdymas</text:span><text:span text:style-name="T378"><text:s/>– kliento portfelio, į kuri</text:span><text:span text:style-name="T379">o sudėtį įeina viena ar daugiau finansinių priemonių, valdymas savo nuožiūra pagal individualų kliento pavedimą.</text:span></text:p>
        <text:p text:style-name="P380"><text:span text:style-name="T381">17</text:span><text:span text:style-name="T382">.<text:s/></text:span><text:span text:style-name="T383">Finansinių priemonių portfelis</text:span><text:span text:style-name="T384"><text:s/>– investuotojo turimų finansinių priemonių rinkinys.</text:span></text:p>
        <text:p text:style-name="P385"><text:span text:style-name="T386">18</text:span><text:span text:style-name="T387">.<text:s/></text:span><text:span text:style-name="T388">Finansų maklerio įmonė</text:span><text:span text:style-name="T389"><text:s/>– juridinis asmuo, k</text:span><text:span text:style-name="T390">urio nuolatinė veikla yra profesionalus vienos ar kelių investicinių paslaugų teikimas tretiesiems asmenims ir (arba) profesionalus<text:s/></text:span><text:soft-page-break/><text:span text:style-name="T391">vienos ar kelių rūšių investicinės veiklos vykdymas. Kitose valstybėse narėse įsteigtos finansų maklerio įmonės gali neturėt</text:span><text:span text:style-name="T392">i juridinio asmens statuso.<text:s/></text:span></text:p>
        <text:p text:style-name="P393"><text:span text:style-name="T394">19</text:span><text:span text:style-name="T395">.<text:s/></text:span><text:span text:style-name="T396">Finansų maklerio įmonės filialas</text:span><text:span text:style-name="T397"><text:s/>– su įmonės buveinės vieta nesutampantis ir juridinio asmens teisių neturintis finansų maklerio įmonės padalinys, kuris teikia tik tas investicines paslaugas ir (arba) vykdo investicinę<text:s/></text:span><text:span text:style-name="T398">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399"><text:span text:style-name="T400">20</text:span><text:span text:style-name="T401">.<text:s/></text:span><text:span text:style-name="T402">Finansų maklerio įmonės kvalifikuotoji įstatinio kapitalo ir (arba) balsavimo teisių dalis</text:span><text:span text:style-name="T403"><text:s/>– tiesiogiai arba netiesiogiai valdoma finansų maklerio įmonės įstatinio kapitalo ar balsavimo teisių dalis, kuri sudaro ne mažiau kaip 1/10 įstatinio kapitalo a</text:span><text:span text:style-name="T404">r balsavimo teisių arba leidžia daryti esminį poveikį finansų maklerio įmonės valdymui ir kuriai apskaičiuoti naudojama Lietuvos Respublikos vertybinių popierių įstatymo 23 ir 24 straipsniuose nurodyta informacija ir taikoma 26 straipsnyje nustatyta balsų<text:s/></text:span><text:span text:style-name="T405">skaičiavimo tvarka.</text:span><text:span text:style-name="T406"><text:s/></text:span></text:p>
        <text:p text:style-name="P407"><text:span text:style-name="T408">21</text:span><text:span text:style-name="T409">.<text:s/></text:span><text:span text:style-name="T410">Finansų maklerio įmonės priklausomas tarpininkas</text:span><text:span text:style-name="T411"><text:s/>(toliau – priklausomas tarpininkas) – fizinis ar juridinis asmuo, kuris, veikdamas išimtinai vienos finansų maklerio įmonės vardu ir šiai finansų maklerio įmonei esant visapusišk</text:span><text:span text:style-name="T412">ai ir besąlygiškai atsakingai už jos priklausomo tarpininko veiksmus, siūlo klientams ar potencialiems klientams investicines ir (arba) papildomas paslaugas, priima ir perduoda klientų nurodymus ar pavedimus dėl investicinių paslaugų ar finansinių priemoni</text:span><text:span text:style-name="T413">ų, platina finansines priemones arba teikia investavimo rekomendacijas klientams arba potencialiems klientams dėl finansinių priemonių ar investicinių ir (arba) papildomų paslaugų.</text:span><text:span text:style-name="T414"><text:s/></text:span><text:span text:style-name="T415">Kitose valstybėse narėse įsteigtos finansų maklerio įmonės tarpininkas gali</text:span><text:span text:style-name="T416"><text:s/>neturėti juridinio asmens statuso.</text:span></text:p>
        <text:p text:style-name="P417"><text:span text:style-name="T418">22</text:span><text:span text:style-name="T419">.<text:s/></text:span><text:span text:style-name="T420">Glaudūs ryšiai</text:span><text:span text:style-name="T421"><text:s/>– padėtis, kai du ar daugiau fizinių ar juridinių asmenų, kitų organizacijų ir jų padalinių sieja:</text:span></text:p>
        <text:p text:style-name="P422"><text:span text:style-name="T423">1</text:span><text:span text:style-name="T424">) dalyvavimo ryšiai, kai ne mažiau kaip 1/5 įmonės įstatinio kapitalo ar balsavimo teisių yra v</text:span><text:span text:style-name="T425">aldoma tiesiogiai arba kontrolės būdu;</text:span></text:p>
        <text:p text:style-name="P426"><text:span text:style-name="T427">2</text:span><text:span text:style-name="T428">) kontrolės ryšiai, apimantys patronuojančiosios ir patronuojamosios įmonių santykius, atsirandančius kontrolės pagrindu, taip pat kitus panašius santykius tarp fizinio ar juridinio asmens ir įmonės, atsižvelgian</text:span><text:span text:style-name="T429">t į tai, kad įmonės patronuojamosios įmonės patronuojamoji įmonė kartu yra laikoma ir pirmosios įmonės patronuojamąja įmone;</text:span></text:p>
        <text:p text:style-name="P430"><text:span text:style-name="T431">3</text:span><text:span text:style-name="T432">) nuolatiniai kontrolės ryšiai su tuo pačiu asmeniu, kai du ar daugiau fizinių ar juridinių asmenų yra nuolat susiję kontrolės</text:span><text:span text:style-name="T433"><text:s/>ryšiu su tuo pačiu asmeniu, laikoma, kad glaudūs ryšiai yra tarp visų šių asmenų.</text:span></text:p>
        <text:p text:style-name="P434"><text:span text:style-name="T435">23</text:span><text:span text:style-name="T436">.<text:s/></text:span><text:span text:style-name="T437">Įmonių grupė</text:span><text:span text:style-name="T438"><text:s/>– kaip tai apibrėžta Lietuvos Respublikos įmonių grupių konsoliduotosios finansinės atskaitomybės įstatyme.</text:span></text:p>
        <text:p text:style-name="P439"><text:span text:style-name="T440">24</text:span><text:span text:style-name="T441">.<text:s/></text:span><text:span text:style-name="T442">Informacijos apie sandorius<text:s/></text:span><text:span text:style-name="T443">paslaugų teikėjas</text:span><text:span text:style-name="T444"><text:s/>– juridinis asmuo, kuris nuolat ir profesionaliai teikia patvirtinto informacijos apie sandorius skelbimo subjekto, konsoliduotos informacijos apie sandorius skelbimo subjekto arba patvirtinto pranešimų apie sandorius teikimo subjekto pas</text:span><text:span text:style-name="T445">laugas. Kitose valstybėse narėse įsteigti informacijos apie sandorius paslaugų teikėjai gali neturėti juridinio asmens statuso.</text:span></text:p>
        <text:p text:style-name="P446"><text:span text:style-name="T447">25</text:span><text:span text:style-name="T448">.<text:s/></text:span><text:span text:style-name="T449">Investavimo rekomendacija</text:span><text:span text:style-name="T450"><text:s/>– finansų maklerio įmonės arba kliento iniciatyva klientui teikiama asmeninio pobūdžio rekomen</text:span><text:span text:style-name="T451">dacija dėl vieno ar kelių sandorių, susijusių su finansinėmis priemonėmis.</text:span></text:p>
        <text:p text:style-name="P452"><text:span text:style-name="T453">26</text:span><text:span text:style-name="T454">.<text:s/></text:span><text:span text:style-name="T455">Investicinės paslaugos ir investicinė veikla</text:span><text:span text:style-name="T456"><text:s/>(toliau – investicinės paslaugos) – su viena ar keliomis finansinėmis priemonėmis susijusios šios paslaugos ir veikla:</text:span></text:p>
        <text:p text:style-name="P457"><text:span text:style-name="T458">1</text:span><text:span text:style-name="T459">) pave</text:span><text:span text:style-name="T460">dimų priėmimas ir perdavimas;</text:span></text:p>
        <text:p text:style-name="P461"><text:span text:style-name="T462">2</text:span><text:span text:style-name="T463">) pavedimų vykdymas klientų sąskaita;</text:span></text:p>
        <text:p text:style-name="P464"><text:span text:style-name="T465">3</text:span><text:span text:style-name="T466">) sandorių sudarymas savo sąskaita;</text:span></text:p>
        <text:p text:style-name="P467"><text:span text:style-name="T468">4</text:span><text:span text:style-name="T469">) finansinių priemonių portfelio valdymas;</text:span></text:p>
        <text:p text:style-name="P470"><text:span text:style-name="T471">5</text:span><text:span text:style-name="T472">) investavimo rekomendacijų teikimas;</text:span></text:p>
        <text:p text:style-name="P473"><text:span text:style-name="T474">6</text:span><text:span text:style-name="T475">) finansinių priemonių pasirašymas ir (arba) p</text:span><text:span text:style-name="T476">latinimas įsipareigojant jas išplatinti;</text:span></text:p>
        <text:p text:style-name="P477"><text:span text:style-name="T478">7</text:span><text:span text:style-name="T479">) finansinių priemonių platinimas neįsipareigojant jų išplatinti;</text:span></text:p>
        <text:p text:style-name="P480"><text:span text:style-name="T481">8</text:span><text:span text:style-name="T482">) daugiašalės prekybos sistemos administravimas;</text:span></text:p>
        <text:p text:style-name="P483"><text:span text:style-name="T484">9</text:span><text:span text:style-name="T485">) organizuotos prekybos sistemos administravimas.</text:span></text:p>
        <text:p text:style-name="P486"><text:span text:style-name="T487">27</text:span><text:span text:style-name="T488">.<text:s/></text:span><text:span text:style-name="T489">Investuotojas</text:span><text:span text:style-name="T490"><text:s/>– asmuo, nu</text:span><text:span text:style-name="T491">osavybės teise turintis finansinių priemonių arba ketinantis jų įsigyti.</text:span></text:p>
        <text:p text:style-name="P492"><text:span text:style-name="T493">28</text:span><text:span text:style-name="T494">.<text:s/></text:span><text:span text:style-name="T495">Įsigyjantysis asmuo</text:span><text:span text:style-name="T496"><text:s/>–<text:s/></text:span><text:span text:style-name="T497">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498"><text:span text:style-name="T499">29</text:span><text:span text:style-name="T500">.<text:s/></text:span><text:span text:style-name="T501">Išve</text:span><text:span text:style-name="T502">stinės finansinės priemonės</text:span><text:span text:style-name="T503"><text:s/>– kaip tai apibrėžta Reglamento (ES) Nr. 600/2014 2 straipsnio 1 dalies 29 punkte.</text:span></text:p>
        <text:p text:style-name="P504"><text:span text:style-name="T505">30</text:span><text:span text:style-name="T506">.<text:s/></text:span><text:span text:style-name="T507">Jungtinė (konsoliduota) priežiūra</text:span><text:span text:style-name="T508"><text:s/>– kaip tai apibrėžta Lietuvos Respublikos finansų įstaigų įstatyme.</text:span></text:p>
        <text:p text:style-name="P509"><text:span text:style-name="T510">31</text:span><text:span text:style-name="T511">.<text:s/></text:span><text:span text:style-name="T512">Kartu veikiantys asmenys</text:span><text:span text:style-name="T513"><text:s/>–<text:s/></text:span><text:span text:style-name="T514">d</text:span><text:span text:style-name="T515">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516">sių dalies.</text:span></text:p>
        <text:p text:style-name="P517"><text:span text:style-name="T518">32</text:span><text:span text:style-name="T519">.<text:s/></text:span><text:span text:style-name="T520">Klientas</text:span><text:span text:style-name="T521"><text:s/>– fizinis ar juridinis asmuo, kita organizacija ar jos padalinys, kuriam finansų maklerio įmonė teikia investicines paslaugas ir (arba) papildomas paslaugas.</text:span></text:p>
        <text:p text:style-name="P522"><text:span text:style-name="T523">33</text:span><text:span text:style-name="T524">.<text:s/></text:span><text:span text:style-name="T525">Kolektyvinio investavimo subjekto valdymo įmonė</text:span><text:span text:style-name="T526"><text:s/>(toliau – val</text:span><text:span text:style-name="T527">dymo įmonė) – kaip tai apibrėžta Lietuvos Respublikos kolektyvinio investavimo subjektų įstatyme.</text:span></text:p>
        <text:p text:style-name="P528"><text:span text:style-name="T529">34</text:span><text:span text:style-name="T530">.<text:s/></text:span><text:span text:style-name="T531">Konsoliduotos informacijos apie sandorius skelbimo subjektas</text:span><text:span text:style-name="T532"><text:s/>– juridinis asmuo, kuris surenka iš reguliuojamų rinkų, daugiašalių prekybos sistemų, org</text:span><text:span text:style-name="T533">anizuotos prekybos sistemų ir patvirtintų informacijos apie sandorius skelbimo subjektų informaciją apie sandorius dėl Reglamento (ES) Nr. 600/2014 6, 7, 10, 12, 13, 20 ir 21 straipsniuose nurodytų finansinių priemonių ir konsoliduoja šią informaciją į nep</text:span><text:span text:style-name="T534">ertraukiamą nuolat atnaujinamą elektroninių duomenų srautą, pateikiantį bendrą informaciją apie finansinės priemonės, dėl kurios buvo sudaryti sandoriai, kiekį ir kainą.</text:span><text:span text:style-name="T535"><text:s/>Kitose valstybėse narėse įsteigti konsoliduotos informacijos apie sandorius skelbimo s</text:span><text:span text:style-name="T536">ubjektai gali neturėti juridinio asmens statuso.</text:span></text:p>
        <text:p text:style-name="P537"><text:span text:style-name="T538">35</text:span><text:span text:style-name="T539">.<text:s/></text:span><text:span text:style-name="T540">Kontrolė</text:span><text:span text:style-name="T541"><text:s/>– tiesioginis ir (arba) netiesioginis lemiamas poveikis įmonei, kaip tai apibrėžta Įmonių grupių konsoliduotosios finansinės atskaitomybės įstatyme.</text:span></text:p>
        <text:p text:style-name="P542"><text:span text:style-name="T543">36</text:span><text:span text:style-name="T544">.<text:s/></text:span><text:span text:style-name="T545">Kredito įstaiga</text:span><text:span text:style-name="T546"><text:s/>– kaip tai apibrė</text:span><text:span text:style-name="T547">žta Reglamento (ES) Nr. 575/2013 4 straipsnio 1 dalies 1 punkte.<text:s/></text:span></text:p>
        <text:p text:style-name="P548"><text:span text:style-name="T549">37</text:span><text:span text:style-name="T550">.<text:s/></text:span><text:span text:style-name="T551">Lyginamojo indekso administratorius</text:span><text:span text:style-name="T552"><text:s/>– kaip tai apibrėžta Reglamento (ES) Nr. 2016/1011 3 straipsnio 6 dalyje.</text:span></text:p>
        <text:p text:style-name="P553"><text:span text:style-name="T554">38</text:span><text:span text:style-name="T555">.<text:s/></text:span><text:span text:style-name="T556">Likvidžioji rinka</text:span><text:span text:style-name="T557"><text:s/>– finansinės priemonės ar tam tikros klasės finansinių priemonių rinka, kurioje nuolat yra pasirengusių ir norinčių sudaryti sandorį pirkėjų ir pardavėjų. Ši rinka vertinama atsižvelgiant į specifines tam tikros finansinės priemonės arba tam tikros klasės</text:span><text:span text:style-name="T558"><text:s/>finansinių priemonių rinkos struktūras ir remiantis šiais kriterijais:</text:span></text:p>
        <text:p text:style-name="P559"><text:span text:style-name="T560">1</text:span><text:span text:style-name="T561">) vidutiniu sandorių dažniu ir dydžiu įvairiomis rinkos sąlygomis, atsižvelgiant į tam tikros klasės finansinės priemonės produktų pobūdį ir gyvavimo ciklą;</text:span></text:p>
        <text:p text:style-name="P562"><text:span text:style-name="T563">2</text:span><text:span text:style-name="T564">) rinkos dalyvių<text:s/></text:span><text:span text:style-name="T565">skaičiumi ir tipu, įskaitant konkretaus produkto rinkos dalyvių ir finansinių priemonių, kuriomis prekiaujama, santykį;</text:span></text:p>
        <text:p text:style-name="P566"><text:span text:style-name="T567">3</text:span><text:span text:style-name="T568">) vidutiniu siūlomos ir prašomos kainos skirtumų dydžiu, kai jis žinomas.</text:span><text:span text:style-name="T569"><text:tab/></text:span></text:p>
        <text:p text:style-name="P570"><text:span text:style-name="T571">39</text:span><text:span text:style-name="T572">.<text:s/></text:span><text:span text:style-name="T573">Mažos ir vidutinės įmonės</text:span><text:span text:style-name="T574"><text:s/>– įmonės, kurių vidu</text:span><text:span text:style-name="T575">tinė rinkos kapitalizacija per pastaruosius 3 kalendorinius metus kiekvienų metų pabaigoje nesiekė 200 milijonų eurų.</text:span></text:p>
        <text:p text:style-name="P576"><text:span text:style-name="T577">40</text:span><text:span text:style-name="T578">.<text:s/></text:span><text:span text:style-name="T579">Mažų ir vidutinių įmonių augimo rinka</text:span><text:span text:style-name="T580"><text:s/>– daugiašalė prekybos sistema, kuriai suteiktas mažų ir vidutinių įmonių augimo rinkos statu</text:span><text:span text:style-name="T581">sas pagal šio įstatymo 25 straipsnyje nustatytus reikalavimus.</text:span></text:p>
        <text:p text:style-name="P582"><text:span text:style-name="T583">41</text:span><text:span text:style-name="T584">.<text:s/></text:span><text:span text:style-name="T585">Nepriekaištingos reputacijos asmuo</text:span><text:span text:style-name="T586"><text:s/>– fizinis ar juridinis asmuo, kurio reputacija, remiantis šio įstatymo 9 straipsnio 6 ir 7 dalių nuostatomis, abejoti nėra pagrįstos priežasties.</text:span></text:p>
        <text:p text:style-name="P587"><text:span text:style-name="T588">42</text:span><text:span text:style-name="T589">.<text:s/></text:span><text:span text:style-name="T590">Neprofesionalusis klientas</text:span><text:span text:style-name="T591"><text:s/>– klientas, kuris nepriskiriamas nei prie profesionaliųjų klientų, nei prie tinkamų sandorio šalių.</text:span></text:p>
        <text:p text:style-name="P592"><text:span text:style-name="T593">43</text:span><text:span text:style-name="T594">.<text:s/></text:span><text:span text:style-name="T595">Organizuotos prekybos sistema</text:span><text:span text:style-name="T596"><text:s/>– daugiašalė sistema, kuri nėra reguliuojama rinka ar daugiašalė prekybos sistema ir ku</text:span><text:span text:style-name="T597">rioje daugiašaliai trečiųjų asmenų ketinimai dėl obligacijų, struktūrizuotų finansinių produktų, apyvartinių taršos leidimų arba išvestinių finansinių priemonių pirkimo ir pardavimo derinami siekiant sudaryti sandorius.</text:span></text:p>
        <text:p text:style-name="P598"><text:span text:style-name="T599">44</text:span><text:span text:style-name="T600">.<text:s/></text:span><text:span text:style-name="T601">Pagrindinė sandorio šalis</text:span><text:span text:style-name="T602"><text:s/>–<text:s/></text:span><text:span text:style-name="T603">kaip tai apibrėžta Reglamento (ES) Nr. 648/2012 2 straipsnio 1 dalyje.</text:span></text:p>
        <text:p text:style-name="P604"><text:span text:style-name="T605">45</text:span><text:span text:style-name="T606">.<text:s/></text:span><text:span text:style-name="T607">Papildomos paslaugos</text:span><text:span text:style-name="T608">:</text:span></text:p>
        <text:p text:style-name="P609"><text:span text:style-name="T610">1</text:span><text:span text:style-name="T611">) finansinių priemonių saugojimas, apskaita ir valdymas klientų sąskaita, įskaitant turto saugojimą ir kitas su tuo susijusias paslaugas, tokias kaip pi</text:span><text:span text:style-name="T612">nigų ar finansinio užstato valdymas, išskyrus vertybinių popierių sąskaitų tvarkymą aukščiausiu lygiu pagal šio įstatymo VI skyrių;</text:span></text:p>
        <text:p text:style-name="P613"><text:span text:style-name="T614">2</text:span><text:span text:style-name="T615">) suteikimas investuotojui kredito ar paskolos, kuriais naudodamasis investuotojas gali sudaryti sandorį dėl vienos ar<text:s/></text:span><text:span text:style-name="T616">kelių finansinių priemonių, o kreditą ar paskolą suteikianti įmonė pati dalyvauja sudarant sandorį;</text:span></text:p>
        <text:p text:style-name="P617"><text:span text:style-name="T618">3</text:span><text:span text:style-name="T619">) įmonių konsultavimas kapitalo struktūros, verslo strategijos ir kitais su tuo susijusiais klausimais, taip pat patarimai ir paslaugos, susijusios su<text:s/></text:span><text:span text:style-name="T620">įmonių reorganizavimu ir įsigijimu;</text:span></text:p>
        <text:p text:style-name="P621"><text:span text:style-name="T622">4</text:span><text:span text:style-name="T623">) užsienio valiutos keitimo paslaugos, kai jos yra susijusios su investicinių paslaugų teikimu;</text:span></text:p>
        <text:p text:style-name="P624"><text:span text:style-name="T625">5</text:span><text:span text:style-name="T626">) investiciniai tyrimai, finansinė analizė ar kitos bendro pobūdžio rekomendacijos, susijusios su sandoriais dėl f</text:span><text:span text:style-name="T627">inansinių priemonių;</text:span></text:p>
        <text:p text:style-name="P628"><text:span text:style-name="T629">6</text:span><text:span text:style-name="T630">) su finansinių priemonių platinimu susijusios paslaugos;</text:span></text:p>
        <text:p text:style-name="P631"><text:span text:style-name="T632">7</text:span><text:span text:style-name="T633">) investicinės paslaugos, investicinė veikla ir papildomos paslaugos, susijusios su finansinėmis priemonėmis, turtu ar kitais objektais, su kuriais yra susietos išvest</text:span><text:span text:style-name="T634">inės finansinės priemonės, nurodytos šio straipsnio 15 dalies 5, 6, 7 ir 10 punktuose, su sąlyga, kad teikiamos investicinės paslaugos ar papildomos paslaugos arba vykdoma investicinė veikla yra susijusi su šiomis išvestinėmis finansinėmis priemonėmis.</text:span></text:p>
        <text:p text:style-name="P635"><text:span text:style-name="T636">46</text:span><text:span text:style-name="T637">.<text:s/></text:span><text:span text:style-name="T638">Patronuojamoji įmonė</text:span><text:span text:style-name="T639"><text:s/>– kaip tai apibrėžta Įmonių grupių konsoliduotosios finansinės atskaitomybės įstatyme.</text:span></text:p>
        <text:p text:style-name="P640"><text:span text:style-name="T641">47</text:span><text:span text:style-name="T642">.<text:s/></text:span><text:span text:style-name="T643">Patronuojančioji įmonė</text:span><text:span text:style-name="T644"><text:s/>– kaip tai apibrėžta Įmonių grupių konsoliduotosios finansinės atskaitomybės įstatyme.</text:span></text:p>
        <text:p text:style-name="P645"><text:span text:style-name="T646">48</text:span><text:span text:style-name="T647">.<text:s/></text:span><text:span text:style-name="T648">Patvarioji laik</text:span><text:span text:style-name="T649">mena</text:span><text:span text:style-name="T650"><text:s/>– priemonė, kuri suteikia galimybę klientui saugoti ir be pakeitimų atkurti asmeniškai jam skirtą informaciją taip, kad ji būtų prieinama per visą informacijos paskirtį atitinkantį laikotarpį.</text:span></text:p>
        <text:p text:style-name="P651"><text:span text:style-name="T652">49</text:span><text:span text:style-name="T653">.<text:s/></text:span><text:span text:style-name="T654">Patvirtintas informacijos apie sandorius skelbimo<text:s/></text:span><text:span text:style-name="T655">subjektas</text:span><text:span text:style-name="T656"><text:s/>– juridinis asmuo, kuris Reglamento (ES) Nr. 600/2014 20 ir 21 straipsniuose nustatyta tvarka finansų maklerio įmonės vardu viešai skelbia informaciją apie finansų maklerio įmonės sąskaita arba jos klientų naudai sudarytų sandorių dydį, kainą ir<text:s/></text:span><text:span text:style-name="T657">sandorio sudarymo laiką. Kitose valstybėse narėse įsteigti patvirtinti informacijos apie sandorius skelbimo subjektai gali neturėti juridinio asmens statuso.</text:span></text:p>
        <text:p text:style-name="P658"><text:span text:style-name="T659">50</text:span><text:span text:style-name="T660">.<text:s/></text:span><text:span text:style-name="T661">Patvirtintas pranešimų apie sandorius teikimo subjektas</text:span><text:span text:style-name="T662"><text:s/>– juridinis asmuo, kuris Reglament</text:span><text:span text:style-name="T663">o (ES) Nr. 600/2014 26 straipsnyje nustatyta tvarka finansų maklerio įmonės vardu pateikia priežiūros institucijai arba Europos vertybinių popierių ir rinkų institucijai pranešimus apie finansų maklerio įmonės sudarytus sandorius.</text:span><text:span text:style-name="T664"><text:s/></text:span><text:span text:style-name="T665">Kitose valstybėse narėse<text:s/></text:span><text:span text:style-name="T666">įsteigti patvirtinti pranešimų apie sandorius skelbimo subjektai gali neturėti juridinio asmens statuso.</text:span></text:p>
        <text:p text:style-name="P667"><text:span text:style-name="T668">51</text:span><text:span text:style-name="T669">.<text:s/></text:span><text:span text:style-name="T670">Pavedimų vykdymas kliento sąskaita</text:span><text:span text:style-name="T671"><text:s/>– veikla, kuria siekiama kliento sąskaita sudaryti pirkimo–pardavimo sandorius dėl vienos ar kelių finansini</text:span><text:span text:style-name="T672">ų priemonių, įskaitant sandorių dėl finansų maklerio įmonės ar kredito įstaigos išleidžiamų finansinių priemonių pardavimo sudarymą finansinių priemonių išleidimo metu.</text:span></text:p>
        <text:p text:style-name="P673"><text:span text:style-name="T674">52</text:span><text:span text:style-name="T675">.<text:s/></text:span><text:span text:style-name="T676">Perleidžiamieji vertybiniai popieriai</text:span><text:span text:style-name="T677"><text:s/>– kapitalo rinkoje galintys cirkuliuoti v</text:span><text:span text:style-name="T678">ertybiniai popieriai (išskyrus mokėjimo priemones):</text:span></text:p>
        <text:p text:style-name="P679"><text:span text:style-name="T680">1</text:span><text:span text:style-name="T681">) akcinių bendrovių ir uždarųjų akcinių bendrovių (toliau – bendrovė) akcijos ir kiti vertybiniai popieriai, lygiaverčiai bendrovių, partnerystės pagrindu veikiančių bendrijų ir kitų subjektų akcijoms<text:s/></text:span><text:span text:style-name="T682">(dalims, pajams), taip pat depozitoriumo pakvitavimai dėl akcijų;</text:span></text:p>
        <text:p text:style-name="P683"><text:span text:style-name="T684">2</text:span><text:span text:style-name="T685">) obligacijos ir kitų formų ne nuosavybės vertybiniai popieriai, įskaitant depozitoriumo pakvitavimus dėl ne nuosavybės vertybinių popierių;</text:span></text:p>
        <text:p text:style-name="P686"><text:span text:style-name="T687">3</text:span><text:span text:style-name="T688">) kiti vertybiniai popieriai,<text:s/></text:span><text:span text:style-name="T689">suteikiantys teisę įsigyti ar perleisti perleidžiamuosius vertybinius popierius arba lemiantys piniginius atsiskaitymus, nustatomus atsižvelgiant į perleidžiamuosius vertybinius popierius, valiutas, palūkanų normas, pajamingumą, biržos prekes arba kitus in</text:span><text:span text:style-name="T690">deksus ar priemones.</text:span></text:p>
        <text:p text:style-name="P691"><text:span text:style-name="T692">53</text:span><text:span text:style-name="T693">.<text:s/></text:span><text:span text:style-name="T694">Pinigų rinkos priemonės</text:span><text:span text:style-name="T695"><text:s/>– priemonės, kuriomis paprastai prekiaujama pinigų rinkoje – iždo vekseliai, indėlio sertifikatai, bendrovių išleisti trumpalaikiai skoliniai įsipareigojimai ir kita, išskyrus mokėjimo priemones.</text:span></text:p>
        <text:p text:style-name="P696"><text:span text:style-name="T697">54</text:span><text:span text:style-name="T698">.<text:s/></text:span><text:span text:style-name="T699">Prekybos vieta</text:span><text:span text:style-name="T700"><text:s/>– reguliuojama rinka, daugiašalė prekybos sistema arba organizuotos prekybos sistema.</text:span></text:p>
        <text:p text:style-name="P701"><text:span text:style-name="T702">55</text:span><text:span text:style-name="T703">.<text:s/></text:span><text:span text:style-name="T704">Priežiūros institucija</text:span><text:span text:style-name="T705"><text:s/>– Lietuvos bankas, šio ir kitų įstatymų nustatyta tvarka atliekantis finansinių priemonių rinkų priežiūros funkcijas.</text:span></text:p>
        <text:p text:style-name="P706"><text:span text:style-name="T707">5</text:span><text:span text:style-name="T708">6</text:span><text:span text:style-name="T709">.<text:s/></text:span><text:span text:style-name="T710">Priimančioji valstybė narė</text:span><text:span text:style-name="T711"><text:s/>– valstybė narė, kuri nėra buveinės valstybė narė ir kurioje finansų maklerio įmonė yra įsteigusi filialą arba teikia investicines paslaugas ir (arba)<text:s/></text:span><text:soft-page-break/><text:span text:style-name="T712">vykdo investicinę veiklą nesteigdama filialo, arba ta valstybė narė, kuri</text:span><text:span text:style-name="T713">oje reguliuojama rinka aprūpina savo nutolusius narius ar dalyvius, įsteigtus toje valstybėje narėje, priemonėmis, kurios palengvina prieigą prie reguliuojamos rinkos prekybos sistemos.</text:span></text:p>
        <text:p text:style-name="P714"><text:span text:style-name="T715">57</text:span><text:span text:style-name="T716">.<text:s/></text:span><text:span text:style-name="T717">Prižiūrimas duomenų teikėjas</text:span><text:span text:style-name="T718"><text:s/>– kaip tai apibrėžta Reglamento (</text:span><text:span text:style-name="T719">ES) Nr. 2016/1011 3 straipsnio 1 dalies 10 punkte.</text:span></text:p>
        <text:p text:style-name="P720"><text:span text:style-name="T721">58</text:span><text:span text:style-name="T722">.<text:s/></text:span><text:span text:style-name="T723">Profesionalusis klientas</text:span><text:span text:style-name="T724"><text:s/>– klientas, kuris atitinka profesionaliesiems klientams nustatytus kriterijus, nurodytus šio įstatymo II skyriaus ketvirtajame skirsnyje.</text:span></text:p>
        <text:p text:style-name="P725"><text:span text:style-name="T726">59</text:span><text:span text:style-name="T727">.<text:s/></text:span><text:span text:style-name="T728">Reguliuojama rinka</text:span><text:span text:style-name="T729"><text:s/>– rinko</text:span><text:span text:style-name="T730">s operatoriaus valdoma ir (arba) administruojama nuolat veikianti daugiašalė licencijuota sistema, kurioje pagal neleidžiančias veikti savo nuožiūra taisykles palengvinama suderinti arba yra suderinami trečiųjų asmenų ketinimai pirkti ir parduoti finansine</text:span><text:span text:style-name="T731">s priemones, lemiantys sandorių dėl finansinių priemonių, kurios įtrauktos į prekybą šioje sistemoje ir (arba) kuriomis prekiaujama pagal šios sistemos taisykles, sudarymą.</text:span></text:p>
        <text:p text:style-name="P732"><text:span text:style-name="T733">60</text:span><text:span text:style-name="T734">.<text:s/></text:span><text:span text:style-name="T735">Reguliuojamos rinkos operatorius</text:span><text:span text:style-name="T736"><text:s/>(toliau – rinkos operatorius) – asmuo ar a</text:span><text:span text:style-name="T737">smenys, kurie valdo ir (arba) administruoja reguliuojamą rinką. Rinkos operatorius gali būti pati reguliuojama rinka.</text:span></text:p>
        <text:p text:style-name="P738"><text:span text:style-name="T739">61</text:span><text:span text:style-name="T740">.<text:s/></text:span><text:span text:style-name="T741">Ribinis pavedimas</text:span><text:span text:style-name="T742"><text:s/>– pavedimas pirkti ar parduoti pavedime nurodytą finansinę priemonę už pavedime nurodytą ar geresnę kainą ir pav</text:span><text:span text:style-name="T743">edime nurodytais kiekiais.</text:span></text:p>
        <text:p text:style-name="P744"><text:span text:style-name="T745">62</text:span><text:span text:style-name="T746">.<text:s/></text:span><text:span text:style-name="T747">Rinkos formuotojas</text:span><text:span text:style-name="T748"><text:s/>– juridinis asmuo, kuris nuolat veikia finansų rinkose įsipareigodamas savo sąskaita ir savo lėšomis sudaryti pirkimo–pardavimo sandorius dėl finansinių priemonių savo paties nustatytomis kainomis.</text:span></text:p>
        <text:p text:style-name="P749"><text:span text:style-name="T750">63</text:span><text:span text:style-name="T751">.<text:s/></text:span><text:span text:style-name="T752">Sandorio sudarymas savo sąskaita</text:span><text:span text:style-name="T753"><text:s/>– sandorio dėl vienos ar kelių finansinių priemonių sudarymas savo lėšomis.</text:span></text:p>
        <text:p text:style-name="P754"><text:span text:style-name="T755">64</text:span><text:span text:style-name="T756">.<text:s/></text:span><text:span text:style-name="T757">Sertifikatai<text:s/></text:span><text:span text:style-name="T758">– kaip tai apibrėžta Reglamento (ES) Nr. 600/2014 2 straipsnio 1 dalies 27 punkte.</text:span></text:p>
        <text:p text:style-name="P759"><text:span text:style-name="T760">65</text:span><text:span text:style-name="T761">.<text:s/></text:span><text:span text:style-name="T762">Sisteminę prekybą vykdanti<text:s/></text:span><text:span text:style-name="T763">finansų maklerio įmonė</text:span><text:span text:style-name="T764"><text:s/>– finansų maklerio įmonė, kuri, vykdydama klientų pavedimus už reguliuojamos rinkos, daugiašalės prekybos sistemos ar organizuotos prekybos sistemos ribų, organizuotai, dažnai, sistemingai ir dideliu mastu sudaro sandorius savo sąska</text:span><text:span text:style-name="T765">ita, tačiau neveikia kaip daugiašalės sistemos operatorius. Dažnumas ir sistemingumas vertinami pagal nebiržinės prekybos sandorių, kuriuos savo sąskaita sudaro finansų maklerio įmonė vykdydama klientų pavedimus dėl finansinės priemonės, skaičių. Didelis m</text:span><text:span text:style-name="T766">astas vertinamas arba pagal finansų maklerio įmonės vykdomos nebiržinės prekybos mastą, lyginant su visa finansų maklerio įmonės prekyba tam tikra finansine priemone, arba pagal finansų maklerio įmonės vykdomos nebiržinės prekybos mastą, lyginant su prekyb</text:span><text:span text:style-name="T767">a tam tikra finansine priemone visoje Europos Sąjungoje. Sisteminę prekybą vykdančios finansų maklerio įmonės apibrėžtis taikoma tik tada, kai tenkinami dažnumo, sistemingumo ir didelio masto<text:s/></text:span><text:soft-page-break/><text:span text:style-name="T768">kriterijai arba kai pati finansų maklerio įmonė pasirenka veikti</text:span><text:span text:style-name="T769"><text:s/>pagal sisteminę prekybą vykdančioms finansų maklerio įmonėms taikomą tvarką.</text:span></text:p>
        <text:p text:style-name="P770"><text:span text:style-name="T771">66</text:span><text:span text:style-name="T772">.<text:s/></text:span><text:span text:style-name="T773">Sisteminė rizika</text:span><text:span text:style-name="T774"><text:s/>– tikimybė, kad vienos finansų maklerio įmonės, kredito įstaigos ar investuotojo nemokumas turės neigiamą įtaką daugelio finansų maklerio įmonių, kredito</text:span><text:span text:style-name="T775"><text:s/>įstaigų ar investuotojų interesams.</text:span></text:p>
        <text:p text:style-name="P776"><text:span text:style-name="T777">67</text:span><text:span text:style-name="T778">.<text:s/></text:span><text:span text:style-name="T779">Siūlomasis įsigijimas</text:span><text:span text:style-name="T780"><text:s/>–<text:s/></text:span><text:span text:style-name="T781">numatomas finansų maklerio įmonės kvalifikuotosios įstatinio kapitalo ir (arba) balsavimo teisių dalies įsigijimas arba padidinimas, dėl kurio įsigyjančiajam asmeniui priklausančių balsav</text:span><text:span text:style-name="T782">imo teisių ar įstatinio kapitalo dalis pasiektų ar peržengtų didėjimo tvarka 20, 30 ar 50 procentų arba įmonė taptų to asmens patronuojamąja įmone.</text:span></text:p>
        <text:p text:style-name="P783"><text:span text:style-name="T784">68</text:span><text:span text:style-name="T785">.<text:s/></text:span><text:span text:style-name="T786">Struktūrizuotas indėlis</text:span><text:span text:style-name="T787"><text:s/>– indėlis, kaip jis apibrėžtas Lietuvos Respublikos indėlių ir įsipareigojim</text:span><text:span text:style-name="T788">ų investuotojams draudimo įstatyme, kuris, suėjus indėlio terminui, grąžinamas kartu su palūkanomis arba kitomis išmokomis laikantis palūkanų ir išmokų mokėjimo sąlygų ir pagal formulę, į kurią įtraukiami šie veiksniai:</text:span></text:p>
        <text:p text:style-name="P789"><text:span text:style-name="T790">1</text:span><text:span text:style-name="T791">) finansinis indeksas ar finansin</text:span><text:span text:style-name="T792">ių indeksų derinys, išskyrus kintamosios palūkanų normos indėlius, kurių grąža tiesiogiai susieta su palūkanų normos indeksais, tokiais kaip EURIBOR arba LIBOR;</text:span></text:p>
        <text:p text:style-name="P793"><text:span text:style-name="T794">2</text:span><text:span text:style-name="T795">) finansinė priemonė arba finansinių priemonių derinys;</text:span></text:p>
        <text:p text:style-name="P796"><text:span text:style-name="T797">3</text:span><text:span text:style-name="T798">) biržos prekė ar biržos prek</text:span><text:span text:style-name="T799">ių derinys arba kitas materialusis ar nematerialusis nepakeičiamas turtas;</text:span></text:p>
        <text:p text:style-name="P800"><text:span text:style-name="T801">4</text:span><text:span text:style-name="T802">) užsienio valiutos keitimo kursas arba užsienio valiutos keitimo kursų derinys.</text:span></text:p>
        <text:p text:style-name="P803"><text:span text:style-name="T804">69</text:span><text:span text:style-name="T805">.<text:s/></text:span><text:span text:style-name="T806">Struktūrizuoti finansiniai produktai</text:span><text:span text:style-name="T807"><text:s/>– kaip tai apibrėžta Reglamento (ES) Nr. 600/201</text:span><text:span text:style-name="T808">4 2 straipsnio 1 dalies 28 punkte.</text:span></text:p>
        <text:p text:style-name="P809"><text:span text:style-name="T810">70</text:span><text:span text:style-name="T811">.<text:s/></text:span><text:span text:style-name="T812">Su anglimis ar nafta susietos išvestinės finansinės priemonės</text:span><text:span text:style-name="T813"><text:s/>– šio straipsnio 15 dalies 6 punkte nurodyti su anglimis ar nafta susieti pasirinkimo, ateities, apsikeitimo sandoriai ir kitos išvestinės finansinės p</text:span><text:span text:style-name="T814">riemonės, kuriomis prekiaujama organizuotos prekybos sistemoje ir už kurias privaloma atsiskaityti prekėmis.</text:span></text:p>
        <text:p text:style-name="P815"><text:span text:style-name="T816">71</text:span><text:span text:style-name="T817">.<text:s/></text:span><text:span text:style-name="T818">Suderintasis kolektyvinio investavimo subjektas</text:span><text:span text:style-name="T819"><text:s/>– kaip tai apibrėžta Kolektyvinio investavimo subjektų įstatyme.</text:span></text:p>
        <text:p text:style-name="P820"><text:span text:style-name="T821">72</text:span><text:span text:style-name="T822">.<text:s/></text:span><text:span text:style-name="T823">Sudėtinio investic</text:span><text:span text:style-name="T824">inių produktų ir (arba) paslaugų paketo pardavimas<text:s/></text:span><text:span text:style-name="T825">– investicinės paslaugos siūlymas kartu su kita paslauga ar produktu pristatant ją kaip to paties paketo dalį arba kaip to paties susitarimo sudarymo ar paketo įsigijimo sąlygą.</text:span></text:p>
        <text:p text:style-name="P826"><text:span text:style-name="T827">73</text:span><text:span text:style-name="T828">.<text:s/></text:span><text:span text:style-name="T829">Tarpininko<text:s/></text:span><text:span text:style-name="T830">suderintas sandoris</text:span><text:span text:style-name="T831"><text:s/>– sandoris, sudaromas laikantis šių sąlygų:</text:span></text:p>
        <text:p text:style-name="P832"><text:span text:style-name="T833">1</text:span><text:span text:style-name="T834">) tarpininkas dalyvauja sudarant pirkėjo ir pardavėjo sandorį, kad vykdant sandorį jam niekada nekiltų rinkos rizika ir abiejų šalių pavedimai būtų vykdomi vienu metu, ir</text:span></text:p>
        <text:p text:style-name="P835"><text:span text:style-name="T836">2</text:span><text:span text:style-name="T837">) sandoris<text:s/></text:span><text:span text:style-name="T838">sudaromas tokia kaina, iš kurios tarpininkas negauna pelno ir nepatiria nuostolių, išskyrus iš anksto nurodytą komisinį atlyginimą ar sandorio mokestį.</text:span></text:p>
        <text:p text:style-name="P839"><text:span text:style-name="T840">74</text:span><text:span text:style-name="T841">.<text:s/></text:span><text:span text:style-name="T842">Tiesioginė elektroninė prieiga</text:span><text:span text:style-name="T843"><text:s/>– prekybos vietos nario, dalyvio ar kliento leidimas pagal susi</text:span><text:span text:style-name="T844">tarimą kitam asmeniui pasinaudoti savo prekybos kodu, kad šis asmuo galėtų elektroniniu būdu perduoti su finansine priemone susijusius pavedimus tiesiogiai į prekybos vietą. Tiesiogine elektronine prieiga laikomas leidimas pagal susitarimus asmeniui naudot</text:span><text:span text:style-name="T845">is prekybos vietos nario, dalyvio ar kliento infrastruktūra arba kokia nors kita nario, dalyvio ar kliento prisijungimo sistema pavedimams perduoti (tiesioginė rinkos prieiga) ir leidimas pagal susitarimus, pagal kuriuos asmuo nesinaudoja šia infrastruktūr</text:span><text:span text:style-name="T846">a (suteiktoji prieiga).</text:span></text:p>
        <text:p text:style-name="P847"><text:span text:style-name="T848">75</text:span><text:span text:style-name="T849">.<text:s/></text:span><text:span text:style-name="T850">Trečioji valstybė</text:span><text:span text:style-name="T851"><text:s/>– valstybė, kuri nėra valstybė narė.</text:span></text:p>
        <text:p text:style-name="P852"><text:span text:style-name="T853">76</text:span><text:span text:style-name="T854">.</text:span><text:span text:style-name="T855"><text:s/>Trečiosios valstybės įmonė<text:s/></text:span><text:span text:style-name="T856">– įmonė, kuri būtų laikoma finansų maklerio įmone ar kredito įstaiga, jei jos buveinė arba registruota buveinė būtų Europos Sąjungos t</text:span><text:span text:style-name="T857">eritorijoje.</text:span></text:p>
        <text:p text:style-name="P858"><text:span text:style-name="T859">77</text:span><text:span text:style-name="T860">.<text:s/></text:span><text:span text:style-name="T861">Trečiosios valstybės priežiūros institucija</text:span><text:span text:style-name="T862"><text:s/>– institucija, atliekanti šiame įstatyme nurodytoms priežiūros institucijos funkcijoms analogiškas finansinių priemonių rinkų priežiūros funkcijas ne valstybėje narėje.</text:span></text:p>
        <text:p text:style-name="P863"><text:span text:style-name="T864">78</text:span><text:span text:style-name="T865">.<text:s/></text:span><text:span text:style-name="T866">Vadovai</text:span><text:span text:style-name="T867">:</text:span></text:p>
        <text:p text:style-name="P868"><text:span text:style-name="T869">1</text:span><text:span text:style-name="T870">)<text:s/></text:span><text:span text:style-name="T871">vienasmenis juridinio asmens vadovas ir jo pavaduotojas</text:span><text:span text:style-name="T872">;</text:span></text:p>
        <text:p text:style-name="P873"><text:span text:style-name="T874">2</text:span><text:span text:style-name="T875">) valdybos nariai;</text:span></text:p>
        <text:p text:style-name="P876"><text:span text:style-name="T877">3</text:span><text:span text:style-name="T878">) stebėtojų tarybos nariai.</text:span></text:p>
        <text:p text:style-name="P879"><text:span text:style-name="T880">79</text:span><text:span text:style-name="T881">.<text:s/></text:span><text:span text:style-name="T882">Valstybė narė</text:span><text:span text:style-name="T883"><text:s/>– valstybė Europos Sąjungos narė, taip pat Europos ekonominės erdvės valstybė.</text:span></text:p>
        <text:p text:style-name="P884"><text:span text:style-name="T885">80</text:span><text:span text:style-name="T886">.<text:s/></text:span><text:span text:style-name="T887">Valstybės narės priežiūros inst</text:span><text:span text:style-name="T888">itucija</text:span><text:span text:style-name="T889"><text:s/>– institucija, atliekanti šiame įstatyme nurodytoms priežiūros institucijos funkcijoms analogiškas finansinių priemonių rinkų priežiūros funkcijas valstybėje narėje.</text:span></text:p>
        <text:p text:style-name="P890"><text:span text:style-name="T891">81</text:span><text:span text:style-name="T892">.<text:s/></text:span><text:span text:style-name="T893">Valstybės skolos finansinė priemonė</text:span><text:span text:style-name="T894"><text:s/>– skolos finansinė priemonė, kurią išleido valstybės skolos finansinių priemonių emitentas.</text:span></text:p>
        <text:p text:style-name="P895"><text:span text:style-name="T896">82</text:span><text:span text:style-name="T897">.<text:s/></text:span><text:span text:style-name="T898">Valstybės skolos finansinių priemonių emitentas</text:span><text:span text:style-name="T899"><text:s/>– bet kuris iš nurodytų skolos finansines priemones išleidžiančių subjektų:</text:span></text:p>
        <text:p text:style-name="P900"><text:span text:style-name="T901">1</text:span><text:span text:style-name="T902">) Europos Sąjunga;</text:span></text:p>
        <text:p text:style-name="P903"><text:span text:style-name="T904">2</text:span><text:span text:style-name="T905">) va</text:span><text:span text:style-name="T906">lstybė narė arba valstybės narės įstaiga, agentūra, specialiosios paskirties įmonė;</text:span></text:p>
        <text:p text:style-name="P907"><text:span text:style-name="T908">3</text:span><text:span text:style-name="T909">) federacinės valstybės narės federacijos narė;</text:span></text:p>
        <text:p text:style-name="P910"><text:span text:style-name="T911">4</text:span><text:span text:style-name="T912">) kelių valstybių narių specialiosios paskirties įmonė;</text:span></text:p>
        <text:p text:style-name="P913"><text:span text:style-name="T914">5</text:span><text:span text:style-name="T915">) dviejų arba daugiau valstybių narių įsteigta tarpta</text:span><text:span text:style-name="T916">utinė finansų institucija, kurios paskirtis – teikti finansavimą ir finansinę paramą savo nariams, kurie patiria arba gali patirti didelių finansinių sunkumų;</text:span></text:p>
        <text:p text:style-name="P917"><text:span text:style-name="T918">6</text:span><text:span text:style-name="T919">) Europos investicijų bankas.<text:s/></text:span></text:p>
        <text:p text:style-name="P920"><text:span text:style-name="T921">83</text:span><text:span text:style-name="T922">.<text:s/></text:span><text:span text:style-name="T923">Vietos įmonė</text:span><text:span text:style-name="T924"><text:s/>– kaip tai apibrėžta Reglamento (ES) N</text:span><text:span text:style-name="T925">r. 575/2013 4 straipsnio 1 dalies 4 punkte.</text:span></text:p>
        <text:p text:style-name="P926"><text:span text:style-name="T927">84</text:span><text:span text:style-name="T928">.</text:span><text:span text:style-name="T929"><text:s/>Vyresnioji vadovybė</text:span><text:span text:style-name="T930"><text:s/>– asmuo arba asmenys, kurie veiksmingai vadovauja<text:s/></text:span><text:span text:style-name="T931">rinkos operatoriaus arba finansų maklerio įmonės</text:span><text:span text:style-name="T932"><text:s/>veiklai ir yra atsakingi ir atskaitingi<text:s/></text:span><text:span text:style-name="T933">rinkos operatoriaus arba finansų maklerio įmo</text:span><text:span text:style-name="T934">nės</text:span><text:span text:style-name="T935"><text:s/>valdymo organui už kasdienį valdymą, įskaitant reikalavimų, taikomų<text:s/></text:span><text:span text:style-name="T936">rinkos operatoriui arba finansų maklerio įmonei</text:span><text:span text:style-name="T937"><text:s/>ir jų darbuotojams vykdant produktų ir paslaugų platinimą klientams, įgyvendinimą</text:span><text:span text:style-name="T938">.</text:span></text:p>
        <text:p text:style-name="P939"><text:span text:style-name="T940">85</text:span><text:span text:style-name="T941">.<text:s/></text:span><text:span text:style-name="T942">Žemės ūkio biržos prekių išvestinės finansinė</text:span><text:span text:style-name="T943">s priemonės</text:span><text:span text:style-name="T944"><text:s/>– išvestinių finansinių priemonių sandoriai, susiję su 2013 m. gruodžio 17 d. Europos Parlamento ir Tarybos reglamento (ES) Nr. 1308/2013, kuriuo nustatomas bendras žemės ūkio produktų rinkų organizavimas ir panaikinami Tarybos reglamentai (EEB</text:span><text:span text:style-name="T945">) Nr. 922/72, (EEB) Nr. 234/79, (EB) Nr. 1037/2001 ir (EB) Nr. 1234/2007 (OL 2013 L 347, p. 671) (toliau – Reglamentas (ES) Nr. 1308/2013), 1 straipsnyje ir I priedo I–XX dalyse bei XXIV/1 dalyje išvardytais produktais.</text:span></text:p>
        <text:p text:style-name="P946"><text:span text:style-name="T947">86</text:span><text:span text:style-name="T948">. Kitos šiame įstatyme vartoja</text:span><text:span text:style-name="T949">mos sąvokos suprantamos taip, kaip jos apibrėžtos Finansų įstaigų įstatyme, Lietuvos Respublikos finansinio tvarumo įstatyme, Kolektyvinio investavimo subjektų įstatyme,<text:s/></text:span><text:span text:style-name="T950">Lietuvos Respublikos atsiskaitymų baigtinumo mokėjimo ir vertybinių popierių atsiskait</text:span><text:span text:style-name="T951">ymo sistemose įstatyme,</text:span><text:span text:style-name="T952"><text:s/>Reglamente (ES) Nr. 575/2013, Reglamente (ES) Nr. 596/2014, Reglamente (ES) Nr. 909/2014, Reglamente (ES) Nr. 600/2014, Reglamente (ES) Nr. 2016/1011 ir Reglamente (ES) Nr. 2015/2365.</text:span></text:p>
        <text:p text:style-name="P953"/>
        <text:p text:style-name="P954"><text:span text:style-name="T955">II</text:span><text:span text:style-name="T956"><text:s/>SKYRIUS</text:span></text:p>
        <text:p text:style-name="P957"><text:span text:style-name="T958">INVESTICINIŲ PASLAUGŲ<text:s/></text:span><text:span text:style-name="T959">LICENCIJAVIMAS IR ASMENŲ, TEIKIANČIŲ INVESTICINES PASLAUGAS, VEIKLAI KELIAMI REIKALAVIMAI</text:span></text:p>
        <text:p text:style-name="P960"/>
        <text:p text:style-name="P961"><text:span text:style-name="T962">PIRMASIS</text:span><text:span text:style-name="T963"><text:s/>SKIRSNIS</text:span></text:p>
        <text:p text:style-name="P964"><text:span text:style-name="T965">BENDROSIOS NUOSTATOS</text:span></text:p>
        <text:p text:style-name="P966"/>
        <text:p text:style-name="P967"><text:span text:style-name="T968">4</text:span><text:span text:style-name="T969"><text:s/>straipsnis.<text:s/></text:span><text:span text:style-name="T970">Teisė teikti investicines paslaugas<text:s/></text:span></text:p>
        <text:p text:style-name="P971"><text:span text:style-name="T972">1</text:span><text:span text:style-name="T973">. Nuolat ir profesionaliai teikti investicines paslaugas Liet</text:span><text:span text:style-name="T974">uvos Respublikoje gali tik finansų maklerio įmonės, turinčios priežiūros institucijos ar kitos valstybės narės priežiūros institucijos išduotą finansų maklerio įmonės licenciją, taip pat Lietuvos Respublikoje ar kitoje valstybėje narėje licencijuotos kredi</text:span><text:span text:style-name="T975">to įstaigos, jeigu kredito įstaigos licencija suteikia teisę teikti investicines paslaugas, ir finansų patarėjo įmonės, turinčios priežiūros institucijos išduotą finansų patarėjo įmonės licenciją.</text:span></text:p>
        <text:p text:style-name="P976"><text:span text:style-name="T977">2</text:span><text:span text:style-name="T978">. Finansų maklerio įmonės licenciją turinti bendrovė v</text:span><text:span text:style-name="T979">adinama finansų maklerio įmone. Terminą „finansų maklerio įmonė“ ar<text:s/></text:span><text:span text:style-name="T980">kitas šio termino gramatines formas arba žodžių junginius su šiuo terminu</text:span><text:span text:style-name="T981"><text:s/>gali vartoti savo pavadinime ir reklamoje tik tos įmonės, kurios turi teisę teikti investicines paslaugas. Įmonės,</text:span><text:span text:style-name="T982"><text:s/>kurios specializuojasi valdyti kitų asmenų finansinių priemonių portfelius, gali savo pavadinime vartoti terminą „investicijų valdymo įmonė“ ar<text:s/></text:span><text:span text:style-name="T983">kitas šio termino gramatines formas arba žodžių junginius su šiuo terminu</text:span><text:span text:style-name="T984">.</text:span></text:p>
        <text:p text:style-name="P985"><text:span text:style-name="T986">3</text:span><text:span text:style-name="T987">. Šio straipsnio 1 dalis netaik</text:span><text:span text:style-name="T988">oma rinkos operatoriui, administruojančiam daugiašalę prekybos sistemą arba organizuotos prekybos sistemą ir neketinančiam teikti kitų investicinių paslaugų. Tokiu atveju rinkos operatoriui licencija neišduodama, tačiau jis turi teisę administruoti daugiaš</text:span><text:span text:style-name="T989">alę prekybos sistemą arba organizuotos prekybos sistemą tik po to, kai priežiūros institucija įsitikina, kad rinkos operatorius atitinka šiame skyriuje (išskyrus šio įstatymo 12 straipsnį) nustatytus reikalavimus, ir apie tai praneša rinkos operatoriui.</text:span></text:p>
        <text:p text:style-name="P990"><text:span text:style-name="T991">4</text:span><text:span text:style-name="T992">. Lietuvos Respublikoje įsteigta finansų maklerio įmonė ir finansų patarėjo įmonė privalo turėti buveinę Lietuvos Respublikoje.</text:span></text:p>
        <text:p text:style-name="P993"><text:span text:style-name="T994">5</text:span><text:span text:style-name="T995">. Priežiūros institucija kaupia duomenis ir informaciją apie šio straipsnio 1 dalyje nurodytus subjektus bei investicine</text:span><text:span text:style-name="T996">s ir papildomas paslaugas, kurias jie turi teisę teikti Lietuvos Respublikoje. Ši informacija yra nuolat atnaujinama ir viešai skelbiama priežiūros institucijos interneto svetainėje.</text:span></text:p>
        <text:p text:style-name="P997"><text:span text:style-name="T998">6</text:span><text:span text:style-name="T999">. Finansų patarėjo įmonės licenciją turinti bendrovė vadinama finans</text:span><text:span text:style-name="T1000">ų patarėjo įmone. Terminą „finansų patarėjo įmonė“ ar<text:s/></text:span><text:span text:style-name="T1001">kitas šio termino gramatines formas arba žodžių junginius su šiuo terminu</text:span><text:span text:style-name="T1002"><text:s/>gali vartoti savo pavadinime ir reklamoje tik tos įmonės, kurios turi teisę verstis finansų patarėjo įmonės veikla.</text:span></text:p>
        <text:p text:style-name="P1003"><text:span text:style-name="T1004">7</text:span><text:span text:style-name="T1005">. Finan</text:span><text:span text:style-name="T1006">sų patarėjo įmonė turi teisę teikti Lietuvos Respublikoje šio įstatymo 3 straipsnio 26 dalies 1 ir 5 punktuose nurodytas investicines paslaugas, susijusias su perleidžiamaisiais vertybiniais popieriais ir kolektyvinio investavimo subjektų vertybiniais popi</text:span><text:span text:style-name="T1007">eriais, ir papildomas paslaugas, jeigu įmonė nesaugo klientų lėšų ir finansinių priemonių ir dėl to negali tapti klientų skolininke, o klientų pavedimus gali perduoti tik:</text:span></text:p>
        <text:p text:style-name="P1008"><text:span text:style-name="T1009">1</text:span><text:span text:style-name="T1010">) valstybėje narėje licencijuotoms finansų maklerio įmonėms;</text:span></text:p>
        <text:p text:style-name="P1011"><text:span text:style-name="T1012">2</text:span><text:span text:style-name="T1013">) valstybėje na</text:span><text:span text:style-name="T1014">rėje licencijuotoms kredito įstaigoms;</text:span></text:p>
        <text:p text:style-name="P1015"><text:span text:style-name="T1016">3</text:span><text:span text:style-name="T1017">) trečiosiose valstybėse įsteigtiems finansų maklerio įmonių ir kredito įstaigų filialams, kuriems taikomi ne mažiau griežti riziką ribojantys reikalavimai, negu nustatyti šiame įstatyme, Reglamente (ES) Nr. 575/</text:span><text:span text:style-name="T1018">2013 ar kituose finansų maklerių įmonių ir kredito įstaigų veiklą reglamentuojančiuose teisės aktuose;</text:span></text:p>
        <text:p text:style-name="P1019"><text:span text:style-name="T1020">4</text:span><text:span text:style-name="T1021">) kolektyvinio investavimo subjektams, kurie, vadovaudamiesi jų buveinės valstybės narės teisės aktais, turi teisę viešai platinti kolektyvinio<text:s/></text:span><text:span text:style-name="T1022">investavimo subjekto vertybinius popierius, taip pat jų valdymo įmonėms;</text:span></text:p>
        <text:p text:style-name="P1023"><text:span text:style-name="T1024">5</text:span><text:span text:style-name="T1025">) nekintamojo kapitalo investicinėms bendrovėms, kurių vertybiniai popieriai yra įtraukti į prekybą valstybėje narėje veikiančioje reguliuojamoje rinkoje.</text:span></text:p>
        <text:p text:style-name="P1026"><text:span text:style-name="T1027">8</text:span><text:span text:style-name="T1028">. Finansų patarė</text:span><text:span text:style-name="T1029">jo įmonei<text:s/></text:span><text:span text:style-name="T1030">mutatis mutandis</text:span><text:span text:style-name="T1031"><text:s/>taikomi šio įstatymo II skyriuje nustatyti reikalavimai, taikomi finansų maklerio įmonėms, išskyrus išimtis, nustatytas šiame įstatyme.<text:s/></text:span></text:p>
        <text:p text:style-name="P1032"><text:span text:style-name="T1033">9</text:span><text:span text:style-name="T1034">. Finansų patarėjo įmonei netaikomi šio įstatymo 13 ir 18 straipsniuose nustatyti reika</text:span><text:span text:style-name="T1035">lavimai, tačiau ji privalo apdrausti savo profesinę civilinę atsakomybę. Draudimo suma turi būti ne mažesnė kaip 29 000 eurų vienam draudžiamajam įvykiui ir 145 000 eurų visiems draudžiamiesiems įvykiams per metus. Finansų patarėjo įmonė privalo turėti dra</text:span><text:span text:style-name="T1036">udimo apsaugą visą savo veiklos laiką.</text:span></text:p>
        <text:p text:style-name="P1037"><text:span text:style-name="T1038">10</text:span><text:span text:style-name="T1039">. Finansų patarėjo įmonė turi teisę teikti licencijoje nurodytas investicines paslaugas ir jas reklamuoti tik Lietuvos Respublikoje. Finansų patarėjo įmonė neturi šio įstatymo II skyriaus šeštajame skirsnyje nus</text:span><text:span text:style-name="T1040">tatytų teisių.</text:span></text:p>
        <text:p text:style-name="P1041"><text:span text:style-name="T1042">11</text:span><text:span text:style-name="T1043">. Lietuvos Respublikoje įsteigta kredito įstaiga teikti investicines paslaugas gali tik įkūrusi specializuotą vidaus struktūrinį padalinį. Priežiūros institucija turi įvertinti kredito įstaigos, įkūrusios specializuotą vidaus struktūri</text:span><text:span text:style-name="T1044">nį padalinį, pasirengimą teikti investicines paslaugas.</text:span></text:p>
        <text:p text:style-name="P1045"><text:span text:style-name="T1046">12</text:span><text:span text:style-name="T1047">. Lietuvos Respublikoje veikiančių kredito įstaigų teises teikti investicines ir papildomas paslaugas taip pat nustato kredito įstaigų veiklą reglamentuojantys įstatymai.</text:span></text:p>
        <text:p text:style-name="P1048"/>
        <text:p text:style-name="P1049"><text:span text:style-name="T1050">ANTRASIS</text:span><text:span text:style-name="T1051"><text:s/>SKIRSNIS</text:span></text:p>
        <text:p text:style-name="P1052"><text:span text:style-name="T1053">FINANSŲ MAKLERIO ĮMONĖS LICENCIJA</text:span></text:p>
        <text:p text:style-name="P1054"/>
        <text:p text:style-name="P1055"><text:span text:style-name="T1056">5</text:span><text:span text:style-name="T1057"><text:s/>straipsnis.<text:s/></text:span><text:span text:style-name="T1058">Finansų maklerio įmonės licencijos apimtis</text:span></text:p>
        <text:p text:style-name="P1059"><text:span text:style-name="T1060">1</text:span><text:span text:style-name="T1061">. Finansų maklerio įmonės licencijoje yra nurodomos investicinės paslaugos, kurias turi teisę teikti finansų maklerio įmonė. Licencijoje taip pat</text:span><text:span text:style-name="T1062"><text:s/>gali būti nurodytos viena ar kelios papildomos paslaugos. Finansų maklerio įmonės licencija nėra išduodama vien tik papildomoms paslaugoms teikti.</text:span></text:p>
        <text:p text:style-name="P1063"><text:span text:style-name="T1064">2</text:span><text:span text:style-name="T1065">. Finansų maklerio įmonė, ketinanti teikti investicines paslaugas ir (arba) papildomas paslaugas, kurio</text:span><text:span text:style-name="T1066">s nėra numatytos jai išduotoje licencijoje, turi kreiptis į priežiūros instituciją su prašymu papildyti galiojančią licenciją ketinamomis teikti investicinėmis ir (arba) papildomomis paslaugomis.</text:span></text:p>
        <text:p text:style-name="P1067"><text:span text:style-name="T1068">3</text:span><text:span text:style-name="T1069">. Finansų maklerio įmonės licencija, kuria suteikiama t</text:span><text:span text:style-name="T1070">eisė teikti joje nurodytas investicines ir papildomas paslaugas įgyvendinant įsisteigimo teisę ir (ar) teisę teikti paslaugas šio įstatymo II skyriaus šeštajame skirsnyje numatytomis sąlygomis, galioja visose kitose Europos ekonominės erdvės valstybėse.<text:s/></text:span></text:p>
        <text:p text:style-name="P1071"/>
        <text:p text:style-name="P1072"><text:span text:style-name="T1073">6</text:span><text:span text:style-name="T1074"><text:s/>straipsnis.<text:s/></text:span><text:span text:style-name="T1075">Finansų maklerio įmonės licencijos išdavimo tvarka</text:span></text:p>
        <text:p text:style-name="P1076"><text:span text:style-name="T1077">1</text:span><text:span text:style-name="T1078">. Priežiūros institucija išduoda finansų maklerio įmonės licenciją Lietuvos Respublikoje įsteigtoms įmonėms, ketinančioms užsiimti finansų maklerio įmonės veikla.</text:span></text:p>
        <text:p text:style-name="P1079"><text:span text:style-name="T1080">2</text:span><text:span text:style-name="T1081">. Įmonė,<text:s/></text:span><text:span text:style-name="T1082">siekianti gauti finansų maklerio įmonės licenciją, turi pateikti priežiūros institucijai prašymą ir numatomos vykdyti veiklos programą (verslo planą), kurioje turi būti aprašomos numatomos vykdyti veiklos sritys ir įmonės organizacinė struktūra, taip pat i</text:span><text:span text:style-name="T1083">nformacija apie juridinį asmenį, jo dalyvius, vadovus, veiklą, kapitalo reikalavimų tenkinimą ir kita priežiūros institucijos nustatyta informacija, kurią išnagrinėjusi priežiūros institucija galėtų konstatuoti, kad įmonė atitinka šiame skirsnyje nustatytu</text:span><text:span text:style-name="T1084">s reikalavimus finansų maklerio įmonės licencijai gauti.</text:span></text:p>
        <text:p text:style-name="P1085"><text:span text:style-name="T1086">3</text:span><text:span text:style-name="T1087">. Priežiūros institucija išduoda finansų maklerio įmonės licenciją tik įsitikinusi, kad įmonė atitinka šiame skirsnyje nustatytus reikalavimus licencijai gauti.</text:span></text:p>
        <text:p text:style-name="P1088"><text:span text:style-name="T1089">4</text:span><text:span text:style-name="T1090">. Apie sprendimą dėl licenci</text:span><text:span text:style-name="T1091">jos išdavimo priežiūros institucija praneša paraišką pateikusiai įmonei ne vėliau kaip per 6 mėnesius nuo visų reikalingų dokumentų ir informacijos pateikimo.</text:span></text:p>
        <text:p text:style-name="P1092"><text:span text:style-name="T1093">5</text:span><text:span text:style-name="T1094">. Apie licencijos išdavimą ar galiojimo panaikinimą priežiūros institucija praneša Juridinių</text:span><text:span text:style-name="T1095"><text:s/>asmenų registro tvarkytojui ir Europos vertybinių popierių ir rinkų institucijai ir apie tai paskelbia priežiūros institucijos interneto svetainėje.</text:span></text:p>
        <text:p text:style-name="P1096"/>
        <text:p text:style-name="P1097"><text:span text:style-name="T1098">7</text:span><text:span text:style-name="T1099"><text:s/>straipsnis.<text:s/></text:span><text:span text:style-name="T1100">Atsisakymo išduoti licenciją pagrindai</text:span></text:p>
        <text:p text:style-name="P1101"><text:span text:style-name="T1102">1</text:span><text:span text:style-name="T1103">. Priežiūros institucija atsisako išduoti</text:span><text:span text:style-name="T1104"><text:s/>finansų maklerio įmonės licenciją, jeigu:</text:span></text:p>
        <text:p text:style-name="P1105"><text:span text:style-name="T1106">1</text:span><text:span text:style-name="T1107">) įmonė pagal pateiktus duomenis, dokumentus, informaciją neatitinka šiame įstatyme nustatytų reikalavimų atitinkamai veiklai vykdyti arba pateikti ne visi ar tikrovės neatitinkantys duomenys;</text:span></text:p>
        <text:p text:style-name="P1108"><text:span text:style-name="T1109">2</text:span><text:span text:style-name="T1110">) įmonės vad</text:span><text:span text:style-name="T1111">ovai nėra nepriekaištingos reputacijos arba neturi pakankamos patirties;</text:span></text:p>
        <text:p text:style-name="P1112"><text:span text:style-name="T1113">3</text:span><text:span text:style-name="T1114">) planuojami įmonės vadovų pasikeitimai kelia grėsmę patikimam ir skaidriam įmonės valdymui;</text:span></text:p>
        <text:p text:style-name="P1115"><text:span text:style-name="T1116">4</text:span><text:span text:style-name="T1117">) įmonė nepateikė informacijos apie įmonės akcininkus, jų tiesiogiai ar netiesio</text:span><text:span text:style-name="T1118">giai valdomas kvalifikuotąsias įstatinio kapitalo ir (arba) balsavimo teisių dalis ir šių dalių dydžius;</text:span></text:p>
        <text:p text:style-name="P1119"><text:span text:style-name="T1120">5</text:span><text:span text:style-name="T1121">) yra pagrindas manyti, kad įmonės kvalifikuotosios įstatinio kapitalo ir (arba) balsavimo teisių dalies savininkai neužtikrins patikimo ir skaidr</text:span><text:span text:style-name="T1122">aus įmonės valdymo;</text:span></text:p>
        <text:p text:style-name="P1123"><text:span text:style-name="T1124">6</text:span><text:span text:style-name="T1125">) įmonę siejantys glaudūs ryšiai su kitais fiziniais ar juridiniais asmenimis gali trukdyti priežiūros institucijai veiksmingai atlikti priežiūros funkcijas;</text:span></text:p>
        <text:p text:style-name="P1126"><text:span text:style-name="T1127">7</text:span><text:span text:style-name="T1128">) bent vienas įmonės darbuotojas yra Lietuvos Respublikoje<text:s/></text:span><text:span text:style-name="T1129">veikiančios reguliuojamos rinkos ar centrinio depozitoriumo darbuotojas;</text:span></text:p>
        <text:p text:style-name="P1130"><text:span text:style-name="T1131">8</text:span><text:span text:style-name="T1132">) nuosavybės teise turimos ar kitais pagrindais valdomos patalpos ar įranga nėra tinkamos investicinių paslaugų teikimo veiklai vykdyti;</text:span></text:p>
        <text:p text:style-name="P1133"><text:span text:style-name="T1134">9</text:span><text:span text:style-name="T1135">) Lietuvos Respublikoje įsteigtos<text:s/></text:span><text:span text:style-name="T1136">įmonės nuolatinio valdymo organo buvimo vieta yra ne Lietuvos Respublikos teritorijoje;</text:span></text:p>
        <text:p text:style-name="P1137"><text:span text:style-name="T1138">10</text:span><text:span text:style-name="T1139">) trečiosios valstybės fizinių ar juridinių asmenų, su kuriais įmonę sieja glaudūs ryšiai, statusą reglamentuojantys teisės aktų reikalavimai arba šių reikalavimų</text:span><text:span text:style-name="T1140"><text:s/>įgyvendinimas gali trukdyti priežiūros institucijai veiksmingai atlikti priežiūros funkcijas;</text:span></text:p>
        <text:p text:style-name="P1141"><text:span text:style-name="T1142">11</text:span><text:span text:style-name="T1143">) įmonė netenkina šiame įstatyme, Reglamente (ES) Nr. 575/2013 ir kituose teisės aktuose nustatytų kapitalo ir (arba) kitų riziką ribojančių reikalavimų;</text:span></text:p>
        <text:p text:style-name="P1144"><text:span text:style-name="T1145">12</text:span><text:span text:style-name="T1146">) įmonė nėra įsipareigojimų investuotojams draudimo sistemos, kuriai suteiktas veiklos leidimas, arba kompensavimo investuotojams sistemų narė;</text:span></text:p>
        <text:p text:style-name="P1147"><text:span text:style-name="T1148">13</text:span><text:span text:style-name="T1149">) įmonė nėra patvirtinusi priemonių ir procedūrų, užtikrinančių finansų maklerio įmonei keliamų organ</text:span><text:span text:style-name="T1150">izacinių reikalavimų laikymąsi;</text:span></text:p>
        <text:p text:style-name="P1151"><text:span text:style-name="T1152">14</text:span><text:span text:style-name="T1153">) įmonė, jos vadovai ar akcininkai įvertinti kaip netinkami pagal šio įstatymo 11 straipsnio 10 dalyje nurodytus vertinimo kriterijus.</text:span></text:p>
        <text:p text:style-name="P1154"><text:span text:style-name="T1155">2</text:span><text:span text:style-name="T1156">. Atsisakymas išduoti licenciją turi būti motyvuotas raštu ir gali būti apsk</text:span><text:span text:style-name="T1157">ųstas teismui.</text:span></text:p>
        <text:p text:style-name="P1158"/>
        <text:p text:style-name="P1159"><text:span text:style-name="T1160">8</text:span><text:span text:style-name="T1161"><text:s/>straipsnis.<text:s/></text:span><text:span text:style-name="T1162">Įspėjimas apie galimą licencijos galiojimo sustabdymą ir įspėjimo apie galimą sustabdymą panaikinimas, licencijos galiojimo sustabdymas ir sustabdymo panaikinimas, licencijos galiojimo panaikinimas</text:span></text:p>
        <text:p text:style-name="P1163"><text:span text:style-name="T1164">1</text:span><text:span text:style-name="T1165">. Finansų makleri</text:span><text:span text:style-name="T1166">o įmonė turi būti įspėta apie galimą licencijos galiojimo sustabdymą už licencijuojamos veiklos sąlygų pažeidimus.</text:span></text:p>
        <text:p text:style-name="P1167"><text:span text:style-name="T1168">2</text:span><text:span text:style-name="T1169">. Priežiūros institucija, nustačiusi licencijuojamos veiklos sąlygų pažeidimus, ne vėliau kaip kitą darbo dieną priima sprendimą, kuriuo</text:span><text:span text:style-name="T1170"><text:s/>finansų maklerio įmonė įspėjama apie galimą licencijos galiojimo sustabdymą, ir per 3 darbo dienas nuo tokio sprendimo priėmimo apie tai praneša finansų maklerio įmonei, nurodo pažeidimus ir nustato ne ilgesnį kaip 2 mėnesių terminą, per kurį finansų makl</text:span><text:span text:style-name="T1171">erio įmonė privalo pašalinti nurodytus pažeidimus.</text:span></text:p>
        <text:p text:style-name="P1172"><text:span text:style-name="T1173">3</text:span><text:span text:style-name="T1174">. Finansų maklerio įmonė, pašalinusi pažeidimus, privalo apie tai pranešti priežiūros institucijai, o ši per 5 darbo dienas nuo pranešimo apie pašalintus pažeidimus gavimo patikrina<text:s/></text:span><text:soft-page-break/><text:span text:style-name="T1175">šią informaciją ir</text:span><text:span text:style-name="T1176"><text:s/>priima sprendimą panaikinti įspėjimą apie galimą licencijos galiojimo sustabdymą, jeigu visi pažeidimai per nustatytą terminą buvo pašalinti, ir ne vėliau kaip per 3 darbo dienas nuo sprendimo priėmimo apie tai informuoja finansų maklerio įmonę.</text:span></text:p>
        <text:p text:style-name="P1177"><text:span text:style-name="T1178">4</text:span><text:span text:style-name="T1179">. Li</text:span><text:span text:style-name="T1180">cencijos galiojimas sustabdomas, jeigu finansų maklerio įmonė, kuri buvo įspėta apie galimą licencijos galiojimo sustabdymą, laiku nepašalina nurodytų pažeidimų.</text:span></text:p>
        <text:p text:style-name="P1181"><text:span text:style-name="T1182">5</text:span><text:span text:style-name="T1183">. Priežiūros institucija, priėmusi sprendimą sustabdyti licencijos galiojimą, per 3 darbo</text:span><text:span text:style-name="T1184"><text:s/>dienas nuo tokio sprendimo priėmimo apie tai praneša finansų maklerio įmonei, nurodo pažeidimus ir nustato ne ilgesnį kaip 2 mėnesių terminą, per kurį finansų maklerio įmonė privalo nurodytus pažeidimus pašalinti.<text:s/></text:span></text:p>
        <text:p text:style-name="P1185"><text:span text:style-name="T1186">6</text:span><text:span text:style-name="T1187">. Finansų maklerio įmonė, pašalinus</text:span><text:span text:style-name="T1188">i pažeidimus, dėl kurių buvo priimtas sprendimas sustabdyti licencijos galiojimą, privalo apie tai pranešti priežiūros institucijai, o ši per 5 darbo dienas nuo finansų maklerio įmonės pranešimo apie pašalintus pažeidimus gavimo patikrina informaciją apie<text:s/></text:span><text:span text:style-name="T1189">pažeidimų pašalinimą ir priima sprendimą panaikinti licencijos galiojimo sustabdymą, jeigu visi pažeidimai buvo pašalinti, ir ne vėliau kaip per 3 darbo dienas nuo sprendimo priėmimo apie tai informuoja finansų maklerio įmonę.</text:span></text:p>
        <text:p text:style-name="P1190"><text:span text:style-name="T1191">7</text:span><text:span text:style-name="T1192">. Priežiūros institucija</text:span><text:span text:style-name="T1193"><text:s/>turi teisę panaikinti savo išduotos finansų maklerio įmonės licencijos galiojimą, jeigu finansų maklerio įmonė:</text:span></text:p>
        <text:p text:style-name="P1194"><text:span text:style-name="T1195">1</text:span><text:span text:style-name="T1196">) pati kreipėsi dėl licencijos galiojimo panaikinimo;</text:span></text:p>
        <text:p text:style-name="P1197"><text:span text:style-name="T1198">2</text:span><text:span text:style-name="T1199">) per 12 mėnesių nuo licencijos išdavimo nepradėjo teikti licencijoje nustatytų i</text:span><text:span text:style-name="T1200">nvesticinių paslaugų;</text:span></text:p>
        <text:p text:style-name="P1201"><text:span text:style-name="T1202">3</text:span><text:span text:style-name="T1203">) per paskutinius 6 mėnesius neteikė investicinių paslaugų;</text:span></text:p>
        <text:p text:style-name="P1204"><text:span text:style-name="T1205">4</text:span><text:span text:style-name="T1206">) gavo licenciją pateikusi tikrovės neatitinkančius duomenis, dokumentus ar informaciją arba pasinaudojusi kitomis neteisėtomis priemonėmis;</text:span></text:p>
        <text:p text:style-name="P1207"><text:span text:style-name="T1208">5</text:span><text:span text:style-name="T1209">) nebeatitinka<text:s/></text:span><text:span text:style-name="T1210">reikalavimų finansų maklerio įmonės licencijai gauti;</text:span></text:p>
        <text:p text:style-name="P1211"><text:span text:style-name="T1212">6</text:span><text:span text:style-name="T1213">) šiurkščiai ir nuolat pažeidė šiame įstatyme, Reglamente (ES) Nr. 600/2014 ar Reglamente (ES) Nr. 575/2013 nustatytus finansų maklerio įmonės veiklos reikalavimus;</text:span></text:p>
        <text:p text:style-name="P1214"><text:span text:style-name="T1215">7</text:span><text:span text:style-name="T1216">) nesugeba įvykdyti<text:s/></text:span><text:span text:style-name="T1217">prievolių pagal savo įsipareigojimus arba yra duomenų, kad nesugebės to padaryti ateityje;</text:span></text:p>
        <text:p text:style-name="P1218"><text:span text:style-name="T1219">8</text:span><text:span text:style-name="T1220">) per nustatytą terminą nepašalina nurodytų pažeidimų, dėl kurių buvo sustabdytas finansų maklerio įmonės licencijos galiojimas;</text:span></text:p>
        <text:p text:style-name="P1221"><text:span text:style-name="T1222">9</text:span><text:span text:style-name="T1223">) kitais įstatymų nustatyt</text:span><text:span text:style-name="T1224">ais atvejais.</text:span></text:p>
        <text:p text:style-name="P1225"/>
        <text:p text:style-name="P1226"><text:span text:style-name="T1227">9</text:span><text:span text:style-name="T1228"><text:s/>straipsnis.<text:s/></text:span><text:span text:style-name="T1229">Finansų maklerio įmonės vadovai</text:span></text:p>
        <text:p text:style-name="P1230"><text:span text:style-name="T1231">1</text:span><text:span text:style-name="T1232">. Finansų maklerio įmonės vadovai privalo būti nepriekaištingos reputacijos ir turėti pakankamą kvalifikaciją ir patirties, leidžiančių tinkamai eiti pareigas. Finansų maklerio įmonė</text:span><text:span text:style-name="T1233">s<text:s/></text:span><text:soft-page-break/><text:span text:style-name="T1234">vadovų kvalifikacija ir patirtis vertinama atsižvelgiant į asmens išsilavinimą, kvalifikacijos kėlimą, profesinės veiklos ar darbo patirties pobūdį ir trukmę bei į kitus veiksnius, kurie gali turėti įtakos asmens kvalifikacijai ir patirčiai.<text:s/></text:span><text:span text:style-name="T1235">Finansų makl</text:span><text:span text:style-name="T1236">erio įmonės<text:s/></text:span><text:span text:style-name="T1237">vadovų reputacijos, kvalifikacijos ir patirties reikalavimai vertinami priežiūros institucijos priimtų teisės aktų nustatyta tvarka.</text:span></text:p>
        <text:p text:style-name="P1238"><text:span text:style-name="T1239">2</text:span><text:span text:style-name="T1240">. Jeigu rinkos operatoriui, kuris siekia gauti leidimą administruoti daugiašalę prekybos sistemą, ir jo ke</text:span><text:span text:style-name="T1241">tinamai administruoti daugiašalei prekybos sistemai vadovauja tie patys asmenys, kurie vadovauja reguliuojamai rinkai, laikoma, kad šie asmenys atitinka šio straipsnio 1 dalyje nustatytus reikalavimus.</text:span></text:p>
        <text:p text:style-name="P1242"><text:span text:style-name="T1243">3</text:span><text:span text:style-name="T1244">. Lietuvos Respublikoje licencijuota finansų makl</text:span><text:span text:style-name="T1245">erio įmonė privalo iš anksto pranešti priežiūros institucijai apie visus būsimus įmonės vadovų pasikeitimus, kartu pateikdama priežiūros institucijos nustatytą informaciją, reikalingą įvertinti, ar naujai išrinkti arba planuojami rinkti vadovai atitinka ne</text:span><text:span text:style-name="T1246">priekaištingos reputacijos ir pakankamos kvalifikacijos bei patirties reikalavimus. Naujai išrinkti finansų maklerio įmonės vadovai gali pradėti eiti pareigas tik po to, kai priežiūros institucija pritaria jų kandidatūroms.</text:span></text:p>
        <text:p text:style-name="P1247"><text:span text:style-name="T1248">4</text:span><text:span text:style-name="T1249">. Priežiūros institucija tu</text:span><text:span text:style-name="T1250">ri teisę nepritarti naujai išrinktų vadovų kandidatūroms, jeigu vadovai nėra nepriekaištingos reputacijos, neturi pakankamos kvalifikacijos ir patirties arba yra kitų objektyvių pagrindų manyti, kad planuojami įmonės vadovų pasikeitimai kelia grėsmę patiki</text:span><text:span text:style-name="T1251">mam ir skaidriam, sisteminės rizikos ribojimu pagrįstam įmonės valdymui, klientų interesams arba rinkos vientisumui. Priežiūros institucija priima sprendimą dėl naujai išrinktų vadovų kandidatūrų tinkamumo ne vėliau kaip per vieną mėnesį nuo visų reikaling</text:span><text:span text:style-name="T1252">ų dokumentų gavimo dienos.</text:span></text:p>
        <text:p text:style-name="P1253"><text:span text:style-name="T1254">5</text:span><text:span text:style-name="T1255">. Finansų maklerio įmonėje turi būti vienasmenis valdymo organas – bendrovės vadovas ir kolegialus valdymo organas – valdyba. Finansų patarėjo įmonėje valdyba gali būti nesudaroma.</text:span></text:p>
        <text:p text:style-name="P1256"><text:span text:style-name="T1257">6</text:span><text:span text:style-name="T1258">. Asmens reputacija vertinama atsižvel</text:span><text:span text:style-name="T1259">giant į:</text:span></text:p>
        <text:p text:style-name="P1260"><text:span text:style-name="T1261">1</text:span><text:span text:style-name="T1262">) atliktus ar atliekamus ikiteisminius tyrimus, pareikštus įtarimus, kaltinimus nusikalstamos veikos padarymu arba asmens nuteisimą, nepaisant to, ar teistumas yra išnykęs ar panaikintas;</text:span></text:p>
        <text:p text:style-name="P1263"><text:span text:style-name="T1264">2</text:span><text:span text:style-name="T1265">) taikytas administracines nuobaudas arba kitas poveikio priemones (sankcijas), nepaisant to, kada jos taikytos;<text:s/></text:span></text:p>
        <text:p text:style-name="P1266"><text:span text:style-name="T1267">3</text:span><text:span text:style-name="T1268">) priežiūros ar kitų institucijų atliktus arba atliekamus patikrinimus dėl teisės aktų pažeidimo;</text:span></text:p>
        <text:p text:style-name="P1269"><text:span text:style-name="T1270">4</text:span><text:span text:style-name="T1271">) taikytas drausmines, tarnybines<text:s/></text:span><text:span text:style-name="T1272">nuobaudas, nušalinimą arba atleidimą iš skiriamų ar renkamų pareigų, nepaisant to, kada tai taikyta;</text:span></text:p>
        <text:p text:style-name="P1273"><text:span text:style-name="T1274">5</text:span><text:span text:style-name="T1275">) atsisakymą išduoti leidimą (licenciją) arba kitaip nesuteiktą teisę atlikti tam tikrus veiksmus arba verstis tam tikra profesine ar kitokia veikla,<text:s/></text:span><text:span text:style-name="T1276">taip pat išduoto leidimo (licencijos) ar kitaip suteiktos teisės atlikti tam tikrus veiksmus arba verstis tam tikra profesine ar kitokia veikla sustabdymą arba panaikinimą;<text:s/></text:span></text:p>
        <text:p text:style-name="P1277"><text:span text:style-name="T1278">6</text:span><text:span text:style-name="T1279">) tai, ar buvo atvejų, kai asmuo nevykdė pareigos gauti teisės aktuose nustat</text:span><text:span text:style-name="T1280">ytas licencijas, leidimus, sutikimus, pritarimus, sprendimus neprieštarauti arba laiku nevykdė pareigos teikti informaciją priežiūros institucijoms, pateikė joms ne visą būtiną informaciją arba pateikta informacija buvo neteisinga;<text:s/></text:span></text:p>
        <text:p text:style-name="P1281"><text:span text:style-name="T1282">7</text:span><text:span text:style-name="T1283">) tai, kaip asmuo<text:s/></text:span><text:span text:style-name="T1284">vykdė ir vykdo pinigines ar kitas prievoles, įskaitant duomenis apie jam vykdytus arba vykdomus bankroto procesus, pareikštus ieškinius civilinėse bylose;<text:s/></text:span></text:p>
        <text:p text:style-name="P1285"><text:span text:style-name="T1286">8</text:span><text:span text:style-name="T1287">) šios dalies 1–7 punktuose nurodytus duomenis apie juridinį asmenį, kurio vadovu asmuo buvo ar</text:span><text:span text:style-name="T1288"><text:s/>yra arba kurio kvalifikuotąją įstatinio kapitalo ir (arba) įstatinio kapitalo dalį jis tiesiogiai ar netiesiogiai valdo arba valdė.</text:span></text:p>
        <text:p text:style-name="P1289"><text:span text:style-name="T1290">7</text:span><text:span text:style-name="T1291">. Asmuo negali būti laikomas nepriekaištingos reputacijos, jeigu:<text:s/></text:span></text:p>
        <text:p text:style-name="P1292"><text:span text:style-name="T1293">1</text:span><text:span text:style-name="T1294">) jis yra pripažintas kaltu padaręs Lietuvos R</text:span><text:span text:style-name="T1295">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296">lstybių baudžiamuosius įstatymus, nepaisant to, ar teistumas yra išnykęs ar panaikintas;</text:span><text:span text:style-name="T1297"><text:s/></text:span></text:p>
        <text:p text:style-name="P1298"><text:span text:style-name="T1299">2</text:span><text:span text:style-name="T1300">) jis yra pripažintas kaltu padaręs kitą, negu nurodyta šios dalies 1 punkte, Lietuvos Respublikos baudžiamajame kodekse arba kitų valstybių įstatymuose numatytą</text:span><text:span text:style-name="T1301"><text:s/>nusikalstamą veiką ir nuo bausmės atlikimo, bausmės vykdymo atidėjimo ar atleidimo nuo bausmės atlikimo dienos nepraėjo 3 metai;</text:span><text:span text:style-name="T1302"><text:s/></text:span></text:p>
        <text:p text:style-name="P1303"><text:span text:style-name="T1304">3</text:span><text:span text:style-name="T1305">) buvo nušalintas ar atleistas iš pareigų ar darbo arba praradęs teisę verstis tam tikra veikla už neatitiktį įstatymuos</text:span><text:span text:style-name="T1306">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307"><text:span text:style-name="T1308">4</text:span><text:span text:style-name="T1309">) piktnau</text:span><text:span text:style-name="T1310">džiauja psichotropinėmis, narkotinėmis,<text:s/></text:span><text:span text:style-name="T1311">kitomis psichiką veikiančiomis medžiagomis</text:span><text:span text:style-name="T1312"><text:s/>ar alkoholiu;</text:span></text:p>
        <text:p text:style-name="P1313"><text:span text:style-name="T1314">5</text:span><text:span text:style-name="T1315">) priežiūros institucija pripažįsta, kad kitos šio straipsnio 6 dalyje nurodytos aplinkybės yra reikšmingos ir leidžia pagrįstai abejoti asmens gebėjimu<text:s/></text:span><text:span text:style-name="T1316">užtikrinti patikimą ir apdairų įmonės valdymą arba tinkamą kitų šiame įstatyme nustatytų funkcijų atlikimą.</text:span></text:p>
        <text:p text:style-name="P1317"/>
        <text:p text:style-name="P1318"/>
        <text:p text:style-name="P1319"><text:span text:style-name="T1320">10</text:span><text:span text:style-name="T1321"><text:s/>straipsnis.<text:s/></text:span><text:span text:style-name="T1322">Informavimo apie šaukiamą finansų maklerio įmonės neeilinį visuotinį akcininkų susirinkimą ypatumai</text:span></text:p>
        <text:p text:style-name="P1323"><text:span text:style-name="T1324">1</text:span><text:span text:style-name="T1325">. Finansų maklerio</text:span><text:span text:style-name="T1326"><text:s/>įmonės, kuriai taikomas šio įstatymo 14 straipsnio 2 dalyje nurodytas reikalavimas, visuotinis akcininkų susirinkimas ne mažesne kaip 2/3 visų susirinkime dalyvaujančių akcininkų akcijų suteikiamų balsų dauguma gali nuspręsti, kad, jeigu pagal šio įstatym</text:span><text:span text:style-name="T1327">o 104</text:span><text:span text:style-name="T1328"><text:s/></text:span><text:span text:style-name="T1329">straipsnį yra paskiriamas laikinasis administratorius arba, priežiūros institucijos vertinimu, yra tenkinamos šio įstatymo 102 straipsnio 7 dalyje nurodytos sąlygos ir būtina padidinti įstatinį kapitalą, siekiant išvengti Finansinio tvarumo įstatymo<text:s/></text:span><text:span text:style-name="T1330">42 straipsnyje nustatytų pertvarkymo sąlygų, apie šaukiamą neeilinį visuotinį akcininkų susirinkimą dėl įstatinio kapitalo didinimo būtų pranešama per trumpesnį laikotarpį, negu nustatyta Akcinių bendrovių įstatymo 26 straipsnio 4, 5 ir 6 dalyse ar 26</text:span><text:span text:style-name="T1331">1</text:span><text:span text:style-name="T1332"><text:s/>str</text:span><text:span text:style-name="T1333">aipsnio 3, 4 ir 5 dalyse, arba priimti sprendimą dėl įstatų keitimo, numatant tokio trumpesnio pranešimo laikotarpio galimybę. Pranešimas apie šaukiamą neeilinį visuotinį akcininkų susirinkimą bet kokiu atveju turi būti paskelbtas likus ne mažiau kaip 10 d</text:span><text:span text:style-name="T1334">ienų iki susirinkimo.</text:span></text:p>
        <text:p text:style-name="P1335"><text:span text:style-name="T1336">2</text:span><text:span text:style-name="T1337">. Šio straipsnio 1 dalyje nurodytu atveju sutrumpintais terminais šaukiant visuotinį akcininkų susirinkimą netaikoma: Akcinių bendrovių įstatymo 21 straipsnio 1 dalies nuostatos dėl visuotinio akcininkų susirinkimo apskaitos dien</text:span><text:span text:style-name="T1338">os; Akcinių bendrovių įstatymo 25 straipsnio 3 dalyje nustatytas terminas pateikti siūlymą papildyti visuotinio akcininkų susirinkimo darbotvarkę ir 5 dalyje nustatyta pareiga ne vėliau kaip likus 10 dienų iki visuotinio akcininkų susirinkimo pranešti akci</text:span><text:span text:style-name="T1339">ninkams apie visuotinio akcininkų susirinkimo darbotvarkės papildymus; Akcinių bendrovių įstatymo 26 straipsnio 7 dalyje nustatytas reikalavimas gauti visų akcininkų rašytinį sutikimą norint sušaukti visuotinį akcininkų susirinkimą nesilaikant Akcinių bend</text:span><text:span text:style-name="T1340">rovių įstatymo 26 straipsnio 4, 5 ir 6 dalyse nustatytų terminų.</text:span></text:p>
        <text:p text:style-name="P1341"/>
        <text:p text:style-name="P1342"><text:span text:style-name="T1343">11</text:span><text:span text:style-name="T1344"><text:s/>straipsnis.<text:s/></text:span><text:span text:style-name="T1345">Finansų maklerio įmonės akcijų įsigijimas ir perleidimas</text:span></text:p>
        <text:p text:style-name="P1346"><text:span text:style-name="T1347">1</text:span><text:span text:style-name="T1348">. Įsigyjantysis asmuo turi gauti priežiūros institucijos sprendimą neprieštarauti siūlomajam įsigijimui. To</text:span><text:span text:style-name="T1349">kio reikalavimo nesilaikymas nepadaro sandorio negaliojančio, tačiau sukelia šio straipsnio 23 dalyje nustatytas pasekmes.<text:s/></text:span></text:p>
        <text:p text:style-name="P1350"><text:span text:style-name="T1351">2</text:span><text:span text:style-name="T1352">. Nustatant, ar tenkinami finansų maklerio įmonės kvalifikuotajai įstatinio kapitalo ir (arba) balsavimo teisių daliai pagal šį</text:span><text:span text:style-name="T1353"><text:s/>straipsnį taikomi kriterijai, neatsižvelgiama į balsavimo teises ar akcijas, kurias finansų maklerio įmonės gali turėti, suteikusios finansinių priemonių pasirašymo ir (arba) platinimo, įsipareigojant išplatinti, investicines paslaugas, jeigu šiomis teisė</text:span><text:span text:style-name="T1354">mis nesinaudojama ar jos kitaip nenaudojamos siekiant kištis į emitento valdymą ir jeigu jos perleidžiamos per vienus metus nuo jų įsigijimo.</text:span></text:p>
        <text:p text:style-name="P1355"><text:span text:style-name="T1356">3</text:span><text:span text:style-name="T1357">. Įsigyjantysis asmuo privalo pateikti priežiūros institucijai rašytinį pranešimą apie siūlomąjį įsigijimą, n</text:span><text:span text:style-name="T1358">urodydamas ketinamo įsigyti finansų maklerio įmonės kvalifikuotosios įstatinio kapitalo ir (arba) balsavimo teisių dalies dydį, ir pateikti pagrindimo dokumentus ir kitą priežiūros institucijos nustatytą informaciją ir duomenis.</text:span></text:p>
        <text:p text:style-name="P1359"><text:span text:style-name="T1360">4</text:span><text:span text:style-name="T1361">. Asmuo, nusprendęs ti</text:span><text:span text:style-name="T1362">esiogiai ar netiesiogiai perleisti arba sumažinti jam priklausančią finansų maklerio įmonės kvalifikuotąją įstatinio kapitalo ir (arba) balsavimo teisių dalį, jeigu dėl to asmeniui priklausančių balsavimo teisių ar įstatinio kapitalo dalis pasiektų ar perž</text:span><text:span text:style-name="T1363">engtų mažėjimo tvarka 20, 30 ar 50 procentų arba įmonė nustotų būti to juridinio asmens patronuojamąja įmone, turi pateikti priežiūros institucijai rašytinį pranešimą ir nurodyti ketinamos perleisti arba sumažinti finansų maklerio įmonės kvalifikuotosios į</text:span><text:span text:style-name="T1364">statinio kapitalo ir (arba) balsavimo teisių dalies dydį.</text:span></text:p>
        <text:p text:style-name="P1365"><text:span text:style-name="T1366">5</text:span><text:span text:style-name="T1367">. Priežiūros institucija nustato kartu su pranešimu apie siūlomąjį įsigijimą pateikiamų dokumentų ir duomenų, būtinų įsigyjančiojo asmens ir siūlomojo įsigijimo vertinimui atlikti, sąrašą. Šiam</text:span><text:span text:style-name="T1368">e sąraše dokumentai ir duomenys turi būti nurodomi laikantis proporcingumo principo ir turi būti pritaikyti įsigyjančiojo asmens ir siūlomojo įsigijimo vertinimui atlikti. Sąraše neturi būti nurodomi dokumentai ir duomenys, kurie nėra būtini įsigyjančiojo<text:s/></text:span><text:span text:style-name="T1369">asmens ir siūlomojo įsigijimo vertinimui pagal šio straipsnio 10 dalyje nustatytus kriterijus atlikti.</text:span></text:p>
        <text:p text:style-name="P1370"><text:span text:style-name="T1371">6</text:span><text:span text:style-name="T1372">. Priežiūros institucija, gavusi pranešimą apie siūlomąjį įsigijimą, taip pat vėliau gavusi šio straipsnio 8 dalyje nurodytus dokumentus ir duomenis</text:span><text:span text:style-name="T1373">, nedelsdama, bet ne vėliau kaip per 2 darbo dienas, raštu patvirtina jų gavimą ir praneša įsigyjančiajam asmeniui datą, kada baigiasi įsigyjančiojo asmens ir siūlomojo įsigijimo vertinimo laikotarpis (toliau šiame straipsnyje – vertinimo laikotarpis).</text:span></text:p>
        <text:p text:style-name="P1374"><text:span text:style-name="T1375">7</text:span><text:span text:style-name="T1376">. Priežiūros institucija ne vėliau kaip per 60 darbo dienų nuo rašytinio patvirtinimo, kad gauti pranešimas ir visi dokumentai bei duomenys, nurodyti šio straipsnio 5 dalyje nustatytame sąraše, pateikimo dienos atlieka vertinimą.</text:span></text:p>
        <text:p text:style-name="P1377"><text:span text:style-name="T1378">8</text:span><text:span text:style-name="T1379">. Vertinimo laikota</text:span><text:span text:style-name="T1380">rpiu priežiūros institucija prireikus, bet ne vėliau kaip penkiasdešimtą vertinimo laikotarpio darbo dieną, gali prašyti papildomų vertinimui užbaigti reikalingų dokumentų ir duomenų. Šis prašymas pateikiamas raštu ir nurodoma, kokios papildomos informacij</text:span><text:span text:style-name="T1381">os reikia. Vertinimo laikotarpio trukmės skaičiavimas stabdomas nuo dienos, kurią priežiūros institucija pateikia prašymą pateikti papildomų dokumentų ir duomenų, ir atnaujinamas tą dieną, kurią gaunamas įsigyjančiojo asmens atsakymas į prašymą. Sustabdyti</text:span><text:span text:style-name="T1382"><text:s/>vertinimo laikotarpio trukmės skaičiavimą galima ne ilgiau kaip 20 darbo dienų. Priežiūros institucija turi teisę savo nuožiūra pakartotinai prašyti pateikti papildomus dokumentus ir duomenis ar juos patikslinti, tačiau dėl to vertinimo laikotarpio trukmė</text:span><text:span text:style-name="T1383">s skaičiavimas nebegali būti stabdomas.</text:span></text:p>
        <text:p text:style-name="P1384"><text:span text:style-name="T1385">9</text:span><text:span text:style-name="T1386">. Šio straipsnio 8 dalyje nurodytą vertinimo laikotarpio trukmės skaičiavimo sustabdymą priežiūros institucija gali pratęsti ne ilgiau kaip 30 darbo dienų tuo atveju, kai įsigyjantysis asmuo yra įsisteigęs ar jo</text:span><text:span text:style-name="T1387"><text:s/>veikla reglamentuojama trečiojoje valstybėje arba kai įsigyjančiajam asmeniui netaikoma priežiūra pagal valstybių narių teisės aktus, reglamentuojančius finansų maklerio įmonių, suderintųjų kolektyvinio investavimo subjektų valdymo įmonių, kredito įstaigų</text:span><text:span text:style-name="T1388">, draudimo įmonių ar perdraudimo įmonių veiklą.</text:span></text:p>
        <text:p text:style-name="P1389"><text:span text:style-name="T1390">10</text:span><text:span text:style-name="T1391">. Nagrinėdama šio straipsnio 3 dalyje nurodytą pranešimą apie siūlomąjį įsigijimą ir dokumentus bei duomenis, būtinus įsigyjančiojo asmens ir siūlomojo įsigijimo vertinimui atlikti, priežiūros instituci</text:span><text:span text:style-name="T1392">ja vertina įsigyjančiojo asmens tinkamumą ir siūlomojo įsigijimo finansinį patikimumą pagal visus šiuos kriterijus:</text:span></text:p>
        <text:p text:style-name="P1393"><text:span text:style-name="T1394">1</text:span><text:span text:style-name="T1395">) įsigyjančiojo asmens nepriekaištingą reputaciją;</text:span></text:p>
        <text:p text:style-name="P1396"><text:span text:style-name="T1397">2</text:span><text:span text:style-name="T1398">) asmens, kuris įvykus siūlomajam įsigijimui bus finansų maklerio įmonės vadovas,</text:span><text:span text:style-name="T1399"><text:s/>nepriekaištingą reputaciją ir patirtį. Tai vertindama priežiūros institucija vadovaujasi šio įstatymo 9 straipsnio nuostatomis;</text:span></text:p>
        <text:p text:style-name="P1400"><text:span text:style-name="T1401">3</text:span><text:span text:style-name="T1402">) įsigyjančiojo asmens finansinį patikimumą, visais atvejais vertindama ir finansų maklerio įmonės, kurios kvalifikuotąją<text:s/></text:span><text:span text:style-name="T1403">įstatinio kapitalo ir (arba) balsavimo teisių dalį siūloma įsigyti ar padidinti, vykdomos ar numatomos vykdyti tam tikros rūšies veiklą;</text:span></text:p>
        <text:p text:style-name="P1404"><text:span text:style-name="T1405">4</text:span><text:span text:style-name="T1406">) ar finansų maklerio įmonė galės nuolat laikytis riziką ribojančių reikalavimų, ar grupės, kurios dalimi finansų<text:s/></text:span><text:span text:style-name="T1407">maklerio įmonė taps įvykus siūlomajam įsigijimui, struktūra sudaro sąlygas atlikti veiksmingą priežiūrą, priežiūros institucijai ir kitų valstybių narių priežiūros institucijoms veiksmingai keistis informacija ir apibrėžti priežiūros institucijos ir kitų v</text:span><text:span text:style-name="T1408">alstybių narių priežiūros institucijų atsakomybės pasiskirstymą;</text:span></text:p>
        <text:p text:style-name="P1409"><text:span text:style-name="T1410">5</text:span><text:span text:style-name="T1411">) ar yra pagrindas įtarti, kad, siekiant įgyvendinti siūlomąjį įsigijimą, vykdoma ar įvykdyta arba buvo bandyta įvykdyti pinigų plovimo ar teroristų finansavimo veikla, kaip tai apibrėžt</text:span><text:span text:style-name="T1412">a Lietuvos Respublikos pinigų plovimo ir teroristų finansavimo prevencijos įstatyme, ar kad siūlomasis įsigijimas gali padidinti šios veiklos pavojų.</text:span></text:p>
        <text:p text:style-name="P1413"><text:span text:style-name="T1414">11</text:span><text:span text:style-name="T1415">. Priežiūros institucija neturi teisės nustatyti jokių išankstinių sąlygų dėl privalomo įsigyti<text:s/></text:span><text:span text:style-name="T1416">finansų maklerio įmonės kvalifikuotosios įstatinio kapitalo ir (arba) balsavimo teisių dalies dydžio ir nenagrinėja siūlomojo įsigijimo pagal rinkos ekonominius poreikius.</text:span></text:p>
        <text:p text:style-name="P1417"><text:span text:style-name="T1418">12</text:span><text:span text:style-name="T1419">. Priežiūros institucija turi teisę prieštarauti siūlomajam įsigijimui tik rem</text:span><text:span text:style-name="T1420">damasi šio straipsnio 10 dalyje nurodytais kriterijais arba tuo atveju, jeigu įsigyjantysis asmuo pateikė ne visus pagal šio straipsnio 5 ar 8 dalį priežiūros institucijos sąraše nurodytus pateikti dokumentus ir duomenis arba įsigyjančiojo asmens pateikta<text:s/></text:span><text:span text:style-name="T1421">informacija yra neišsami ar klaidinga.</text:span></text:p>
        <text:p text:style-name="P1422"><text:span text:style-name="T1423">13</text:span><text:span text:style-name="T1424">. Priežiūros institucija, prieš priimdama sprendimą dėl siūlomojo įsigijimo, konsultuojasi su kitų valstybių narių priežiūros institucijomis, jeigu įsigyjantysis asmuo yra<text:s/></text:span><text:soft-page-break/><text:span text:style-name="T1425">valstybėje narėje licencijuota finansų<text:s/></text:span><text:span text:style-name="T1426">maklerio įmonė, suderintųjų kolektyvinio investavimo subjektų valdymo įmonė, kredito įstaiga, draudimo įmonė, perdraudimo įmonė arba bet kurio iš šių subjektų patronuojančioji įmonė ar kontroliuojantis asmuo.</text:span></text:p>
        <text:p text:style-name="P1427"><text:span text:style-name="T1428">14</text:span><text:span text:style-name="T1429">. Priežiūros institucija, konsultuodamasi</text:span><text:span text:style-name="T1430"><text:s/>pagal šio straipsnio 13 dalį, kitų priežiūros institucijų prašo pateikti visą įsigyjančiojo asmens tinkamumui ir siūlomojo įsigijimo finansiniam patikimumui vertinti svarbią informaciją ir pati nedelsdama kitoms priežiūros institucijoms teikia jų prašomą<text:s/></text:span><text:span text:style-name="T1431">atliekamam vertinimui svarbią informaciją, o visą atliekamam vertinimui reikalingą esminę informaciją teikia savo iniciatyva.</text:span></text:p>
        <text:p text:style-name="P1432"><text:span text:style-name="T1433">15</text:span><text:span text:style-name="T1434">. Jeigu priežiūros institucija per vertinimo laikotarpį nepriima sprendimo prieštarauti siūlomajam įsigijimui, laikoma, kad<text:s/></text:span><text:span text:style-name="T1435">ji siūlomajam įsigijimui neprieštarauja. Jeigu priežiūros institucija nepasibaigus vertinimo laikotarpiui priima sprendimą neprieštarauti siūlomajam įsigijimui, apie tai ji per 2 darbo dienas nuo sprendimo priėmimo raštu praneša įsigyjančiajam asmeniui.</text:span></text:p>
        <text:p text:style-name="P1436"><text:span text:style-name="T1437">16</text:span><text:span text:style-name="T1438">. Jeigu priežiūros institucija priima sprendimą neprieštarauti siūlomajam įsigijimui, ji gali nustatyti ir prireikus pratęsti asmens ketinimo įsigyti arba padidinti finansų maklerio įmonės kvalifikuotąją įstatinio kapitalo ir (arba) balsavimo teisių da</text:span><text:span text:style-name="T1439">lį įgyvendinimo terminą.</text:span></text:p>
        <text:p text:style-name="P1440"><text:span text:style-name="T1441">17</text:span><text:span text:style-name="T1442">. Jeigu baigusi vertinimą priežiūros institucija priima sprendimą prieštarauti siūlomajam įsigijimui, ji per 2 darbo dienas nuo sprendimo priėmimo ir neviršydama vertinimo laikotarpio termino raštu apie tai praneša įsigyjanči</text:span><text:span text:style-name="T1443">ajam asmeniui, nurodydama sprendimo motyvus.</text:span></text:p>
        <text:p text:style-name="P1444"><text:span text:style-name="T1445">18</text:span><text:span text:style-name="T1446">. Priežiūros institucijos sprendime dėl siūlomojo įsigijimo nurodomos visos po konsultacijų pagal šio straipsnio 13 ir 14 dalis gautos kitų priežiūros institucijų nuomonės ir išlygos. Priežiūros institucij</text:span><text:span text:style-name="T1447">os sprendimas prieštarauti siūlomajam įsigijimui gali būti skundžiamas teismui. Priežiūros institucija viešai paskelbia sprendimą ir jo motyvus, nepaisydama to, ar yra gautas įsigyjančiojo asmens sutikimas. Priežiūros institucija turi teisę viešai neskelbt</text:span><text:span text:style-name="T1448">i sprendimo ir jo motyvų tais atvejais, kai toks paskelbimas padarytų žalos rinkai ar padarytų neproporcingos žalos suinteresuotiems asmenims.</text:span></text:p>
        <text:p text:style-name="P1449"><text:span text:style-name="T1450">19</text:span><text:span text:style-name="T1451">. Jeigu priežiūros institucija gauna daugiau negu vieną pranešimą apie siūlomąjį įsigijimą iš tos pačios fi</text:span><text:span text:style-name="T1452">nansų maklerio įmonės, visi pranešimai nagrinėjami tokia pačia tvarka, nediskriminuojant įsigyjančiųjų asmenų.</text:span></text:p>
        <text:p text:style-name="P1453"><text:span text:style-name="T1454">20</text:span><text:span text:style-name="T1455">. Jeigu finansų maklerio įmonei tampa žinoma apie jos akcijų įgijimą ar netekimą, dėl kurio įmonės akcininkų turimos kvalifikuotosios įstat</text:span><text:span text:style-name="T1456">inio kapitalo ir (arba) balsavimo teisių dalys peržengia nustatytas siūlomojo įsigijimo ribas didėjimo arba mažėjimo tvarka, ji privalo nedelsdama apie tai pranešti priežiūros institucijai.</text:span></text:p>
        <text:p text:style-name="P1457"><text:span text:style-name="T1458">21</text:span><text:span text:style-name="T1459">. Finansų maklerio įmonė privalo ne rečiau kaip kartą per me</text:span><text:span text:style-name="T1460">tus pateikti priežiūros institucijai pranešimą, kuriame nurodomi įmonės akcininkai, valdantys įmonės kvalifikuotąją įstatinio kapitalo ir (arba) balsavimo teisių dalį, ir jų valdomų kvalifikuotųjų įstatinio kapitalo ir (arba) balsavimo teisių dalių dydžiai</text:span><text:span text:style-name="T1461">. Informacija pateikiama pagal duomenis, turimus eilinio visuotinio akcininkų susirinkimo dieną, o jeigu įmonės akcijos yra įtrauktos į prekybą reguliuojamoje rinkoje, – laikantis bendrovėms, kurių vertybiniais popieriais prekiaujama reguliuojamoje rinkoje</text:span><text:span text:style-name="T1462">, taikomų teisės aktų reikalavimų.</text:span></text:p>
        <text:p text:style-name="P1463"><text:span text:style-name="T1464">22</text:span><text:span text:style-name="T1465">. Jeigu įsigyjančiųjų asmenų daroma įtaka kelia grėsmę patikimam ir skaidriam finansų maklerio įmonės valdymui, priežiūros institucija turi teisę duoti privalomus nurodymus ir taikyti šiame įstatyme nustatytas povei</text:span><text:span text:style-name="T1466">kio priemones vadovams ir kitiems asmenims, atsakingiems už įmonės valdymą.</text:span></text:p>
        <text:p text:style-name="P1467"><text:span text:style-name="T1468">23</text:span><text:span text:style-name="T1469">. Asmens, įsigijusio finansų maklerio įmonės kvalifikuotąją įstatinio kapitalo ir (arba) balsavimo teisių dalį arba padidinusio kvalifikuotąją įstatinio kapitalo ir (arba) ba</text:span><text:span text:style-name="T1470">lsavimo teisių dalį, peržengiančią nustatytas siūlomojo įsigijimo ribas negavus priežiūros institucijos sprendimo neprieštarauti siūlomajam įsigijimui arba nepasibaigus šio straipsnio 7 dalyje nustatytam terminui (išskyrus atvejį, kai anksčiau priimamas pr</text:span><text:span text:style-name="T1471">iežiūros institucijos sprendimas neprieštarauti siūlomajam įsigijimui), visos turimos akcijos praranda balso teisę visuotiniame akcininkų susirinkime. Balso teisė vėl įgyjama tą dieną, kurią gaunamas priežiūros institucijos sprendimas neprieštarauti siūlom</text:span><text:span text:style-name="T1472">ajam įsigijimui arba jeigu priežiūros institucija vertinimo laikotarpiu nepareiškia prieštaravimo siūlomajam įsigijimui.</text:span></text:p>
        <text:p text:style-name="P1473"/>
        <text:p text:style-name="P1474"><text:span text:style-name="T1475">12</text:span><text:span text:style-name="T1476"><text:s/>straipsnis.<text:s/></text:span><text:span text:style-name="T1477">Narystė pripažintoje įsipareigojimų investuotojams draudimo sistemoje</text:span></text:p>
        <text:p text:style-name="P1478"><text:span text:style-name="T1479">Įmonė, siekianti gauti finansų maklerio<text:s/></text:span><text:span text:style-name="T1480">įmonės licenciją, privalo apdrausti įmonės įsipareigojimus investuotojams Indėlių ir įsipareigojimų investuotojams draudimo įstatymo nustatyta tvarka.</text:span></text:p>
        <text:p text:style-name="P1481"/>
        <text:p text:style-name="P1482"/>
        <text:p text:style-name="P1483"><text:span text:style-name="T1484">13</text:span><text:span text:style-name="T1485"><text:s/>straipsnis.<text:s/></text:span><text:span text:style-name="T1486">Kapitalo reikalavimai</text:span></text:p>
        <text:p text:style-name="P1487"><text:span text:style-name="T1488">Įmonė, siekianti gauti finansų maklerio įmonės licenciją,<text:s/></text:span><text:span text:style-name="T1489">privalo tenkinti kapitalo ir kitus riziką ribojančius reikalavimus, nustatytus šiame įstatyme, Reglamente (ES) Nr. 575/2013 ir kituose teisės aktuose, reglamentuojančiuose</text:span><text:span text:style-name="T1490"><text:s/></text:span><text:span text:style-name="T1491">finansų maklerio įmonėms nustatytus kapitalo ir kitus riziką ribojančius reikalavimu</text:span><text:span text:style-name="T1492">s.</text:span></text:p>
        <text:p text:style-name="P1493"/>
        <text:p text:style-name="P1494"/>
        <text:p text:style-name="P1495"><text:span text:style-name="T1496">14</text:span><text:span text:style-name="T1497"><text:s/>straipsnis.<text:s/></text:span><text:span text:style-name="T1498">Pradinio kapitalo reikalavimai<text:s/></text:span></text:p>
        <text:p text:style-name="P1499"><text:span text:style-name="T1500">1</text:span><text:span text:style-name="T1501">. Finansų maklerio įmonės pradinį kapitalą sudaro vieno ar daugiau Reglamento (ES) Nr. 575/2013 26 straipsnio 1 dalies a–e punktuose nustatytų nuosavo kapitalo dalių suma.<text:s/></text:span></text:p>
        <text:p text:style-name="P1502"><text:span text:style-name="T1503">2</text:span><text:span text:style-name="T1504">. Finansų<text:s/></text:span><text:span text:style-name="T1505">maklerio įmonių, išskyrus nurodytas šio straipsnio 3, 4 ir 6 dalyse, pradinis kapitalas turi būti ne mažesnis kaip 730 tūkstančių eurų.</text:span></text:p>
        <text:p text:style-name="P1506"><text:span text:style-name="T1507">3</text:span><text:span text:style-name="T1508">. Finansų maklerio įmonių, kurios neturi teisės teikti šio įstatymo 3 straipsnio 26 dalies 3 arba 6 punkte nurodytų</text:span><text:span text:style-name="T1509"><text:s/>investicinių paslaugų, bet saugo klientų pinigus arba finansines priemones ir teikia vieną arba kelias šio įstatymo 3 straipsnio 26 dalies 1, 2, 4, 5 ir 7 punktuose nurodytas investicines paslaugas, pradinis kapitalas turi būti ne mažesnis kaip 125 tūksta</text:span><text:span text:style-name="T1510">nčiai eurų.</text:span></text:p>
        <text:p text:style-name="P1511"><text:span text:style-name="T1512">4</text:span><text:span text:style-name="T1513">. Finansų maklerio įmonių, kurios gali teikti vieną ar kelias šio įstatymo<text:s/></text:span><text:span text:style-name="T1514">3 straipsnio 26 dalies 1, 4, 5 ir 7 punktuose nurodytas investicines paslaugas, tačiau</text:span><text:span text:style-name="T1515"><text:s/>neturi teisės teikti šio įstatymo 3 straipsnio 26 dalies 3 arba 6 punkte nuro</text:span><text:span text:style-name="T1516">dytų investicinių paslaugų, taip pat neturi teisės saugoti klientų pinigų ar finansinių priemonių, pradinis kapitalas turi būti ne mažesnis kaip 50 tūkstančių eurų.</text:span></text:p>
        <text:p text:style-name="P1517"><text:span text:style-name="T1518">5</text:span><text:span text:style-name="T1519">. Pagal šio straipsnio 3 ir 4 dalis nustatant pradinio kapitalo dydį, finansinių priem</text:span><text:span text:style-name="T1520">onių pozicijų turėjimas, siekiant investuoti nuosavas lėšas, nelaikomas šio įstatymo 3 straipsnio 26 dalies 3 punkte nurodyta investicine paslauga.</text:span></text:p>
        <text:p text:style-name="P1521"><text:span text:style-name="T1522">6</text:span><text:span text:style-name="T1523">. Reglamento (ES) Nr. 575/2013 4 straipsnio 1 dalies 2 punkto c papunktyje nurodytos finansų maklerio į</text:span><text:span text:style-name="T1524">monės turi tenkinti vieną iš šių reikalavimų:<text:s/></text:span></text:p>
        <text:p text:style-name="P1525"><text:span text:style-name="T1526">1</text:span><text:span text:style-name="T1527">) turėti 50 tūkstančių eurų pradinį kapitalą;<text:s/></text:span></text:p>
        <text:p text:style-name="P1528"><text:span text:style-name="T1529">2</text:span><text:span text:style-name="T1530">) turėti profesinės civilinės atsakomybės draudimą, galiojantį visą jų veiklos laikotarpį visoje Europos Sąjungos teritorijoje, ar kitą panašią atsakomybė</text:span><text:span text:style-name="T1531">s už žalą apsaugą, siekiančią bent 1 milijoną eurų vienam draudžiamajam įvykiui ir 1,5 milijono eurų visiems draudžiamiesiems įvykiams per metus;</text:span></text:p>
        <text:p text:style-name="P1532"><text:span text:style-name="T1533">3</text:span><text:span text:style-name="T1534">) turėti pradinio kapitalo ir profesinės civilinės atsakomybės draudimo derinį, atitinkantį šios dalies 1</text:span><text:span text:style-name="T1535"><text:s/>arba 2 punkte nurodytos apsaugos lygį.</text:span></text:p>
        <text:p text:style-name="P1536"><text:span text:style-name="T1537">7</text:span><text:span text:style-name="T1538">. Jeigu Reglamento (ES) Nr. 575/2013 4 straipsnio 1 dalies 2 punkto c papunktyje nurodyta įmonė taip pat vykdo draudimo ir perdraudimo tarpininkavimo veiklą Draudimo įstatymo nustatyta tvarka, ji, be šiai veik</text:span><text:span text:style-name="T1539">lai Draudimo įstatyme nustatytų reikalavimų, papildomai turi tenkinti vieną iš šių reikalavimų:<text:s/></text:span></text:p>
        <text:p text:style-name="P1540"><text:span text:style-name="T1541">1</text:span><text:span text:style-name="T1542">) turėti 25 tūkstančių eurų pradinį kapitalą;<text:s/></text:span></text:p>
        <text:p text:style-name="P1543"><text:span text:style-name="T1544">2</text:span><text:span text:style-name="T1545">) turėti profesinės civilinės atsakomybės draudimą, galiojantį visą jos veiklos laikotarpį visoje<text:s/></text:span><text:span text:style-name="T1546">Europos Sąjungos teritorijoje, ar kitą panašią atsakomybės už žalą apsaugą, siekiančią<text:s/></text:span><text:soft-page-break/><text:span text:style-name="T1547">bent 500 tūkstančių eurų vienam draudžiamajam įvykiui ir 750 tūkstančių eurų visiems draudžiamiesiems įvykiams per metus;</text:span></text:p>
        <text:p text:style-name="P1548"><text:span text:style-name="T1549">3</text:span><text:span text:style-name="T1550">) turėti pradinio kapitalo ir profesinės c</text:span><text:span text:style-name="T1551">ivilinės atsakomybės draudimo derinį, atitinkantį šios dalies 1 arba 2 punkte nurodytos apsaugos lygį.</text:span></text:p>
        <text:p text:style-name="P1552"><text:span text:style-name="T1553">8</text:span><text:span text:style-name="T1554">. Vietos</text:span><text:span text:style-name="T1555"><text:s/></text:span><text:span text:style-name="T1556">įmonės turi turėti 50 tūkstančių eurų pradinį kapitalą, jeigu jos teikia investicines paslaugas kitose Europos Sąjungos valstybėse narėse</text:span><text:span text:style-name="T1557"><text:s/>per įsteigtą filialą arba jo neįsteigusios.</text:span></text:p>
        <text:p text:style-name="P1558"/>
        <text:p text:style-name="P1559"><text:span text:style-name="T1560">15</text:span><text:span text:style-name="T1561"><text:s/>straipsnis.<text:s/></text:span><text:span text:style-name="T1562">Kapitalo rezervai</text:span></text:p>
        <text:p text:style-name="P1563"><text:span text:style-name="T1564">1</text:span><text:span text:style-name="T1565">. Finansų maklerio įmonės, kurios turi teisę teikti šio įstatymo 3 straipsnio 26 dalies 3 ir 6 punktuose nurodytas investicines paslaugas, apskaičiuoja ir sudaro šiuo</text:span><text:span text:style-name="T1566">s kapitalo rezervus:</text:span></text:p>
        <text:p text:style-name="P1567"><text:span text:style-name="T1568">1</text:span><text:span text:style-name="T1569">) kapitalo apsaugos;</text:span></text:p>
        <text:p text:style-name="P1570"><text:span text:style-name="T1571">2</text:span><text:span text:style-name="T1572">) specialųjį anticiklinį;</text:span></text:p>
        <text:p text:style-name="P1573"><text:span text:style-name="T1574">3</text:span><text:span text:style-name="T1575">) pasaulinės sisteminės svarbos įstaigų;</text:span></text:p>
        <text:p text:style-name="P1576"><text:span text:style-name="T1577">4</text:span><text:span text:style-name="T1578">) kitos sisteminės svarbos įstaigų;</text:span></text:p>
        <text:p text:style-name="P1579"><text:span text:style-name="T1580">5</text:span><text:span text:style-name="T1581">) sisteminės rizikos.<text:s/></text:span></text:p>
        <text:p text:style-name="P1582"><text:span text:style-name="T1583">2</text:span><text:span text:style-name="T1584">. Kapitalo rezervų dydžiai, jų apskaičiavimo metodika nust</text:span><text:span text:style-name="T1585">atomi vadovaujantis Reglamentu (ES) Nr. 575/2013 ir priežiūros institucijos teisės aktais.</text:span></text:p>
        <text:p text:style-name="P1586"><text:span text:style-name="T1587">3</text:span><text:span text:style-name="T1588">. Paskirstymai iš kapitalo rezervų atliekami priežiūros institucijos nustatyta tvarka.</text:span></text:p>
        <text:p text:style-name="P1589"/>
        <text:p text:style-name="P1590"><text:span text:style-name="T1591">16</text:span><text:span text:style-name="T1592"><text:s/>straipsnis.<text:s/></text:span><text:span text:style-name="T1593">Organizaciniai reikalavimai</text:span></text:p>
        <text:p text:style-name="P1594"><text:span text:style-name="T1595">1</text:span><text:span text:style-name="T1596">. Finansų maklerio</text:span><text:span text:style-name="T1597"><text:s/>įmonė privalo taikyti veiklos organizavimo, atlygio nustatymo politiką ir procedūras, kurios užtikrintų, kad pati įmonė, jos vadovai, darbuotojai ir priklausomi tarpininkai laikytųsi šiame įstatyme ir kituose finansų maklerio įmonių veiklą reglamentuojanč</text:span><text:span text:style-name="T1598">iuose teisės aktuose nustatytų reikalavimų, ir dokumentą, reglamentuojantį finansų maklerio įmonės vadovų, darbuotojų ir priklausomų tarpininkų sandorių sudarymo savo sąskaita tvarką.</text:span></text:p>
        <text:p text:style-name="P1599"><text:span text:style-name="T1600">2</text:span><text:span text:style-name="T1601">. Finansų maklerio įmonė privalo nusistatyti ir taikyti veiksmingas</text:span><text:span text:style-name="T1602"><text:s/>organizacines ir administracines priemones, kad būtų užkirstas kelias interesų konfliktams, kurie galėtų neigiamai paveikti jos klientų interesus.</text:span></text:p>
        <text:p text:style-name="P1603"><text:span text:style-name="T1604">3</text:span><text:span text:style-name="T1605">. Finansų maklerio įmonė, išleidžianti klientams parduoti skirtas finansines priemones, privalo<text:s/></text:span><text:span text:style-name="T1606">nustatyti ir taikyti kiekvienos finansinės priemonės išleidimo ar išleistos finansinės priemonės esminio pakeitimo patvirtinimo procedūras prieš pradėdama šias finansines priemones reklamuoti arba platinti klientams.</text:span></text:p>
        <text:p text:style-name="P1607"><text:span text:style-name="T1608">4</text:span><text:span text:style-name="T1609">. Taikydama finansinės priemonės p</text:span><text:span text:style-name="T1610">atvirtinimo procedūrą, finansų maklerio įmonė privalo nustatyti kiekvienos finansinės priemonės tikslinę galutinių klientų, kuriems skirta finansinė priemonė, grupę (toliau – tikslinė klientų grupė), įvertinti šiai grupei būdingas rizikas ir užtikrinti, ka</text:span><text:span text:style-name="T1611">d finansinės priemonės platinimo strategija yra tinkama nustatytai tikslinei klientų grupei.</text:span></text:p>
        <text:p text:style-name="P1612"><text:span text:style-name="T1613">5</text:span><text:span text:style-name="T1614">. Finansų maklerio įmonė privalo periodiškai peržiūrėti, ar jos siūloma arba platinama finansinė priemonė ir jos platinimo strategija atitinka tikslinės klien</text:span><text:span text:style-name="T1615">tų grupės poreikius, atsižvelgdama į visus galimus tikslinei klientų grupei būdingų rizikų esminius pokyčius.</text:span></text:p>
        <text:p text:style-name="P1616"><text:span text:style-name="T1617">6</text:span><text:span text:style-name="T1618">. Finansines priemones išleidžianti finansų maklerio įmonė privalo pateikti visiems asmenims, platinantiems jos išleistą finansinę priemonę,<text:s/></text:span><text:span text:style-name="T1619">pakankamai informacijos apie išleistą finansinę priemonę ir jos patvirtinimo procedūrą, įskaitant informaciją apie tikslinę klientų grupę.</text:span></text:p>
        <text:p text:style-name="P1620"><text:span text:style-name="T1621">7</text:span><text:span text:style-name="T1622">. Finansų maklerio įmonė, siūlanti ar rekomenduojanti klientams finansinę priemonę, kurią išleido kitas subjekta</text:span><text:span text:style-name="T1623">s, privalo imtis priemonių, kad gautų pakankamai informacijos apie siūlomą finansinę priemonę, jos tvirtinimo procedūrą, tikslinę klientų grupę, kad galėtų suprasti finansinės priemonės esmę ir įvertinti tikslinę klientų grupę.</text:span></text:p>
        <text:p text:style-name="P1624"><text:span text:style-name="T1625">8</text:span><text:span text:style-name="T1626">. Šio straipsnio 3–7</text:span><text:span text:style-name="T1627"><text:s/></text:span><text:span text:style-name="T1628">da</text:span><text:span text:style-name="T1629">lyse nustatyti reikalavimai nepanaikina kitų šiame įstatyme ir Reglamente (ES) Nr. 600/2014 finansų maklerio įmonei nustatytų pareigų, kurių ji privalo laikytis teikdama klientams investicines paslaugas.</text:span></text:p>
        <text:p text:style-name="P1630"><text:span text:style-name="T1631">9</text:span><text:span text:style-name="T1632">. Finansų maklerio įmonė privalo turėti ir naud</text:span><text:span text:style-name="T1633">oti reikiamas sistemas, išteklius, administravimo procedūras ir kitas priemones, kad būtų užtikrintas nuolatinis ir nenutrūkstamas investicinių paslaugų teikimas.<text:s/></text:span></text:p>
        <text:p text:style-name="P1634"><text:span text:style-name="T1635">10</text:span><text:span text:style-name="T1636">. Finansų maklerio įmonė, patikėdama trečiajam asmeniui atlikti tokias įmonės funkcija</text:span><text:span text:style-name="T1637">s, kurios turi ypatingą reikšmę užtikrinant nuolatinį ir kokybišką investicinių paslaugų teikimą, privalo imtis visų būtinų priemonių, kad būtų išvengta papildomos nepateisinamos veiklos rizikos. Svarbių įmonės funkcijų atlikimas negali būti perduodamas ki</text:span><text:span text:style-name="T1638">tiems asmenims, jeigu tai galėtų iš esmės pabloginti finansų maklerio įmonės vidaus kontrolės kokybę ar priežiūros institucijos galimybes atlikti veiksmingą priežiūrą.</text:span></text:p>
        <text:p text:style-name="P1639"><text:span text:style-name="T1640">11</text:span><text:span text:style-name="T1641">. Finansų maklerio įmonė privalo taikyti patikimas administravimo ir apskaitos pro</text:span><text:span text:style-name="T1642">cedūras, vidaus kontrolės mechanizmą, veiksmingas rizikos vertinimo ir valdymo procedūras, veiksmingas informacijos apdorojimo sistemų kontrolės ir apsaugos priemones. Finansų maklerio įmonė privalo taikyti patikimas informacijos perdavimo saugumo priemone</text:span><text:span text:style-name="T1643">s, kurios užtikrintų perduodamos informacijos saugumą, konfidencialumą, patikimumą, sumažintų duomenų iškraipymo ir neteisėtos prieigos rizikas, taip pat užtikrintų, kad informacija būtų atpažįstama ir duomenys būtų apsaugoti nuo nutekėjimo.</text:span></text:p>
        <text:p text:style-name="P1644"><text:span text:style-name="T1645">12</text:span><text:span text:style-name="T1646">. Finans</text:span><text:span text:style-name="T1647">ų maklerio įmonė privalo užtikrinti duomenų apie suteiktas paslaugas, vykdytą veiklą ir sudarytus sandorius saugojimą, kad priežiūros institucija galėtų atlikti veiksmingą priežiūrą, vadovaudamasi šiuo įstatymu, Reglamentu (ES) Nr. 600/2014 ir Reglamentu (</text:span><text:span text:style-name="T1648">ES) Nr. 596/2014, ypač tais atvejais, kai reikia įsitikinti, kad finansų maklerio įmonė laikosi šiame įstatyme nustatytų pareigų įmonės klientams ir potencialiems klientams, taip pat pareigos užtikrinti rinkų vientisumą.</text:span></text:p>
        <text:p text:style-name="P1649"><text:span text:style-name="T1650">13</text:span><text:span text:style-name="T1651">. Finansų maklerio įmonė, kur</text:span><text:span text:style-name="T1652">ios teikiamos investicinės paslaugos apima sandorių sudarymą savo sąskaita, pavedimų vykdymą klientų sąskaita ir (arba) pavedimų priėmimą ir perdavimą, vykdydama šio straipsnio 12 dalyje nurodytus reikalavimus, privalo saugoti telefoninių pokalbių įrašus i</text:span><text:span text:style-name="T1653">r elektroninius pranešimus. Finansų maklerio įmonė taip pat privalo saugoti telefoninių pokalbių įrašus ir elektroninius pranešimus, kuriais buvo ketinama teikti šioje dalyje nurodytas investicines paslaugas, tačiau šios paslaugos suteiktos nebuvo. Finansų</text:span><text:span text:style-name="T1654"><text:s/>maklerio įmonė, priėmusi kitais būdais pateiktus klientų pavedimus, privalo užtikrinti, kad pavedimai būtų pateikiami patvariojoje laikmenoje (laiškas, faksograma, elektroninis laiškas, susitikimų protokolai ar užrašai). Finansų maklerio įmonė privalo užt</text:span><text:span text:style-name="T1655">ikrinti, kad jos darbuotojai ar jos vardu dirbantys asmenys naudotų tik tokią techninę įrangą (įskaitant finansų maklerio įmonės darbuotojų arba jos vardu veikiančių asmenų privačią techninę įrangą), kuri leidžia išsaugoti ir kopijuoti telefoninių pokalbių</text:span><text:span text:style-name="T1656"><text:s/>įrašus ir elektroninius pranešimus.</text:span></text:p>
        <text:p text:style-name="P1657"><text:span text:style-name="T1658">14</text:span><text:span text:style-name="T1659">. Finansų maklerio įmonė privalo esamus ir naujus klientus, su kuriais ketinama sudaryti arba yra sudaromi sandoriai, įspėti, kad įrašo telefoninius pokalbius su klientais ir saugo jų elektroninius pranešimus. Įsp</text:span><text:span text:style-name="T1660">ėjimas gali būti vienkartinis, tačiau turi būti pateikiamas esamam ar naujam klientui prieš finansų maklerio įmonei pradedant teikti jam investicines paslaugas. Finansų maklerio įmonė neturi teisės telefonu teikti investicinių paslaugų, apimančių pavedimų<text:s/></text:span><text:span text:style-name="T1661">vykdymą klientų sąskaita ir (arba) pavedimų priėmimą ir perdavimą, klientams, kurie nebuvo iš anksto įspėti apie telefoninių pokalbių įrašymą.</text:span></text:p>
        <text:p text:style-name="P1662"><text:span text:style-name="T1663">15</text:span><text:span text:style-name="T1664">. Finansų maklerio įmonė privalo saugoti šio straipsnio 13</text:span><text:span text:style-name="T1665"><text:s/></text:span><text:span text:style-name="T1666">dalyje nurodytus duomenis ne trumpiau kaip 5 met</text:span><text:span text:style-name="T1667">us, o priežiūros institucijai nustačius – 7 metus, taip pat privalo pateikti duomenis susijusiam klientui, jeigu jis to reikalauja.</text:span></text:p>
        <text:p text:style-name="P1668"><text:span text:style-name="T1669">16</text:span><text:span text:style-name="T1670">. Finansų maklerio įmonė, saugodama klientams priklausančias finansines priemones, privalo imtis priemonių, užtikrinan</text:span><text:span text:style-name="T1671">čių klientų nuosavybės teisės apsaugą, ypač kai finansų maklerio įmonė yra nemoki. Finansų maklerio įmonė privalo atskirai įtraukti į apskaitą savo ir kiekvieno kliento finansines priemones. Finansų maklerio įmonė neturi teisės naudotis klientui priklausan</text:span><text:span text:style-name="T1672">čiomis finansinėmis priemonėmis, jeigu nėra gautas aiškiai išreikštas kliento sutikimas.</text:span></text:p>
        <text:p text:style-name="P1673"><text:span text:style-name="T1674">17</text:span><text:span text:style-name="T1675">. Finansų maklerio įmonė, saugodama klientams priklausančias lėšas, privalo imtis priemonių, užtikrinančių klientų nuosavybės teisės apsaugą ir užkertančių kelią</text:span><text:span text:style-name="T1676"><text:s/>neteisėtam naudojimuisi klientams priklausančiomis lėšomis. Draudimas naudotis kliento lėšomis netaikomas kredito įstaigoms. Finansų maklerio įmonė klientų lėšas kredito įstaigoje privalo laikyti patikėjimo pagrindais atskirai nuo nuosavų lėšų. Klientų lė</text:span><text:span text:style-name="T1677">šos, perduotos finansų maklerio įmonei finansinėms priemonėms pirkti, ir klientų lėšos, gautos pardavus klientui priklausančias finansines priemones, yra kliento nuosavybė, į kurią negali būti nukreiptas finansų maklerio įmonės skolų išieškojimas.</text:span></text:p>
        <text:p text:style-name="P1678"><text:span text:style-name="T1679">18</text:span><text:span text:style-name="T1680">.<text:s/></text:span><text:span text:style-name="T1681">Finansų maklerio įmonė neturi teisės sudaryti su neprofesionaliaisiais klientais finansinio užtikrinimo perduodant užstato nuosavybės teisę susitarimų, kurių tikslas – užtikrinti esamus, būsimus, sąlyginius arba numatomus kliento įsipareigojimus.</text:span></text:p>
        <text:p text:style-name="P1682"><text:span text:style-name="T1683">19</text:span><text:span text:style-name="T1684">.<text:s/></text:span><text:span text:style-name="T1685">Kai investicines paslaugas teikia kitoje valstybėje narėje įsteigtos finansų maklerio įmonės filialas, priežiūros institucija prižiūri, kaip filialas laikosi šio straipsnio 12–15 dalyse nustatytų pareigų, nepažeisdama įmonės buveinės valstybės narės prieži</text:span><text:span text:style-name="T1686">ūros institucijos teisės tiesiogiai gauti šio straipsnio 12–15 dalyse nurodytus duomenis.</text:span></text:p>
        <text:p text:style-name="P1687"><text:span text:style-name="T1688">20</text:span><text:span text:style-name="T1689">. Priežiūros institucija nustato kriterijus, pagal kuriuos, vadovaujantis šio straipsnio 15 dalimi, šio straipsnio 13 dalyje nurodyti duomenys privalo būti saug</text:span><text:span text:style-name="T1690">omi 7 metus.<text:s/></text:span></text:p>
        <text:p text:style-name="P1691"/>
        <text:p text:style-name="P1692"><text:span text:style-name="T1693">17</text:span><text:span text:style-name="T1694"><text:s/>straipsnis.<text:s/></text:span><text:span text:style-name="T1695">Finansų makleriai<text:s/></text:span></text:p>
        <text:p text:style-name="P1696"><text:span text:style-name="T1697">1</text:span><text:span text:style-name="T1698">. Finansų maklerio įmonė privalo užtikrinti, o priežiūros institucijos reikalavimu – įrodyti, kad vieną ar kelias šio straipsnio 4 dalyje numatytas finansų maklerių operacijas vykdytų tik fizinis<text:s/></text:span><text:span text:style-name="T1699">asmuo – atestuotas finansų makleris</text:span><text:span text:style-name="T1700"><text:s/></text:span><text:span text:style-name="T1701">arba finansų rinkos dalyvių asociacijos arba jos pasitelkto trečiojo asmens pripažintos kvalifikacijos asmuo</text:span><text:span text:style-name="T1702">, atitinkantis šio straipsnio 2 dalyje nurodytus reikalavimus. Atestuotas finansų makleris privalo nuolat tobuli</text:span><text:span text:style-name="T1703">nti savo kvalifikaciją, laikydamasis šio straipsnio 10 dalyje nurodytų reikalavimų.</text:span></text:p>
        <text:p text:style-name="P1704"><text:span text:style-name="T1705">2</text:span><text:span text:style-name="T1706">. Finansų makleris laikomas tinkamu vykdyti šio straipsnio 4 dalyje nurodytas operacijas, jeigu:</text:span></text:p>
        <text:p text:style-name="P1707"><text:span text:style-name="T1708">1</text:span><text:span text:style-name="T1709">) per paskutinius 10 metų nebuvo nuteistas už nusikaltimus arba per</text:span><text:span text:style-name="T1710"><text:s/>paskutinius 5 metus nebuvo nuteistas už baudžiamuosius nusižengimus nuosavybei, turtinėms teisėms ir turtiniams interesams, ekonomikai ir verslo tvarkai, finansų sistemai, valstybės tarnybai ir viešiesiems interesams, valdymo tvarkai ar nusižengimus, susi</text:span><text:span text:style-name="T1711">jusius su dokumentų klastojimu;<text:s/></text:span></text:p>
        <text:p text:style-name="P1712"><text:span text:style-name="T1713">2</text:span><text:span text:style-name="T1714">) praėjo daugiau negu vieni metai nuo administracinės nuobaudos ar kitos įstatymuose numatytos poveikio priemonės pritaikymo už pažeidimus, susijusius su nuosavybe, turtinėmis teisėmis ir turtiniais interesais, ekonomi</text:span><text:span text:style-name="T1715">ka ir verslo tvarka, prekyba, finansų sistema ir statistika;</text:span></text:p>
        <text:p text:style-name="P1716"><text:span text:style-name="T1717">3</text:span><text:span text:style-name="T1718">) per paskutinius 10 metų jam nebuvo iškelta fizinio asmens bankroto byla.<text:s/></text:span></text:p>
        <text:p text:style-name="P1719"><text:span text:style-name="T1720">3</text:span><text:span text:style-name="T1721">. Finansų maklerio įmonė turi kontroliuoti, kad finansų makleris dirbdamas finansų maklerio įmonėje atitiktų nustatytus reikalavimus. Finansų maklerio tinkamumo nustatymo tikslais finansų maklerio įmonė turi teisę gauti asmens duomenis iš Lietuvos Respubli</text:span><text:span text:style-name="T1722">koje ir kitose valstybėse įsteigtų registrų ar informacinių sistemų. Asmens duomenys finansų maklerio įmonėje turi būti tvarkomi asmens duomenų apsaugą reglamentuojančių teisės aktų nustatyta tvarka.<text:s/></text:span></text:p>
        <text:p text:style-name="P1723"><text:span text:style-name="T1724">4</text:span><text:span text:style-name="T1725">. Finansų makleris gali vykdyti šias operacijas:<text:s/></text:span></text:p>
        <text:p text:style-name="P1726"><text:span text:style-name="T1727">1</text:span><text:span text:style-name="T1728">) konsultuoti investavimo klausimais ir teikti investavimo rekomendacijas;</text:span></text:p>
        <text:p text:style-name="P1729"><text:span text:style-name="T1730">2</text:span><text:span text:style-name="T1731">) valdyti klientų finansinių priemonių portfelius.</text:span></text:p>
        <text:p text:style-name="P1732"><text:span text:style-name="T1733">5</text:span><text:span text:style-name="T1734">. Finansų maklerių atestaciją vykdo finansų rinkos dalyvių asociacija arba jos pasitelktas trečiasis asmuo. Finansų</text:span><text:span text:style-name="T1735"><text:s/>rinkos dalyvių asociacija atsako už finansų maklerių atestaciją reglamentuojančių teisės aktų pažeidimus, nepaisant to, kad atestacijos vykdymą perdavė trečiajam asmeniui.<text:s/></text:span></text:p>
        <text:p text:style-name="P1736"><text:span text:style-name="T1737">6</text:span><text:span text:style-name="T1738">. Finansų makleris atestuojamas egzamino būdu.<text:s/></text:span><text:span text:style-name="T1739">Finansų rinkos dalyvių asociac</text:span><text:span text:style-name="T1740">ija kvalifikacinį egzaminą išlaikiusiam asmeniui išduoda tai patvirtinantį pažymėjimą.<text:s/></text:span><text:span text:style-name="T1741">Egzaminai rengiami pagal poreikį, tačiau ne rečiau kaip kartą per 4 mėnesius. Finansų maklerių atestavimo tvarką nustato šis įstatymas, priežiūros institucijos<text:s/></text:span><text:span text:style-name="T1742">ir<text:s/></text:span><text:span text:style-name="T1743">finansų rinkos dalyvių asociacijos arba jos pasitelkto trečiojo asmens</text:span><text:span text:style-name="T1744"><text:s/>teisės aktai.</text:span></text:p>
        <text:p text:style-name="P1745"><text:span text:style-name="T1746">7</text:span><text:span text:style-name="T1747">. Vykdydama finansų maklerių atestaciją, finansų rinkos dalyvių asociacija ir jos pasitelktas trečiasis asmuo privalo užtikrinti savo veiklos kokybę bei tęstinumą, at</text:span><text:span text:style-name="T1748">estuojamų asmenų atžvilgiu veikti nešališkai ir objektyviai. Šiam tikslui finansų rinkos dalyvių asociacija privalo turėti vidinę veiklos kokybės užtikrinimo sistemą, numatyti veikimo būdus ir priemones, užtikrinančias finansų maklerių atestacijos kokybę,<text:s/></text:span><text:span text:style-name="T1749">tęstinumą ir nešališkumą. Finansų rinkos dalyvių asociacija kartą per metus turi pateikti priežiūros institucijai informaciją apie finansų maklerių egzaminavimo kokybės užtikrinimo reikalavimų laikymąsi. Priežiūros institucijos prašymu ši informacija gali<text:s/></text:span><text:span text:style-name="T1750">būti teikiama ir dažniau.</text:span></text:p>
        <text:p text:style-name="P1751"><text:span text:style-name="T1752">8</text:span><text:span text:style-name="T1753">. Finansų rinkos dalyvių asociacija ne rečiau kaip kartą per metus savo interneto svetainėje skelbia</text:span><text:span text:style-name="T1754"><text:s/></text:span><text:span text:style-name="T1755">per metus įvykusių finansų maklerio egzaminų skaičių, juose dalyvavusių asmenų skaičių, atestuotų finansų maklerių skaičių,<text:s/></text:span><text:span text:style-name="T1756">gautus skundus dėl egzaminavimo ir išvadas dėl skundų pagrįstumo, vidinio veiklos kokybės vertinimo rezultatus, nustatytus pažeidimus, suinteresuotų šalių nuomonę apie šios veiklos kokybę, taip pat kitus reikšmingus duomenis. Šioje dalyje nurodyti duomenys</text:span><text:span text:style-name="T1757"><text:s/>ir informacija skelbiami tik juos apibendrinus ar nuasmeninus.</text:span></text:p>
        <text:p text:style-name="P1758"><text:span text:style-name="T1759">9</text:span><text:span text:style-name="T1760">. Finansų maklerio egzaminą išlaikiusių asmenų sąrašas, nurodant vardus ir pavardes, skelbiamas</text:span><text:span text:style-name="T1761"><text:s/>f</text:span><text:span text:style-name="T1762">inansų rinkos dalyvių asociacijos interneto svetainėje.</text:span></text:p>
        <text:p text:style-name="P1763"><text:span text:style-name="T1764">10</text:span><text:span text:style-name="T1765">. Atestuotas finansų makleri</text:span><text:span text:style-name="T1766">s privalo mokytis ir kelti savo kvalifikaciją ne mažiau kaip 15 valandų per metus. Finansų maklerio įmonė turi užtikrinti, o priežiūros institucijos reikalavimu – įrodyti, kad fiziniai asmenys, įmonės vardu teikiantys klientams informaciją apie finansines<text:s/></text:span><text:span text:style-name="T1767">priemones, įmonės teikiamas investicines ar papildomas paslaugas, turi tinkamą kvalifikaciją šio įstatymo nustatytų reikalavimų laikymuisi užtikrinti ir nuolat tobulina savo kvalifikaciją.<text:s/></text:span></text:p>
        <text:p text:style-name="P1768"/>
        <text:p text:style-name="P1769"><text:span text:style-name="T1770">18</text:span><text:span text:style-name="T1771"><text:s/>straipsnis.<text:s/></text:span><text:span text:style-name="T1772">Finansų maklerio įmonių apskaita, auditas ir</text:span><text:span text:style-name="T1773"><text:s/>pelno paskirstymas</text:span></text:p>
        <text:p text:style-name="P1774"><text:span text:style-name="T1775">1</text:span><text:span text:style-name="T1776">. Finansų maklerio įmonė privalo tvarkyti apskaitą ir sudaryti finansines ataskaitas vadovaudamasi Lietuvos Respublikos teisės aktais, reglamentuojančiais finansinę atskaitomybę, ir tarptautiniais apskaitos standartais.</text:span></text:p>
        <text:p text:style-name="P1777"><text:span text:style-name="T1778">2</text:span><text:span text:style-name="T1779">. Fina</text:span><text:span text:style-name="T1780">nsų maklerio įmonių audito atlikimo tvarka, reikalavimai auditoriui ir audito įmonei, auditoriaus ir audito įmonės pareigos ir atsakomybė reglamentuojami Lietuvos Respublikos finansinių ataskaitų audito įstatyme, Finansų įstaigų įstatyme ir šio įstatymo 10</text:span><text:span text:style-name="T1781">0 straipsnyje.</text:span></text:p>
        <text:p text:style-name="P1782"><text:span text:style-name="T1783">3</text:span><text:span text:style-name="T1784">. Šio straipsnio 1 dalis<text:s/></text:span><text:span text:style-name="T1785">mutatis mutandis</text:span><text:span text:style-name="T1786"><text:s/>taikoma rinkos operatoriui ir centriniam depozitoriumui.</text:span></text:p>
        <text:p text:style-name="P1787"><text:span text:style-name="T1788">4</text:span><text:span text:style-name="T1789">. Finansų maklerio įmonės pelno paskirstymo tvarka reglamentuojama Finansų įstaigų įstatyme.</text:span></text:p>
        <text:p text:style-name="P1790"/>
        <text:p text:style-name="P1791"><text:span text:style-name="T1792">19</text:span><text:span text:style-name="T1793"><text:s/>straipsnis.<text:s/></text:span><text:span text:style-name="T1794"><text:tab/></text:span><text:span text:style-name="T1795">Priežiūros insti</text:span><text:span text:style-name="T1796">tucijų tarpusavio konsultavimasis prieš išduodant finansų maklerio įmonės licenciją</text:span></text:p>
        <text:p text:style-name="P1797"><text:span text:style-name="T1798">1</text:span><text:span text:style-name="T1799">. Priežiūros institucija, prieš išduodama finansų maklerio įmonės licenciją, atsiklausia kitos valstybės narės priežiūros institucijos nuomonės, jeigu finansų maklerio</text:span><text:span text:style-name="T1800"><text:s/>įmonės licencijos siekianti įmonė yra:</text:span></text:p>
        <text:p text:style-name="P1801"><text:span text:style-name="T1802">1</text:span><text:span text:style-name="T1803">) kitoje valstybėje narėje licencijuotos finansų maklerio įmonės ar kredito įstaigos patronuojamoji įmonė;</text:span></text:p>
        <text:p text:style-name="P1804"><text:span text:style-name="T1805">2</text:span><text:span text:style-name="T1806">) kitoje valstybėje narėje licencijuotos finansų maklerio įmonės ar kredito įstaigos<text:s/></text:span><text:span text:style-name="T1807">patronuojančiosios įmonės patronuojamoji įmonė;</text:span></text:p>
        <text:p text:style-name="P1808"><text:span text:style-name="T1809">3</text:span><text:span text:style-name="T1810">) kontroliuojama tų pačių fizinių ar juridinių asmenų, kurie kontroliuoja kitoje valstybėje narėje licencijuotą finansų maklerio įmonę ar kredito įstaigą.</text:span></text:p>
        <text:p text:style-name="P1811"><text:span text:style-name="T1812">2</text:span><text:span text:style-name="T1813">. Priežiūros institucija, prieš išduodama</text:span><text:span text:style-name="T1814"><text:s/>finansų maklerio įmonės licenciją, atsiklausia kitos valstybės narės kredito įstaigų ar draudimo įmonių priežiūrą atliekančios priežiūros institucijos nuomonės, jeigu licencijos siekianti finansų maklerio įmonė yra:</text:span></text:p>
        <text:p text:style-name="P1815"><text:span text:style-name="T1816">1</text:span><text:span text:style-name="T1817">) valstybėje narėje licencijuotos<text:s/></text:span><text:span text:style-name="T1818">kredito įstaigos ar draudimo įmonės patronuojamoji įmonė;</text:span></text:p>
        <text:p text:style-name="P1819"><text:span text:style-name="T1820">2</text:span><text:span text:style-name="T1821">) valstybėje narėje licencijuotos kredito įstaigos ar draudimo įmonės patronuojančiosios įmonės patronuojamoji įmonė;</text:span></text:p>
        <text:p text:style-name="P1822"><text:span text:style-name="T1823">3</text:span><text:span text:style-name="T1824">) kontroliuojama tų pačių fizinių ar juridinių asmenų, kurie kontroliu</text:span><text:span text:style-name="T1825">oja Europos Sąjungoje licencijuotą kredito įstaigą ar draudimo įmonę.</text:span></text:p>
        <text:p text:style-name="P1826"><text:span text:style-name="T1827">3</text:span><text:span text:style-name="T1828">. Priežiūros institucija atsiklausia šio straipsnio 1 ir 2 dalyse nurodytų priežiūros institucijų nuomonės vertindama licencijos siekiančios įmonės kvalifikuotosios įstatinio kapi</text:span><text:span text:style-name="T1829">talo ir (arba) balsavimo teisių dalies savininkų tinkamumą ir tai pačiai grupei priklausančių įmonių vadovų reputaciją ir patirtį. Priežiūros institucija su kitos valstybės narės priežiūros institucija keičiasi informacija, reikalinga akcininkų tinkamumui<text:s/></text:span><text:span text:style-name="T1830">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pan></text:p>
        <text:p text:style-name="P1831"/>
        <text:p text:style-name="P1832"><text:span text:style-name="T1833">20</text:span><text:span text:style-name="T1834"><text:s/>straipsnis.<text:s/></text:span><text:span text:style-name="T1835"><text:tab/></text:span><text:span text:style-name="T1836">Priežiūros institucijos įgaliojimai detalizuoti finansų maklerio įmonių ir finansų patarėjo įmonių licencijavimo tvarką ir licencijos gavimo reikalavimus</text:span></text:p>
        <text:p text:style-name="P1837"><text:span text:style-name="T1838">Priežiūros institucija, detalizuodama šio skirsnio nuostatas:</text:span></text:p>
        <text:p text:style-name="P1839"><text:span text:style-name="T1840">1</text:span><text:span text:style-name="T1841">) nustato fin</text:span><text:span text:style-name="T1842">ansų maklerio įmonių licencijų išdavimo ir galiojimo panaikinimo tvarką;</text:span></text:p>
        <text:p text:style-name="P1843"><text:span text:style-name="T1844">2</text:span><text:span text:style-name="T1845">) nustato pranešimų apie finansų maklerio įmonės kvalifikuotosios įstatinio kapitalo ir (arba) balsavimo teisių dalies įgijimą ar netekimą ir pranešimų apie šiame įstatyme nustat</text:span><text:span text:style-name="T1846">ytų akcijų suteikiamų balsavimo teisių ribų peržengimą pateikimo tvarką;</text:span></text:p>
        <text:p text:style-name="P1847"><text:span text:style-name="T1848">3</text:span><text:span text:style-name="T1849">) patvirtina finansų maklerio įmonių kapitalo reikalavimų ir kitų riziką ribojančių aplinkybių aprašą;</text:span></text:p>
        <text:p text:style-name="P1850"><text:span text:style-name="T1851">4</text:span><text:span text:style-name="T1852">) nustato finansų maklerio įmonių veiklos organizavimo tvarką, detaliz</text:span><text:span text:style-name="T1853">uojančią šio įstatymo 16 straipsnyje nustatytus organizacinius reikalavimus;</text:span></text:p>
        <text:p text:style-name="P1854"><text:span text:style-name="T1855">5</text:span><text:span text:style-name="T1856">) nustato finansų patarėjo įmonių licencijų išdavimo ir jų galiojimo panaikinimo bei veiklos organizavimo ir vykdymo tvarką;</text:span></text:p>
        <text:p text:style-name="P1857"><text:span text:style-name="T1858">6</text:span><text:span text:style-name="T1859">) patvirtina aprašą, kuriame detalizuojami f</text:span><text:span text:style-name="T1860">inansų maklerio įmonės vadovams ir vidaus valdymui taikomi reikalavimai.</text:span></text:p>
        <text:p text:style-name="P1861"/>
        <text:p text:style-name="P1862"><text:span text:style-name="T1863">21</text:span><text:span text:style-name="T1864"><text:s/>straipsnis.<text:s/></text:span><text:span text:style-name="T1865">Algoritminė prekyba</text:span></text:p>
        <text:p text:style-name="P1866"><text:span text:style-name="T1867">1</text:span><text:span text:style-name="T1868">. Algoritmine prekyba užsiimanti finansų maklerio įmonė turi taikyti savo vykdomai veiklai tinkamas ir veiksmingas sistemas ir rizikos</text:span><text:span text:style-name="T1869"><text:s/>kontrolės priemones, siekdama užtikrinti, kad jos prekybos sistemos būtų atsparios, pakankamai pajėgios, joms būtų taikomi atitinkami prekybos apribojimai ir būtų išvengta klaidingų pavedimų siuntimo ar kitokių sistemos klaidų, galinčių sukelti arba padid</text:span><text:span text:style-name="T1870">inti sumaištį rinkoje.</text:span></text:p>
        <text:p text:style-name="P1871"><text:span text:style-name="T1872">2</text:span><text:span text:style-name="T1873">. Finansų maklerio įmonė turi taikyti veiksmingas sistemas ir rizikos kontrolės priemones, siekdama užtikrinti, kad jos prekybos sistemos nebūtų naudojamos tikslams, kurie prieštarauja Reglamento (ES) Nr. 596/2014 nuostatoms arb</text:span><text:span text:style-name="T1874">a prekybos vietos, su kuria ji yra susijusi, taisyklėms.</text:span></text:p>
        <text:p text:style-name="P1875"><text:span text:style-name="T1876">3</text:span><text:span text:style-name="T1877">. Finansų maklerio įmonė turi taikyti veiksmingas verslo tęstinumo priemones, kad būtų šalinami visi jos prekybos sistemų trikdžiai, ir užtikrinti, kad jos sistemos būtų visapusiškai išbandytos<text:s/></text:span><text:span text:style-name="T1878">ir tinkamai prižiūrimos.</text:span></text:p>
        <text:p text:style-name="P1879"><text:span text:style-name="T1880">4</text:span><text:span text:style-name="T1881">. Finansų maklerio įmonė, užsiimanti algoritmine prekyba Lietuvos Respublikoje, apie tai praneša priežiūros institucijai, taip pat informuoja priežiūros instituciją apie prekybos vietą, kurioje finansų maklerio įmonė užsiima a</text:span><text:span text:style-name="T1882">lgoritmine prekyba kaip prekybos vietos narė ar dalyvė.</text:span></text:p>
        <text:p text:style-name="P1883"><text:span text:style-name="T1884">5</text:span><text:span text:style-name="T1885">. Priežiūros institucija turi teisę reikalauti, kad finansų maklerio įmonė reguliariai arba prireikus (</text:span><text:span text:style-name="T1886">ad hoc</text:span><text:span text:style-name="T1887"><text:s/>pagrindu) pateiktų taikomų algoritminės prekybos strategijų pobūdžio aprašą, informac</text:span><text:span text:style-name="T1888">iją apie sistemai taikomus prekybos kriterijus ar apribojimus, pagrindinius reikalavimus, kurių laikomasi, ir taikomas rizikos kontrolės priemones, kuriomis siekiama užtikrinti šio straipsnio 1, 2 ir 3 dalyse nustatytų sąlygų laikymąsi, taip pat informacij</text:span><text:span text:style-name="T1889">ą apie atliktus savo sistemų bandymus. Priežiūros institucija gali bet kuriuo metu paprašyti finansų maklerio įmonės suteikti papildomos informacijos apie jos vykdomą algoritminę prekybą ir tos prekybos sistemas.</text:span></text:p>
        <text:p text:style-name="P1890"><text:span text:style-name="T1891">6</text:span><text:span text:style-name="T1892">. Gavusi kitos valstybės narės prekybo</text:span><text:span text:style-name="T1893">s vietos, kurioje finansų maklerio įmonė kaip prekybos vietos narė ar dalyvė užsiima algoritmine prekyba, priežiūros institucijos prašymą, priežiūros institucija nedelsdama perduoda šio straipsnio 5 dalyje nurodytą informaciją, gautą iš finansų maklerio įm</text:span><text:span text:style-name="T1894">onės kaip prekybos vietos narės ar dalyvės, užsiimančios algoritmine prekyba.</text:span></text:p>
        <text:p text:style-name="P1895"><text:span text:style-name="T1896">7</text:span><text:span text:style-name="T1897">. Finansų maklerio įmonė imasi priemonių, kad išsaugotų informaciją, susijusią su šio straipsnio 4 ir 5 dalyse nurodytais reikalavimais, ir užtikrina,<text:s/></text:span><text:span text:style-name="T1898">kad, priežiūros instit</text:span><text:span text:style-name="T1899">ucijai paprašius, būtų nedelsiant pateikiami įrodymai, jog finansų maklerio įmonė laikosi šio įstatymo reikalavimų.<text:s/></text:span></text:p>
        <text:p text:style-name="P1900"><text:span text:style-name="T1901">8</text:span><text:span text:style-name="T1902">. Didelio dažnio algoritminės prekybos metodą taikanti finansų maklerio įmonė saugo visų savo pateiktų pavedimų tikslius laiko sekos f</text:span><text:span text:style-name="T1903">ormato įrašus, įskaitant anuliuotus pavedimus, įvykdytus pavedimus ir kotiruotes prekybos vietose, ir pateikia juos priežiūros institucijai, jeigu ji to paprašo.</text:span></text:p>
        <text:p text:style-name="P1904"><text:span text:style-name="T1905">9</text:span><text:span text:style-name="T1906">. Algoritmine prekyba užsiimanti finansų maklerio įmonė, kuri siekia vykdyti rinkos forma</text:span><text:span text:style-name="T1907">vimo strategiją, atsižvelgdama į konkrečios rinkos likvidumą, mastą ir pobūdį bei priemonės, kuria prekiaujama, ypatybes, privalo:</text:span></text:p>
        <text:p text:style-name="P1908"><text:span text:style-name="T1909">1</text:span><text:span text:style-name="T1910">) nepertraukiamai formuoti rinką nustatytomis prekybos vietos prekybos valandomis (išskyrus išimtines aplinkybes),<text:s/></text:span><text:span text:style-name="T1911">siekdama, kad būtų užtikrintas reguliarus ir iš anksto numatomas prekybos vietos likvidumas;</text:span></text:p>
        <text:p text:style-name="P1912"><text:span text:style-name="T1913">2</text:span><text:span text:style-name="T1914">) sudaryti su prekybos vieta privalomą rašytinį susitarimą, kuriuo nustatomos bent tos finansų maklerio įmonės pareigos, kurios susijusios su šios dalies 1 pu</text:span><text:span text:style-name="T1915">nkte nurodytomis pareigomis;</text:span></text:p>
        <text:p text:style-name="P1916"><text:span text:style-name="T1917">3</text:span><text:span text:style-name="T1918">) taikyti veiksmingas sistemas ir kontrolę, siekdama užtikrinti, kad bet kuriuo metu galėtų įvykdyti pareigas pagal šios dalies 2 punkte nurodytą susitarimą.</text:span></text:p>
        <text:p text:style-name="P1919"><text:span text:style-name="T1920">10</text:span><text:span text:style-name="T1921">. Šio straipsnio ir šio įstatymo 70 straipsnio tikslais<text:s/></text:span><text:span text:style-name="T1922">algoritmine prekyba užsiimanti finansų maklerio įmonė laikoma vykdančia rinkos formavimo strategiją, kai jai būnant vienos ar daugiau prekybos vietų nare ar dalyve jos strategija, veikiant savo sąskaita, apima sinchronišką pastovių lyginamojo dydžio pasiūl</text:span><text:span text:style-name="T1923">os ir paklausos kursų, susijusių su viena ar daugiau finansinių priemonių vienoje arba įvairiose prekybos vietose, skelbimą konkurencingomis kainomis, taip reguliariai ir nuolat užtikrinant visos rinkos likvidumą.</text:span></text:p>
        <text:p text:style-name="P1924"><text:span text:style-name="T1925">11</text:span><text:span text:style-name="T1926">. Finansų maklerio įmonė, teikianti<text:s/></text:span><text:span text:style-name="T1927">tiesioginę elektroninę prieigą prie prekybos vietos, taiko veiksmingą sistemą ir kontrolės priemones, kuriomis užtikrina, kad:</text:span></text:p>
        <text:p text:style-name="P1928"><text:span text:style-name="T1929">1</text:span><text:span text:style-name="T1930">) šia paslauga besinaudojančių klientų tinkamumas būtų tinkamai įvertintas ir prižiūrimas;</text:span></text:p>
        <text:p text:style-name="P1931"><text:span text:style-name="T1932">2</text:span><text:span text:style-name="T1933">) klientai negalėtų pažeisti<text:s/></text:span><text:span text:style-name="T1934">iš anksto nustatytų atitinkamų prekybos ir kredito apribojimų;</text:span></text:p>
        <text:p text:style-name="P1935"><text:span text:style-name="T1936">3</text:span><text:span text:style-name="T1937">) šia paslauga besinaudojančių klientų vykdoma prekyba būtų tinkamai stebima;</text:span></text:p>
        <text:p text:style-name="P1938"><text:span text:style-name="T1939">4</text:span><text:span text:style-name="T1940">) tinkama kontrole būtų užkirstas kelias prekybai, kuri gali kelti riziką pačiai finansų maklerio įmonei,</text:span><text:span text:style-name="T1941"><text:s/>rinkoje sukelti ar padidinti sumaištį arba gali pažeisti Reglamento (ES) Nr. 596/2014 nuostatas ar prekybos vietos taisykles.</text:span></text:p>
        <text:p text:style-name="P1942"><text:span text:style-name="T1943">12</text:span><text:span text:style-name="T1944">. Tiesioginė elektroninė prieiga prie prekybos vietos, netaikant šio straipsnio 11 dalyje nurodytos sistemos ir kontrolės</text:span><text:span text:style-name="T1945"><text:s/>priemonių, yra draudžiama.</text:span></text:p>
        <text:p text:style-name="P1946"><text:span text:style-name="T1947">13</text:span><text:span text:style-name="T1948">. Finansų maklerio įmonė, teikianti tiesioginę elektroninę prieigą prie prekybos vietos, atsako už tai, kad šia paslauga besinaudojantys klientai laikytųsi šio įstatymo reikalavimų ir prekybos vietos taisyklių. Finansų mak</text:span><text:span text:style-name="T1949">lerio įmonė stebi sandorius, siekdama nustatyti šių taisyklių pažeidimus, neįprastas prekybos sąlygas ar elgesį, kurie gali būti susiję su piktnaudžiavimu rinka, kaip numatyta Reglamente (ES) Nr. 596/2014, ir apie kuriuos turi būti pranešama priežiūros ins</text:span><text:span text:style-name="T1950">titucijai. Finansų maklerio įmonė užtikrina, kad būtų sudarytas privalomas finansų maklerio įmonės ir šia paslauga besinaudojančio kliento rašytinis susitarimas, kuriuo nustatomos pagrindinės teisės ir pareigos, susijusios su paslaugos teikimu, ir kad paga</text:span><text:span text:style-name="T1951">l šį susitarimą finansų maklerio įmonė liktų atsakinga už šiame įstatyme nustatytų pareigų vykdymą.</text:span></text:p>
        <text:p text:style-name="P1952"><text:span text:style-name="T1953">14</text:span><text:span text:style-name="T1954">. Apie teikiamą tiesioginę elektroninę prieigą prie prekybos vietos finansų maklerio įmonė praneša priežiūros institucijai ir prekybos vietos, kurioje</text:span><text:span text:style-name="T1955"><text:s/>finansų maklerio įmonė atitinkamai teikia tiesioginę elektroninę prieigą, priežiūros institucijai.</text:span></text:p>
        <text:p text:style-name="P1956"><text:span text:style-name="T1957">15</text:span><text:span text:style-name="T1958">. Priežiūros institucija gali reikalauti, kad finansų maklerio įmonė reguliariai arba prireikus (</text:span><text:span text:style-name="T1959">ad hoc</text:span><text:span text:style-name="T1960"><text:s/>pagrindu) pateiktų šio straipsnio 11 dalyje nu</text:span><text:span text:style-name="T1961">rodytos sistemos ir kontrolės priemonių aprašą ir įrodymus, kad jos buvo taikomos.</text:span></text:p>
        <text:p text:style-name="P1962"><text:span text:style-name="T1963">16</text:span><text:span text:style-name="T1964">. Priežiūros institucija prekybos vietos, prie kurios finansų maklerio įmonė teikia tiesioginę elektroninę prieigą, priežiūros institucijos prašymu nedelsdama perduoda</text:span><text:span text:style-name="T1965"><text:s/>šio straipsnio 15 dalyje nurodytą informaciją, gautą iš finansų maklerio įmonės.</text:span></text:p>
        <text:p text:style-name="P1966"><text:span text:style-name="T1967">17</text:span><text:span text:style-name="T1968">. Finansų maklerio įmonė imasi priemonių, kad išsaugotų su šio straipsnio 11–16 dalyse nurodyta veikla susijusią informaciją, ir užtikrina, kad šios informacijos pakank</text:span><text:span text:style-name="T1969">a, jog priežiūros institucija galėtų prižiūrėti, kaip laikomasi šio įstatymo reikalavimų.</text:span></text:p>
        <text:p text:style-name="P1970"><text:span text:style-name="T1971">18</text:span><text:span text:style-name="T1972">. Finansų maklerio įmonė, teikianti bendrosios tarpuskaitos narės paslaugas kitiems asmenims, turi taikyti veiksmingas sistemas ir kontrolės priemones, užtikrin</text:span><text:span text:style-name="T1973">ančias, kad tarpuskaitos paslaugos būtų teikiamos tik tiems asmenims, kurie yra tinkami ir atitinka aiškius kriterijus, ir kad šiems asmenims būtų taikomi atitinkami reikalavimai siekiant sumažinti riziką finansų maklerio įmonei ir rinkai. Finansų maklerio</text:span><text:span text:style-name="T1974"><text:s/>įmonė užtikrina, kad būtų sudarytas privalomas finansų maklerio įmonės ir asmens rašytinis susitarimas, kuriame nustatomos pagrindinės teisės ir pareigos, susijusios su šios paslaugos teikimu.</text:span></text:p>
        <text:p text:style-name="P1975"/>
        <text:p text:style-name="P1976"><text:span text:style-name="T1977">22</text:span><text:span text:style-name="T1978"><text:s/>straipsnis.<text:s/></text:span><text:span text:style-name="T1979"><text:tab/></text:span><text:span text:style-name="T1980">Sandorių sudarymas ir vykdymas daugiaša</text:span><text:span text:style-name="T1981">lėje prekybos sistemoje ir organizuotos prekybos sistemoje</text:span></text:p>
        <text:p text:style-name="P1982"><text:span text:style-name="T1983">1</text:span><text:span text:style-name="T1984">. Finansų maklerio įmonės ir rinkos operatoriai, administruojantys daugiašalę prekybos sistemą arba organizuotos prekybos sistemą, be šio įstatymo 16 straipsnyje nustatytų reikalavimų, privalo</text:span><text:span text:style-name="T1985"><text:s/>patvirtinti ir taikyti skaidrias taisykles ir procedūras, kurios užtikrintų sąžiningą ir sklandžią prekybą, ir nustatyti objektyvius kriterijus veiksmingam pavedimų vykdymui užtikrinti. Turi būti nustatytos patikimos prekybos sistemų veikimą užtikrinančio</text:span><text:span text:style-name="T1986">s valdymo priemonės, įskaitant nenumatytais atvejais taikomas veiksmingas priemones, kad būtų galima pašalinti tinkamo prekybos sistemų veikimo trikdžių riziką.</text:span></text:p>
        <text:p text:style-name="P1987"><text:span text:style-name="T1988">2</text:span><text:span text:style-name="T1989">. Finansų maklerio įmonės ir rinkos operatoriai, administruojantys daugiašalę prekybos sis</text:span><text:span text:style-name="T1990">temą arba organizuotos prekybos sistemą, privalo patvirtinti skaidrias taisykles, nustatančias kriterijus, pagal kuriuos finansinės priemonės gali būti įtrauktos į prekybą šiose sistemose.</text:span></text:p>
        <text:p text:style-name="P1991"><text:span text:style-name="T1992">3</text:span><text:span text:style-name="T1993">. Finansų maklerio įmonės ir rinkos operatoriai, administruoja</text:span><text:span text:style-name="T1994">ntys daugiašalę prekybos sistemą arba organizuotos prekybos sistemą, turi suteikti pakankamai informacijos arba užtikrinti, kad būtų suteikta prieiga prie viešai skelbiamos informacijos, kurios pagrindu sistemos naudotojai ir dalyviai galėtų priimti pagrįs</text:span><text:span text:style-name="T1995">tus investicinius sprendimus, atsižvelgdami į sistemos naudotojų ir dalyvių padėtį rinkoje ir finansinių priemonių, kuriomis prekiaujama toje sistemoje, tipus.</text:span></text:p>
        <text:p text:style-name="P1996"><text:span text:style-name="T1997">4</text:span><text:span text:style-name="T1998">. Finansų maklerio įmonės ir rinkos operatoriai, administruojantys daugiašalę prekybos sist</text:span><text:span text:style-name="T1999">emą arba organizuotos prekybos sistemą, turi turėti aprašą, kuriame reglamentuojama prieiga prie sistemos infrastruktūros ir nustatyti reikalavimai rinkos dalyviams, siekiantiems tapti sistemos nariais. Šis aprašas turi atitikti šio įstatymo 66 straipsnio<text:s/></text:span><text:span text:style-name="T2000">3 dalyje nustatytus reikalavimus.</text:span></text:p>
        <text:p text:style-name="P2001"><text:span text:style-name="T2002">5</text:span><text:span text:style-name="T2003">. Finansų maklerio įmonės ir rinkos operatoriai, administruojantys daugiašalę prekybos sistemą arba organizuotos prekybos sistemą, turi turėti priemonių, kad galėtų nustatyti ir valdyti galimas neigiamas pasekmes daug</text:span><text:span text:style-name="T2004">iašalės prekybos sistemos ar organizuotos prekybos sistemos veiklai arba sistemos nariams, dalyviams ir naudotojams dėl galimų interesų konfliktų tarp daugiašalės prekybos sistemos, organizuotos prekybos sistemos, šių sistemų savininkų, finansų maklerio įm</text:span><text:span text:style-name="T2005">onės ar rinkos operatoriaus, administruojančių daugiašalę prekybos sistemą arba organizuotos prekybos sistemą, interesų ir interesų siekiant užtikrinti patikimą daugiašalės prekybos sistemos arba organizuotos prekybos sistemos veikimą.</text:span></text:p>
        <text:p text:style-name="P2006"><text:span text:style-name="T2007">6</text:span><text:span text:style-name="T2008">. Finansų maklerio įmonės ir rinkos operatoriai, administruojantys daugiašalę prekybos sistemą arba organizuotos prekybos sistemą, turi laikytis šio įstatymo 67 straipsnio 3 ir 4 dalyse ir 70 straipsnyje nustatytų reikalavimų ir taikyti visas reikalingas v</text:span><text:span text:style-name="T2009">eiksmingas sistemas, procedūras ir susitarimus, kad būtų užtikrintas nustatytų reikalavimų laikymasis.<text:s/></text:span></text:p>
        <text:p text:style-name="P2010"><text:span text:style-name="T2011">7</text:span><text:span text:style-name="T2012">. Finansų maklerio įmonės ir rinkos operatoriai, administruojantys daugiašalę prekybos sistemą arba organizuotos prekybos sistemą, turi suteikti si</text:span><text:span text:style-name="T2013">stemos nariams ir dalyviams visą reikalingą informaciją apie jų pareigas, susijusias su atsiskaitymais dėl toje sistemoje sudarytų sandorių. Finansų maklerio įmonės ir rinkos operatoriai, administruojantys daugiašalę prekybos sistemą arba organizuotos prek</text:span><text:span text:style-name="T2014">ybos sistemą, privalo imtis visų reikalingų priemonių, kurios palengvintų veiksmingą atsiskaitymą už šiose sistemose sudarytus sandorius.</text:span></text:p>
        <text:p text:style-name="P2015"><text:span text:style-name="T2016">8</text:span><text:span text:style-name="T2017">. Daugiašalė prekybos sistema ir organizuotos prekybos sistema privalo turėti ne mažiau kaip tris aktyvius narius</text:span><text:span text:style-name="T2018"><text:s/>arba naudotojus, iš kurių kiekvienas turi turėti galimybę bendrauti su kitais nariais ar naudotojais nustatant finansinės priemonės kainą.</text:span></text:p>
        <text:p text:style-name="P2019"><text:span text:style-name="T2020">9</text:span><text:span text:style-name="T2021">. Jeigu perleidžiamaisiais vertybiniais popieriais, kurie buvo įtraukti į prekybą reguliuojamoje rinkoje, yra<text:s/></text:span><text:span text:style-name="T2022">prekiaujama daugiašalėje prekybos sistemoje arba organizuotos prekybos sistemoje be jų emitento sutikimo, šių vertybinių popierių emitentui netaikomi pradinio, periodinio ir einamojo informacijos atskleidimo reikalavimai, taikomi toje sistemoje.</text:span></text:p>
        <text:p text:style-name="P2023"><text:span text:style-name="T2024">10</text:span><text:span text:style-name="T2025">. Fi</text:span><text:span text:style-name="T2026">nansų maklerio įmonės ir rinkos operatoriai, administruojantys daugiašalę prekybos sistemą arba organizuotos prekybos sistemą, privalo nedelsdami vykdyti priežiūros institucijos privalomus nurodymus dėl prekybos finansinėmis priemonėmis sustabdymo ar nutra</text:span><text:span text:style-name="T2027">ukimo.</text:span></text:p>
        <text:p text:style-name="P2028"><text:span text:style-name="T2029">11</text:span><text:span text:style-name="T2030">. Finansų maklerio įmonės ir rinkos operatoriai, administruojantys daugiašalę prekybos sistemą arba organizuotos prekybos sistemą, privalo pateikti priežiūros institucijai detalų administruojamos sistemos veikimo aprašą, įskaitant informaciją<text:s/></text:span><text:span text:style-name="T2031">apie kontrolės arba dalyvavimo ryšius reguliuojamos rinkos, daugiašalės prekybos sistemos, organizuotos prekybos sistemos arba sisteminę prekybą vykdančios finansų maklerio įmonės, priklausančių tai pačiai investicines paslaugas teikiančiai įmonei ar tam p</text:span><text:span text:style-name="T2032">ačiam rinkos operatoriui, veikloje, taip pat jų narių, dalyvių ir (arba) naudotojų sąrašus. Priežiūros institucija šią informaciją perduoda Europos vertybinių popierių ir rinkų institucijai, jeigu ji paprašo. Priežiūros institucija informuoja Europos verty</text:span><text:span text:style-name="T2033">binių popierių ir rinkų instituciją apie finansų maklerio įmonės licencijos išdavimą, pakeitimą ar panaikinimą arba teisės verstis rinkos operatoriaus veikla suteikimą ar panaikinimą. Europos vertybinių popierių ir rinkų institucija sudaro ir skelbia visų<text:s/></text:span><text:span text:style-name="T2034">Europos Sąjungoje veikiančių daugiašalių prekybos sistemų ir organizuotos prekybos sistemų sąrašą, informaciją apie jų teikiamas paslaugas ir kiekvienos daugiašalės prekybos sistemos ir organizuotos prekybos sistemos unikalų kodą.</text:span></text:p>
        <text:p text:style-name="P2035"><text:span text:style-name="T2036">12</text:span><text:span text:style-name="T2037">. Sisteminę prekybą</text:span><text:span text:style-name="T2038"><text:s/>vykdanti finansų maklerio įmonė privalo apie tai pranešti priežiūros institucijai. Šią informaciją priežiūros institucija perduoda Europos vertybinių popierių ir rinkų institucijai, administruojančiai visose valstybėse narėse veikiančių ir sisteminę preky</text:span><text:span text:style-name="T2039">bą vykdančių finansų maklerių įmonių sąrašą.<text:s/></text:span></text:p>
        <text:p text:style-name="P2040"/>
        <text:p text:style-name="P2041"><text:span text:style-name="T2042">23</text:span><text:span text:style-name="T2043"><text:s/>straipsnis.<text:s/></text:span><text:span text:style-name="T2044">Specialieji daugiašalės prekybos sistemos reikalavimai</text:span></text:p>
        <text:p text:style-name="P2045"><text:span text:style-name="T2046">1</text:span><text:span text:style-name="T2047">. Finansų maklerio įmonės ir rinkos operatoriai, administruojantys daugiašalę prekybos sistemą, be šio įstatymo 16 ir 22 straips</text:span><text:span text:style-name="T2048">niuose nustatytų reikalavimų, privalo patvirtinti neleidžiančias veikti savo nuožiūra taisykles, reglamentuojančias pavedimų vykdymo tvarką šioje sistemoje.</text:span></text:p>
        <text:p text:style-name="P2049"><text:span text:style-name="T2050">2</text:span><text:span text:style-name="T2051">. Finansų maklerio įmonės ir rinkos operatoriai, administruojantys daugiašalę prekybos sistemą</text:span><text:span text:style-name="T2052">, turi:</text:span></text:p>
        <text:p text:style-name="P2053"><text:span text:style-name="T2054">1</text:span><text:span text:style-name="T2055">) būti tinkamai pasirengę valdyti riziką, su kuria susiduria arba gali susidurti, įgyvendinti tinkamas priemones ir palaikyti sistemas, skirtas bet kokiai reikšmingai veiklos rizikai nustatyti, taip pat turėti veiksmingų priemonių kylančiai rizi</text:span><text:span text:style-name="T2056">kai valdyti;</text:span></text:p>
        <text:p text:style-name="P2057"><text:span text:style-name="T2058">2</text:span><text:span text:style-name="T2059">) turėti veiksmingų priemonių, kurios palengvintų veiksmingą ir laiku atliekamą atsiskaitymą už sistemoje sudarytus sandorius;</text:span></text:p>
        <text:p text:style-name="P2060"><text:span text:style-name="T2061">3</text:span><text:span text:style-name="T2062">) turėti pakankamai finansinių išteklių, kurie palengvintų tinkamą sistemos veikimą, atsižvelgiant į rinko</text:span><text:span text:style-name="T2063">je sudaromų sandorių pobūdį ir mastą bei su tuo susijusios rizikos pobūdį ir dydį.</text:span></text:p>
        <text:p text:style-name="P2064"><text:span text:style-name="T2065">3</text:span><text:span text:style-name="T2066">. Šio įstatymo 29, 30, 31, 33 straipsniuose (išskyrus 33 straipsnio 5 dalį) ir 34 straipsnyje nustatyti reikalavimai netaikomi sandoriams, sudarytiems pagal daugiašal</text:span><text:span text:style-name="T2067">ės prekybos sistemos veiklą reglamentuojančias taisykles, kai sudarant sandorį dalyvauja tik tos sistemos nariai ar dalyviai arba tik pati sistema ir jos nariai ar dalyviai. Tačiau daugiašalės prekybos sistemos nariai ar dalyviai turi laikytis šio įstatymo</text:span><text:span text:style-name="T2068"><text:s/>29, 30, 31, 33 ir 34 straipsniuose nustatytų reikalavimų dėl savo klientų, kai, veikdami kliento sąskaita, vykdo jo pavedimus daugiašalėje prekybos sistemoje.</text:span></text:p>
        <text:p text:style-name="P2069"><text:span text:style-name="T2070">4</text:span><text:span text:style-name="T2071">. Finansų maklerio įmonės arba rinkos operatoriai, administruojantys daugiašalę prekybos si</text:span><text:span text:style-name="T2072">stemą, neturi teisės vykdyti savo klientų pavedimų, jeigu vykdydami klientų pavedimus finansų maklerio įmonė arba rinkos operatorius sudaro sandorį nuosavomis lėšomis, arba dalyvauti sudarant tarpininko suderintus sandorius.</text:span></text:p>
        <text:p text:style-name="P2073"/>
        <text:p text:style-name="P2074"><text:span text:style-name="T2075">24</text:span><text:span text:style-name="T2076"><text:s/>straipsnis.<text:s/></text:span><text:span text:style-name="T2077">Specialie</text:span><text:span text:style-name="T2078">ji organizuotos prekybos sistemų reikalavimai</text:span></text:p>
        <text:p text:style-name="P2079"><text:span text:style-name="T2080">1</text:span><text:span text:style-name="T2081">. Finansų maklerio įmonė arba rinkos operatorius, administruojantys organizuotos prekybos sistemą, imasi reikiamų priemonių, užkertančių kelią klientų pavedimų vykdymui organizuotos prekybos sistemoje,<text:s/></text:span><text:span text:style-name="T2082">jeigu vykdydami klientų pavedimus finansų maklerio įmonė arba rinkos operatorius sudaro sandorį nuosavomis lėšomis arba sandorį nuosavomis lėšomis sudaro kitas subjektas, priklausantis tai pačiai įmonių grupei, kuriai priklauso finansų maklerio įmonė arba<text:s/></text:span><text:span text:style-name="T2083">rinkos operatorius.</text:span></text:p>
        <text:p text:style-name="P2084"><text:span text:style-name="T2085">2</text:span><text:span text:style-name="T2086">. Finansų maklerio įmonė arba rinkos operatorius, administruojantys organizuotos prekybos sistemą, turi teisę dalyvauti sudarant tarpininko suderintus sandorius dėl obligacijų, struktūrizuotų finansinių produktų, apyvartinių taršos</text:span><text:span text:style-name="T2087"><text:s/>leidimų ir tam tikrų išvestinių finansinių priemonių tik tada, kai yra gavę kliento pritarimą.<text:s/></text:span></text:p>
        <text:p text:style-name="P2088"><text:span text:style-name="T2089">3</text:span><text:span text:style-name="T2090">. Finansų maklerio įmonė arba rinkos operatorius, administruojantys organizuotos prekybos sistemą, neturi teisės dalyvauti sudarant tarpininko suderintus<text:s/></text:span><text:span text:style-name="T2091">sandorius vykdydami kliento pavedimus organizuotos prekybos sistemoje dėl išvestinių finansinių priemonių, kurioms taikoma tarpuskaitos pareiga pagal Reglamento (ES) Nr. 648/2012 5 straipsnį.</text:span></text:p>
        <text:p text:style-name="P2092"><text:span text:style-name="T2093">4</text:span><text:span text:style-name="T2094">. Finansų maklerio įmonė arba rinkos operatorius, administr</text:span><text:span text:style-name="T2095">uojantys organizuotos prekybos sistemą, turi imtis priemonių, užtikrinančių šiame įstatyme nustatytų sąlygų, taikomų tarpininko suderintiems sandoriams, laikymąsi.</text:span></text:p>
        <text:p text:style-name="P2096"><text:span text:style-name="T2097">5</text:span><text:span text:style-name="T2098">. Finansų maklerio įmonė arba rinkos operatorius, administruojantys organizuotos prekyb</text:span><text:span text:style-name="T2099">os sistemą, turi teisę savo sąskaita sudaryti sandorius, kurie nepriskiriami prie tarpininko suderintų sandorių, tik dėl išleistų valstybės skolos finansinių priemonių, kurių rinka nėra likvidi.</text:span></text:p>
        <text:p text:style-name="P2100"><text:span text:style-name="T2101">6</text:span><text:span text:style-name="T2102">. Sisteminę prekybą vykdanti finansų maklerio įmonė netu</text:span><text:span text:style-name="T2103">ri teisės administruoti organizuotos prekybos sistemos. Organizuotos prekybos sistema neturi būti susijusi su sisteminę prekybą vykdančia finansų maklerio įmone tokiais ryšiais, kurie leistų sąveikauti organizuotos prekybos sistemoje teikiamiems pavedimams</text:span><text:span text:style-name="T2104"><text:s/>su sisteminę prekybą vykdančios finansų maklerio įmonės teikiamais (skelbiamais) pavedimais ar kotiruotėmis. Organizuotos prekybos sistema negali būti susijusi su kita organizuotos prekybos sistema taip, kad skirtingose sistemose pateikiami pavedimai sąve</text:span><text:span text:style-name="T2105">ikautų tarpusavyje.</text:span></text:p>
        <text:p text:style-name="P2106"><text:span text:style-name="T2107">7</text:span><text:span text:style-name="T2108">. Finansų maklerio įmonė arba rinkos operatorius, administruojantys organizuotos prekybos sistemą, turi teisę pasitelkti kitą finansų maklerio įmonę vykdyti nepriklausomo rinkos formuotojo veiklą toje organizuotos prekybos sistemoj</text:span><text:span text:style-name="T2109">e.<text:s/></text:span></text:p>
        <text:p text:style-name="P2110"><text:span text:style-name="T2111">8</text:span><text:span text:style-name="T2112">. Finansų maklerio įmonė nebus laikoma vykdančia nepriklausomo rinkos formuotojo veiklą organizuotos prekybos sistemoje, jeigu ji glaudžiais ryšiais susijusi su finansų maklerio įmone arba rinkos formuotoju, administruojančiais organizuotos prekyb</text:span><text:span text:style-name="T2113">os sistemą.</text:span></text:p>
        <text:p text:style-name="P2114"><text:span text:style-name="T2115">9</text:span><text:span text:style-name="T2116">. Pavedimai organizuotos prekybos sistemoje vykdomi įgyvendinant diskrecijos teisę. Finansų maklerio įmonė arba rinkos operatorius, administruojantys organizuotos prekybos sistemą, turi diskrecijos teisę bet kuriuo iš šių atvejų:</text:span></text:p>
        <text:p text:style-name="P2117"><text:span text:style-name="T2118">1</text:span><text:span text:style-name="T2119">) prii</text:span><text:span text:style-name="T2120">mdami sprendimą dėl pavedimo pateikimo savo administruojamoje organizuotos prekybos sistemoje arba pavedimo atšaukimo iš jos;</text:span></text:p>
        <text:p text:style-name="P2121"><text:span text:style-name="T2122">2</text:span><text:span text:style-name="T2123">) priimdami sprendimą nederinti konkretaus kliento pavedimo su kitais tuo metu sistemoje pateiktais pavedimais, jeigu toks sp</text:span><text:span text:style-name="T2124">rendimas neprieštarauja iš kliento gautiems specialiems nurodymams ir šio įstatymo 33 straipsnyje nustatytiems reikalavimams.</text:span></text:p>
        <text:p text:style-name="P2125"><text:span text:style-name="T2126">10</text:span><text:span text:style-name="T2127">. Finansų maklerio įmonė arba rinkos operatorius, administruojantys organizuotos prekybos sistemą, kurioje suderinami<text:s/></text:span><text:span text:style-name="T2128">klientų pavedimai, turi teisę nustatyti, ar du arba daugiau pateiktų pavedimų bus suderinami sistemoje, kada ir kokiu mastu tai bus padaryta. Sistemą, kurioje sudaromi sandoriai dėl ne nuosavybės finansinių priemonių, administruojanti finansų maklerio įmon</text:span><text:span text:style-name="T2129">ė arba rinkos operatorius gali imtis priemonių, palengvinančių derybas tarp klientų, siekiančių suderinti du arba daugiau potencialiai suderinamų interesų sudaryti sandorį.</text:span></text:p>
        <text:p text:style-name="P2130"><text:span text:style-name="T2131">11</text:span><text:span text:style-name="T2132">. Jeigu finansų maklerio įmonė arba rinkos operatorius kreipiasi su prašymu i</text:span><text:span text:style-name="T2133">šduoti arba papildyti licenciją, kad būtų suteikta teisė administruoti daugiašalę prekybos sistemą, taip pat prireikus kitais atvejais (</text:span><text:span text:style-name="T2134">ad hoc<text:s/></text:span><text:span text:style-name="T2135">pagrindu) priežiūros institucija turi teisę reikalauti pateikti:</text:span></text:p>
        <text:p text:style-name="P2136"><text:span text:style-name="T2137">1</text:span><text:span text:style-name="T2138">) detalų paaiškinimą, kodėl prekybos sistema<text:s/></text:span><text:span text:style-name="T2139">neketina veikti kaip reguliuojama rinka, daugiašalė prekybos sistema arba sisteminę prekybą vykdanti finansų maklerio įmonė;</text:span></text:p>
        <text:p text:style-name="P2140"><text:span text:style-name="T2141">2</text:span><text:span text:style-name="T2142">) detalų paaiškinimą, kaip bus įgyvendinama diskrecijos teisė, – ypač tada, kai organizuotos prekybos sistemoje pateiktas pave</text:span><text:span text:style-name="T2143">dimas gali būti atmestas, taip pat kada ir kaip du arba daugiau klientų pavedimų bus tarpusavyje suderinami organizuotos prekybos sistemoje;</text:span></text:p>
        <text:p text:style-name="P2144"><text:span text:style-name="T2145">3</text:span><text:span text:style-name="T2146">) informaciją, kaip bus vykdomi tarpininko suderinti sandoriai.<text:s/></text:span></text:p>
        <text:p text:style-name="P2147"><text:span text:style-name="T2148">12</text:span><text:span text:style-name="T2149">. Priežiūros institucija stebi finans</text:span><text:span text:style-name="T2150">ų maklerio įmonės ir rinkos operatoriaus vykdomus tarpininko suderintus sandorius siekdama užtikrinti, kad ši veikla atitiktų jai keliamus reikalavimus ir kad vykdomi tarpininko suderinti sandoriai nesudarytų prielaidų kilti interesų konfliktui tarp finans</text:span><text:span text:style-name="T2151">ų maklerio įmonės arba rinkos operatoriaus ir jų klientų.</text:span></text:p>
        <text:p text:style-name="P2152"><text:span text:style-name="T2153">13</text:span><text:span text:style-name="T2154">. Sandoriams, sudaromiems organizuotos prekybos sistemoje, taikomi šio įstatymo 29, 30, 31, 33 ir 34 straipsniuose nustatyti reikalavimai.</text:span></text:p>
        <text:p text:style-name="P2155"/>
        <text:p text:style-name="P2156"><text:span text:style-name="T2157">25</text:span><text:span text:style-name="T2158"><text:s/>straipsnis.<text:s/></text:span><text:span text:style-name="T2159">Mažų ir vidutinių įmonių augimo</text:span><text:span text:style-name="T2160"><text:s/>rinkos</text:span></text:p>
        <text:p text:style-name="P2161"><text:span text:style-name="T2162">1</text:span><text:span text:style-name="T2163">. Finansų maklerio įmonė arba rinkos operatorius, administruojantys daugiašalę prekybos sistemą, turi teisę kreiptis su prašymu į priežiūros instituciją, kad daugiašalei prekybos sistemai būtų suteiktas mažų ir vidutinių įmonių augimo rinkos s</text:span><text:span text:style-name="T2164">tatusas.</text:span></text:p>
        <text:p text:style-name="P2165"><text:span text:style-name="T2166">2</text:span><text:span text:style-name="T2167">. Priežiūros institucija gali suteikti daugiašalei prekybos sistemai mažų ir vidutinių įmonių augimo rinkos statusą, jeigu priežiūros institucija gauna šio straipsnio 1 dalyje nurodytą prašymą ir yra įsitikinusi, kad daugiašalė prekybos siste</text:span><text:span text:style-name="T2168">ma laikosi šio straipsnio 3 dalyje nustatytų reikalavimų.</text:span></text:p>
        <text:p text:style-name="P2169"><text:span text:style-name="T2170">3</text:span><text:span text:style-name="T2171">. Daugiašalėje prekybos sistemoje turi būti patvirtintos ir taikomos veiksmingos taisyklės, sistemos ir procedūros, kuriomis užtikrinamas šių reikalavimų laikymasis:</text:span></text:p>
        <text:p text:style-name="P2172"><text:span text:style-name="T2173">1</text:span><text:span text:style-name="T2174">) ne mažiau kaip 50 proc</text:span><text:span text:style-name="T2175">entų emitentų, kurių finansinės priemonės yra įtrauktos į prekybą daugiašalėje prekybos sistemoje, yra mažos ir vidutinės įmonės tiek tuo metu, kai daugiašalei prekybos sistemai suteikiamas mažų ir vidutinių įmonių augimo rinkos statusas, tiek ir visais pa</text:span><text:span text:style-name="T2176">skesniais kalendoriniais metais;</text:span></text:p>
        <text:p text:style-name="P2177"><text:span text:style-name="T2178">2</text:span><text:span text:style-name="T2179">) nustatyti atitinkami kriterijai, kuriais remiantis suteikiamas leidimas pirminiam ir paskesniam emitentų finansinių priemonių įtraukimui į prekybą šioje rinkoje;</text:span></text:p>
        <text:p text:style-name="P2180"><text:span text:style-name="T2181">3</text:span><text:span text:style-name="T2182">) vykdant pirminį finansinių priemonių įtraukimą<text:s/></text:span><text:span text:style-name="T2183">į prekybą rinkoje, apie šias finansines priemones paskelbiama pakankamai informacijos, kad investuotojai galėtų priimti pagrįstą investicinį sprendimą dėl investavimo į finansines priemones, – turi būti skelbiamas atitinkamas leidimo prekiauti dokumentas a</text:span><text:span text:style-name="T2184">rba prospektas, jeigu taikomi Vertybinių popierių įstatymo nustatyti reikalavimai, keliami viešajam siūlymui, kai finansinė priemonė pirmą kartą įtraukiama į prekybą daugiašalėje prekybos sistemoje;</text:span></text:p>
        <text:p text:style-name="P2185"><text:span text:style-name="T2186">4</text:span><text:span text:style-name="T2187">) emitentas periodiškai pats atskleidžia arba jo var</text:span><text:span text:style-name="T2188">du tinkamai periodiškai atskleidžiama informacija, tokia kaip rengiamos audituotos metinės ataskaitos ir kita šio įstatymo numatyta viešai skelbti informacija;<text:s/></text:span></text:p>
        <text:p text:style-name="P2189"><text:span text:style-name="T2190">5</text:span><text:span text:style-name="T2191">) rinkoje veikiantys emitentai, kaip jie apibrėžti Reglamento (ES) Nr. 596/2014 3 straipsn</text:span><text:span text:style-name="T2192">io 1 dalies 21 punkte, vadovaujamas pareigas emitento valdymo organuose einantys asmenys, kaip jie apibrėžti Reglamento (ES) Nr. 596/2014 3 straipsnio 1 dalies 25 punkte, ir su šiais asmenimis glaudžiai susiję asmenys, kaip jie apibrėžti Reglamento (ES) Nr</text:span><text:span text:style-name="T2193">. 596/2014 3 straipsnio 1 dalies 26 punkte, laikosi atitinkamų reikalavimų, kurie jiems taikomi pagal Reglamentą (ES) Nr. 596/2014;<text:s/></text:span></text:p>
        <text:p text:style-name="P2194"><text:span text:style-name="T2195">6</text:span><text:span text:style-name="T2196">) priežiūrai reikalinga informacija apie rinkoje veikiančius emitentus yra saugoma ir viešai prieinama;</text:span></text:p>
        <text:p text:style-name="P2197"><text:span text:style-name="T2198">7</text:span><text:span text:style-name="T2199">) taikomo</text:span><text:span text:style-name="T2200">s veiksmingos sistemos ir kontrolės priemonės, kuriomis siekiama nustatyti piktnaudžiavimo rinka atvejus ir užkirsti jiems kelią toje rinkoje, kaip to reikalaujama Reglamente (ES) Nr. 596/2014.</text:span></text:p>
        <text:p text:style-name="P2201"><text:span text:style-name="T2202">4</text:span><text:span text:style-name="T2203">. Šio straipsnio 3 dalyje nustatytų reikalavimų taikyma</text:span><text:span text:style-name="T2204">s nedaro įtakos finansų maklerio įmonės ar rinkos operatoriaus, administruojančių daugiašalę prekybos sistemą, pareigai laikytis kitų šiame įstatyme nustatytų reikalavimų, susijusių su daugiašalės prekybos sistemos veikimu. Finansų maklerio įmonė arba rink</text:span><text:span text:style-name="T2205">os operatorius, administruojantys daugiašalę prekybos sistemą, gali nustatyti papildomus reikalavimus, negu nurodyti šio straipsnio 3 dalyje.</text:span></text:p>
        <text:p text:style-name="P2206"><text:span text:style-name="T2207">5</text:span><text:span text:style-name="T2208">. Priežiūros institucija gali panaikinti daugiašalei prekybos sistemai suteiktą mažų ir vidutinių įmonių augi</text:span><text:span text:style-name="T2209">mo rinkos statusą bet kuriuo iš šių atvejų:<text:s/></text:span></text:p>
        <text:p text:style-name="P2210"><text:span text:style-name="T2211">1</text:span><text:span text:style-name="T2212">) kai finansų maklerio įmonė arba rinkos operatorius, administruojantys mažų ir vidutinių įmonių augimo rinką, kreipiasi dėl šio statuso panaikinimo;<text:s/></text:span></text:p>
        <text:p text:style-name="P2213"><text:span text:style-name="T2214">2</text:span><text:span text:style-name="T2215">) kai daugiašalė prekybos sistema nebeatitinka šio s</text:span><text:span text:style-name="T2216">traipsnio 3 dalyje nustatytų reikalavimų.</text:span></text:p>
        <text:p text:style-name="P2217"><text:span text:style-name="T2218">6</text:span><text:span text:style-name="T2219">. Priežiūros institucija, šiame straipsnyje nustatyta tvarka suteikusi daugiašalei prekybos sistemai mažų ir vidutinių įmonių augimo rinkos statusą arba šį statusą panaikinusi, apie atitinkamą sprendimą nede</text:span><text:span text:style-name="T2220">lsdama praneša Europos vertybinių popierių ir rinkų institucijai.</text:span></text:p>
        <text:p text:style-name="P2221"><text:span text:style-name="T2222">7</text:span><text:span text:style-name="T2223">. Jeigu emitento finansinė priemonė įtraukta į prekybą vienoje mažų ir vidutinių įmonių augimo rinkoje, šia finansine priemone galima prekiauti kitoje mažų ir vidutinių įmonių augimo rinkoje tik tada, kai apie tai informuojamas emitentas ir jis nepareiškia</text:span><text:span text:style-name="T2224"><text:s/>prieštaravimų. Šiuo atveju emitentui netaikomos toje kitoje mažų ir vidutinių įmonių augimo rinkoje taikomos pareigos, susijusios su įmonių valdymo reikalavimais arba su pirminiu, vėlesniu ar<text:s/></text:span><text:span text:style-name="T2225">ad hoc<text:s/></text:span><text:span text:style-name="T2226">informacijos apie emitentą ir jo išleistas finansines pr</text:span><text:span text:style-name="T2227">iemones atskleidimu.</text:span></text:p>
        <text:p text:style-name="P2228"/>
        <text:p text:style-name="P2229"><text:span text:style-name="T2230">TREČIASIS</text:span><text:span text:style-name="T2231"><text:s/>SKIRSNIS</text:span></text:p>
        <text:p text:style-name="P2232"><text:span text:style-name="T2233">FINANSŲ MAKLERIO ĮMONIŲ VEIKLAI KELIAMI REIKALAVIMAI</text:span></text:p>
        <text:p text:style-name="P2234"/>
        <text:p text:style-name="P2235"><text:span text:style-name="T2236">26</text:span><text:span text:style-name="T2237"><text:s/>straipsnis.<text:s/></text:span><text:span text:style-name="T2238">Pareiga nuolat laikytis licencijos gavimo reikalavimų</text:span></text:p>
        <text:p text:style-name="P2239"><text:span text:style-name="T2240">1</text:span><text:span text:style-name="T2241">. Lietuvos Respublikoje licencijuotos finansų maklerio įmonės privalo<text:s/></text:span><text:span text:style-name="T2242">nuolat laikytis šiame įstatyme nustatytų reikalavimų finansų maklerio įmonės licencijai gauti.</text:span></text:p>
        <text:p text:style-name="P2243"><text:span text:style-name="T2244">2</text:span><text:span text:style-name="T2245">. Kaip laikomasi šio straipsnio 1 dalyje nustatytos pareigos, prižiūri priežiūros institucija. Finansų maklerio įmonė turi pranešti priežiūros institucijai<text:s/></text:span><text:span text:style-name="T2246">apie visus aplinkybių, buvusių licencijos išdavimo metu, esminius pasikeitimus.</text:span></text:p>
        <text:p text:style-name="P2247"/>
        <text:p text:style-name="P2248"><text:span text:style-name="T2249">27</text:span><text:span text:style-name="T2250"><text:s/>straipsnis.<text:s/></text:span><text:span text:style-name="T2251"><text:tab/></text:span><text:span text:style-name="T2252">Pareiga nuolat laikytis finansų maklerio įmonės veiklai keliamų reikalavimų ir teikti periodinę informaciją</text:span></text:p>
        <text:p text:style-name="P2253"><text:span text:style-name="T2254">1</text:span><text:span text:style-name="T2255">. Lietuvos Respublikoje licencijuotos fi</text:span><text:span text:style-name="T2256">nansų maklerio įmonės, teikiančios investicines paslaugas Lietuvos Respublikoje, taip pat kitoje valstybėje narėje licencijuotų finansų maklerio įmonių filialai, teikiantys investicines paslaugas Lietuvos Respublikoje, privalo nuolat laikytis šiame skirsny</text:span><text:span text:style-name="T2257">je nustatytų finansų maklerio įmonės veiklai keliamų reikalavimų.</text:span></text:p>
        <text:p text:style-name="P2258"><text:span text:style-name="T2259">2</text:span><text:span text:style-name="T2260">. Kaip laikomasi šio straipsnio 1 dalyje nustatytos pareigos, prižiūri priežiūros institucija. Priežiūros institucija, atlikdama priežiūros funkcijas, naudojasi šio įstatymo 93 ir 102 s</text:span><text:span text:style-name="T2261">traipsniuose suteiktomis teisėmis.</text:span></text:p>
        <text:p text:style-name="P2262"><text:span text:style-name="T2263">3</text:span><text:span text:style-name="T2264">. Finansų maklerio įmonės privalo teikti prašomus dokumentus priežiūros institucijos nustatyta tvarka ir atvejais.</text:span></text:p>
        <text:p text:style-name="P2265"><text:span text:style-name="T2266">4</text:span><text:span text:style-name="T2267">. Finansų maklerio įmonės privalo priežiūros institucijos nustatytais atvejais ir tvarka atsklei</text:span><text:span text:style-name="T2268">sti visuomenei informaciją apie savo veiklą.</text:span></text:p>
        <text:p text:style-name="P2269"/>
        <text:p text:style-name="P2270"><text:span text:style-name="T2271">28</text:span><text:span text:style-name="T2272"><text:s/>straipsnis.<text:s/></text:span><text:span text:style-name="T2273">Pareiga vengti interesų konfliktų</text:span></text:p>
        <text:p text:style-name="P2274"><text:span text:style-name="T2275">1</text:span><text:span text:style-name="T2276">. Finansų maklerio įmonė privalo vengti interesų konfliktų ir imtis visų reikalingų priemonių, skirtų nustatyti ir valdyti interesų konfliktus, kylanč</text:span><text:span text:style-name="T2277">ius tarp įmonės, jos vadovų, darbuotojų, priklausomų tarpininkų, taip pat kitų su įmone tiesiogiai ar netiesiogiai kontrolės ryšiais susijusių asmenų ir įmonės klientų arba vien tik tarp įmonės klientų, kai interesų konfliktai kyla įmonei teikiant investic</text:span><text:span text:style-name="T2278">ines paslaugas, papildomas paslaugas arba jų derinį, taip pat kai interesų konfliktai kyla dėl trečiojo asmens finansų maklerio įmonei mokamo bet kokio pobūdžio užmokesčio, komisinio atlyginimo arba dėl finansų maklerio įmonės atlyginimų politikos ir kitų<text:s/></text:span><text:span text:style-name="T2279">skatinimo priemonių.</text:span></text:p>
        <text:p text:style-name="P2280"><text:span text:style-name="T2281">2</text:span><text:span text:style-name="T2282">. Jeigu priemonės, kurių finansų maklerio įmonė ėmėsi vadovaudamasi šio įstatymo 16 straipsnio 2–7 dalimis, yra nepakankamos užtikrinti interesų konfliktų, kurie daro neigiamą poveikį klientų interesams, prevencijai, finansų makle</text:span><text:span text:style-name="T2283">rio įmonė, prieš pradėdama teikti investicines ir (arba) papildomas paslaugas, turi aiškiai atskleisti klientui interesų konflikto turinį ir (arba) priežastis, taip pat priemones, kurių finansų maklerio įmonė ėmėsi siekdama sumažinti neigiamą poveikį klien</text:span><text:span text:style-name="T2284">tų interesams.<text:s/></text:span></text:p>
        <text:p text:style-name="P2285"><text:span text:style-name="T2286">3</text:span><text:span text:style-name="T2287">. Finansų maklerio įmonė privalo užtikrinti, kad šio straipsnio 2 dalyje nurodyta informacija:</text:span></text:p>
        <text:p text:style-name="P2288"><text:span text:style-name="T2289">1</text:span><text:span text:style-name="T2290">) būtų pateikiama klientui patvariojoje laikmenoje;</text:span></text:p>
        <text:p text:style-name="P2291"><text:span text:style-name="T2292">2</text:span><text:span text:style-name="T2293">) yra pakankamai išsami, kad klientas galėtų priimti pagrįstą investicinį<text:s/></text:span><text:span text:style-name="T2294">sprendimą dėl paslaugų, kurios susijusios su interesų konfliktais.</text:span></text:p>
        <text:p text:style-name="P2295"/>
        <text:p text:style-name="P2296"><text:span text:style-name="T2297">29</text:span><text:span text:style-name="T2298"><text:s/>straipsnis.<text:s/></text:span><text:span text:style-name="T2299">Finansų maklerio įmonės pareigos teikiant klientui investicines paslaugas</text:span></text:p>
        <text:p text:style-name="P2300"><text:span text:style-name="T2301">1</text:span><text:span text:style-name="T2302">. Finansų maklerio įmonė, teikdama klientui investicines paslaugas ir (arba)<text:s/></text:span><text:span text:style-name="T2303">papildomas paslaugas, turi sąžiningai, teisingai ir profesionaliai veikti geriausiomis klientui sąlygomis ir jo interesais, laikydamasi šiame skirsnyje nustatytų reikalavimų.</text:span></text:p>
        <text:p text:style-name="P2304"><text:span text:style-name="T2305">2</text:span><text:span text:style-name="T2306">. Finansų maklerio įmonės, išleidžiančios finansines priemones, skirtas pard</text:span><text:span text:style-name="T2307">uoti klientams, turi užtikrinti, kad šios finansinės priemonės būtų sukurtos taip, kad atitiktų tam tikros klientų kategorijos tikslinės klientų grupės poreikius, finansinių priemonių platinimo strategija atitiktų tikslinę klientų grupę, o finansų maklerio</text:span><text:span text:style-name="T2308"><text:s/>įmonė turi imtis reikalingų priemonių, skirtų užtikrinti, kad finansinė priemonė būtų platinama nustatytai tikslinei klientų grupei.</text:span></text:p>
        <text:p text:style-name="P2309"><text:span text:style-name="T2310">3</text:span><text:span text:style-name="T2311">. Finansų maklerio įmonė turi suprasti finansines priemones, kurias siūlo arba rekomenduoja, įvertinti finansinių pri</text:span><text:span text:style-name="T2312">emonių atitiktį klientų, kuriems teikia investicines paslaugas, poreikiams, be kita ko, atsižvelgdama į nustatytą tikslinę klientų grupę, kaip tai nustatyta šio įstatymo 16 straipsnio 3–7 dalyse, ir užtikrinti, kad finansinės priemonės būtų siūlomos arba r</text:span><text:span text:style-name="T2313">ekomenduojamos tik tada, kai tai atitinka kliento interesus.</text:span></text:p>
        <text:p text:style-name="P2314"><text:span text:style-name="T2315">4</text:span><text:span text:style-name="T2316">. Visa informacija, kurią finansų maklerio įmonė teikia klientams ir (arba) potencialiems klientams, įskaitant reklaminio pobūdžio informaciją apie įmonės veiklą ir siūlomas paslaugas, turi<text:s/></text:span><text:span text:style-name="T2317">būti teisinga, aiški ir neklaidinanti. Reklaminio pobūdžio informacija turi būti aiškiai atpažįstama.</text:span></text:p>
        <text:p text:style-name="P2318"><text:span text:style-name="T2319">5</text:span><text:span text:style-name="T2320">. Finansų maklerio įmonė turi laiku aiškiai ir suprantamai suteikti klientams ir potencialiems klientams informaciją apie finansų maklerio įmonę ir j</text:span><text:span text:style-name="T2321">os teikiamas paslaugas, finansines priemones ir siūlomą investavimo strategiją, klientų pavedimų vykdymo vietas, pavedimų vykdymo išlaidas ir kitus susijusius mokėjimus.</text:span></text:p>
        <text:p text:style-name="P2322"><text:span text:style-name="T2323">6</text:span><text:span text:style-name="T2324">. Įgyvendindama šio straipsnio 5 dalyje nustatytus reikalavimus, finansų maklerio</text:span><text:span text:style-name="T2325"><text:s/>įmonė klientams ir potencialiems klientams privalo pateikti šią informaciją:</text:span></text:p>
        <text:p text:style-name="P2326"><text:span text:style-name="T2327">1</text:span><text:span text:style-name="T2328">) finansų maklerio įmonė, teikianti investavimo rekomendaciją, turi iš anksto, prieš pradėdama teikti investavimo rekomendaciją, pateikti informaciją:</text:span></text:p>
        <text:p text:style-name="P2329"><text:span text:style-name="T2330">a</text:span><text:span text:style-name="T2331">) ar teikiama investa</text:span><text:span text:style-name="T2332">vimo rekomendacija atitinka nepriklausomos investavimo rekomendacijos požymius, ar jų neatitinka;<text:s/></text:span></text:p>
        <text:p text:style-name="P2333"><text:span text:style-name="T2334">b</text:span><text:span text:style-name="T2335">) ar investavimo rekomendacija teikiama atlikus išsamią ar ribotą skirtingų tipų finansinių priemonių analizę;</text:span></text:p>
        <text:p text:style-name="P2336"><text:span text:style-name="T2337">c</text:span><text:span text:style-name="T2338">) ar finansų maklerio įmonės vertint</text:span><text:span text:style-name="T2339">as finansines priemones išleido arba pateikė subjektai, su kuriais finansų maklerio įmonė susijusi glaudžiais ryšiais arba kitokiais artimais sutartiniais, teisiniais ar ekonominiais ryšiais, keliančiais grėsmę teikiamos investavimo rekomendacijos neprikla</text:span><text:span text:style-name="T2340">usomumui;<text:s/></text:span></text:p>
        <text:p text:style-name="P2341"><text:span text:style-name="T2342">d</text:span><text:span text:style-name="T2343">) ar finansų maklerio įmonė įsipareigoja periodiškai vertinti klientui rekomenduotų finansinių priemonių tolesnį tinkamumą;</text:span></text:p>
        <text:p text:style-name="P2344"><text:span text:style-name="T2345">2</text:span><text:span text:style-name="T2346">) informaciją apie finansines priemones ir siūlomą investavimo strategiją, kuri turi apimti tinkamą informavi</text:span><text:span text:style-name="T2347">mą ir įspėjimus apie riziką, būdingą investicijoms į šias finansines priemones arba susijusią su konkrečiomis investavimo strategijomis, taip pat informaciją apie tai, ar finansinė priemonė skirta neprofesionaliesiems ar profesionaliesiems klientams, atsiž</text:span><text:span text:style-name="T2348">velgdama į numatytą tikslinę klientų grupę pagal šio straipsnio 2 dalį;<text:s/></text:span></text:p>
        <text:p text:style-name="P2349"><text:span text:style-name="T2350">3</text:span><text:span text:style-name="T2351">) informaciją apie visas išlaidas ir kitus susijusius mokėjimus, kuri turi apimti informaciją, susijusią su investicinėmis ir papildomomis paslaugomis, įskaitant, jeigu taikoma,<text:s/></text:span><text:span text:style-name="T2352">investavimo rekomendacijos kainą, su klientui rekomenduota arba platinama finansine priemone susijusias išlaidas ir informaciją klientui apie apmokėjimo sąlygas, įskaitant taikomus mokėjimus tretiesiems asmenims.<text:s/></text:span></text:p>
        <text:p text:style-name="P2353"><text:span text:style-name="T2354">7</text:span><text:span text:style-name="T2355">. Informacija apie visas išlaidas i</text:span><text:span text:style-name="T2356">r kitus mokėjimus, įskaitant su investicinėmis paslaugomis ir finansinėmis priemonėmis susijusias išlaidas ir mokėjimus, kurie atsiranda nepaisant būdingos rinkos rizikos, turi būti pateikiama mokėjimus sumuojant, kad klientas galėtų suprasti visas išlaida</text:span><text:span text:style-name="T2357">s ir išlaidų kaupiamąjį poveikį investicijų grąžai, o kliento pageidavimu – išlaidos ir mokėjimai turi būti išdėstomi detaliai. Ši informacija klientui teikiama periodiškai, ne rečiau kaip kartą per metus, ir teikiama visą kliento investavimo laikotarpį.</text:span></text:p>
        <text:p text:style-name="P2358"><text:span text:style-name="T2359">8</text:span><text:span text:style-name="T2360">. Šio straipsnio 4–7, 12, 13 ir 14 dalyse nurodyta informacija turi būti teikiama suprantamai ir tokiu būdu, kad klientai arba potencialūs klientai galėtų suprasti investicinės paslaugos ir siūlomo konkretaus finansinių priemonių tipo pobūdį ir riziką<text:s/></text:span><text:span text:style-name="T2361">ir tik tada priimtų pateikta informacija pagrįstus sprendimus. Šiame straipsnyje nurodyta informacija gali būti teikiama taip pat ir standartizuota forma.</text:span></text:p>
        <text:p text:style-name="P2362"><text:span text:style-name="T2363">9</text:span><text:span text:style-name="T2364">. Kai investicinė paslauga teikiama kaip dalis finansinio produkto, kuriam taikomi kituose teisė</text:span><text:span text:style-name="T2365">s aktuose nustatyti reikalavimai dėl kredito įstaigų ir vartojimo kreditų davėjų arba vartojimo kredito tarpininkų pareigų teikiant informaciją klientams, šioms teikiamoms paslaugoms netaikomi šio straipsnio 4–8 dalyse nustatyti reikalavimai.<text:s/></text:span></text:p>
        <text:p text:style-name="P2366"><text:span text:style-name="T2367">10</text:span><text:span text:style-name="T2368">. Fina</text:span><text:span text:style-name="T2369">nsų maklerio įmonė, informavusi klientą, kad teikia nepriklausomas investavimo rekomendacijas, privalo:</text:span></text:p>
        <text:p text:style-name="P2370"><text:span text:style-name="T2371">1</text:span><text:span text:style-name="T2372">) įvertinti, ar pakankamas kiekis rinkoje prieinamų finansinių priemonių, kurios turi būti skirtingos pagal tipą ir emitentus ar produkto pardavėjus<text:s/></text:span><text:span text:style-name="T2373">arba platintojus, siekdama užtikrinti, kad tikslai, kurių klientas siekia naudodamasis investicinėmis paslaugomis, galėtų būti tinkamai pasiekti, o vertinamos finansinės priemonės nebūtų ribojamos vien tik priemonėmis, kurias išleido arba pateikė:</text:span></text:p>
        <text:p text:style-name="P2374"><text:span text:style-name="T2375">a</text:span><text:span text:style-name="T2376">) pat</text:span><text:span text:style-name="T2377">i finansų maklerio įmonė;<text:s/></text:span></text:p>
        <text:p text:style-name="P2378"><text:span text:style-name="T2379">b</text:span><text:span text:style-name="T2380">) su finansų maklerio įmone glaudžiais ryšiais susiję kiti subjektai arba</text:span></text:p>
        <text:p text:style-name="P2381"><text:span text:style-name="T2382">c</text:span><text:span text:style-name="T2383">) subjektai, su kuriais finansų maklerio įmonę sieja sutartiniai, teisiniai ar ekonominiai ryšiai, keliantys grėsmę teikiamos nepriklausomos inve</text:span><text:span text:style-name="T2384">stavimo rekomendacijos objektyvumui;</text:span></text:p>
        <text:p text:style-name="P2385"><text:span text:style-name="T2386">2</text:span><text:span text:style-name="T2387">) nepriimti, o gavusi – nedelsdama perleisti klientui arba grąžinti užmokestį, komisinį atlyginimą arba kitokią piniginę ar nepiniginę naudą, kurią sumoka arba suteikia tretieji asmenys arba šių trečiųjų asmenų n</text:span><text:span text:style-name="T2388">audai veikiantys kiti asmenys, kai tai susiję su finansų maklerio įmonės teikiamomis investicinėmis paslaugomis klientams. Informacija apie finansų maklerio įmonės gautą nereikšmingą nepiniginę naudą, kuri gali pagerinti klientams teikiamų paslaugų kokybę,</text:span><text:span text:style-name="T2389"><text:s/>jeigu tokia nauda, atsižvelgiant į jos pobūdį ir dydį, negali būti vertinama kaip trukdanti finansų maklerio įmonei veikti geriausiais klientų interesais, turi būti aiškiai atskleista klientui – tokiu atveju kiti šiame punkte nustatyti reikalavimai netaik</text:span><text:span text:style-name="T2390">omi.</text:span></text:p>
        <text:p text:style-name="P2391"><text:span text:style-name="T2392">11</text:span><text:span text:style-name="T2393">. Jeigu teikiama finansinių priemonių portfelio valdymo paslauga, finansų maklerio įmonė neturi teisės priimti, o gavusi privalo nedelsdama perleisti klientui arba grąžinti mokesčius, komisinį atlyginimą arba kitokią piniginio ar nepiniginio p</text:span><text:span text:style-name="T2394">obūdžio naudą, kurią sumoka arba suteikia tretieji asmenys arba šių trečiųjų asmenų naudai veikiantys kiti asmenys, kai tai susiję su finansų maklerio įmonės teikiamomis investicinėmis paslaugomis klientams. Informacija apie finansų maklerio įmonės gautą n</text:span><text:span text:style-name="T2395">ereikšmingą nepiniginę naudą, kuri gali pagerinti klientams teikiamų paslaugų kokybę, jeigu tokia nauda, atsižvelgiant į pobūdį ir dydį, negali būti vertinama kaip trukdanti finansų maklerio įmonei veikti geriausiais klientų interesais, turi būti aiškiai a</text:span><text:span text:style-name="T2396">tskleista klientui – tokiu atveju kiti šiame punkte nustatyti reikalavimai netaikomi.</text:span></text:p>
        <text:p text:style-name="P2397"><text:span text:style-name="T2398">12</text:span><text:span text:style-name="T2399">. Laikoma, kad finansų maklerio įmonė nevykdo šio įstatymo 28 straipsnyje nustatytų reikalavimų, taip pat ji nelaikoma sąžiningai, teisingai ir profesionaliai veiki</text:span><text:span text:style-name="T2400">ančia geriausiomis klientui sąlygomis ir jo interesais, jeigu finansų maklerio įmonė, teikdama investicines arba papildomas paslaugas, sumoka užmokestį, komisinį atlyginimą arba teikia nepiniginę naudą tretiesiems asmenims, kurie nėra įmonės klientai arba<text:s/></text:span><text:span text:style-name="T2401">jų naudai veikiantys asmenys, arba jeigu finansų maklerio įmonė gauna užmokestį, komisinį atlyginimą arba nepiniginę naudą iš trečiųjų asmenų, kurie nėra įmonės klientai arba jų naudai veikiantys asmenys, išskyrus atvejus, kai atitinkami mokėjimai arba nau</text:span><text:span text:style-name="T2402">da:</text:span></text:p>
        <text:p text:style-name="P2403"><text:span text:style-name="T2404">1</text:span><text:span text:style-name="T2405">) yra numatyti klientui skirtų paslaugų kokybei pagerinti ir</text:span></text:p>
        <text:p text:style-name="P2406"><text:span text:style-name="T2407">2</text:span><text:span text:style-name="T2408">) netrukdo finansų maklerio įmonei laikytis pareigos sąžiningai, teisingai ir profesionaliai veikti geriausiomis klientui sąlygomis ir jo interesais.</text:span></text:p>
        <text:p text:style-name="P2409"><text:span text:style-name="T2410">13</text:span><text:span text:style-name="T2411">. Informacija apie šio<text:s/></text:span><text:span text:style-name="T2412">straipsnio 12 dalyje nurodytų atitinkamų mokėjimų ir naudos pobūdį ir dydį, o jeigu mokėjimų arba naudos dydis negali būti tiksliai nustatytas, informacija apie jo apskaičiavimo metodą turi būti išsamiai, tiksliai, aiškiai ir suprantamai atskleidžiama klie</text:span><text:span text:style-name="T2413">ntui prieš pradedant teikti investicines arba papildomas paslaugas. Finansų maklerio įmonė turi informuoti klientą apie investicinių paslaugų teikimo metu įmonės gauto užmokesčio, komisinio atlyginimo ir kitos piniginės ar nepiniginės naudos perleidimo kli</text:span><text:span text:style-name="T2414">entui procedūras, jeigu toks reikalavimas yra nustatytas.</text:span></text:p>
        <text:p text:style-name="P2415"><text:span text:style-name="T2416">14</text:span><text:span text:style-name="T2417">. Šio straipsnio 12 dalies nuostatos netaikomos mokėjimams arba naudai, kurie sudaro sąlygas arba yra būtini teikiant investicines paslaugas, įskaitant turto saugojimo, atsiskaitymo už sudaryt</text:span><text:span text:style-name="T2418">us sandorius ir biržos mokesčius, su priežiūra susijusias rinkliavas ir teisines išlaidas, jeigu pagal savo pobūdį šie mokėjimai arba nauda negali kelti grėsmės finansų maklerio įmonei sąžiningai, teisingai ir profesionaliai veikti geriausiais kliento inte</text:span><text:span text:style-name="T2419">resais.<text:s/></text:span></text:p>
        <text:p text:style-name="P2420"><text:span text:style-name="T2421">15</text:span><text:span text:style-name="T2422">. Finansų maklerio įmonė neturi teisės mokėti atlygio darbuotojams arba vertinti darbuotojų veiklos rezultatų tokiu būdu, kuris trukdo finansų maklerio įmonei veikti geriausiais klientų interesais. Finansų maklerio įmonė neturi teisės nustat</text:span><text:span text:style-name="T2423">yti darbuotojų atlyginimo, siektinų pardavimo tikslų arba kitų priemonių, kurios skatintų įmonės darbuotojus rekomenduoti konkrečią finansinę priemonę neprofesionaliesiems klientams, kai finansų maklerio įmonė turi galimybę pasiūlyti klientui kitą finansin</text:span><text:span text:style-name="T2424">ę priemonę, kuri geriau atitiktų kliento poreikius.</text:span></text:p>
        <text:p text:style-name="P2425"><text:span text:style-name="T2426">16</text:span><text:span text:style-name="T2427">. Jeigu investicinė paslauga siūloma kartu su kita paslauga ar produktu kaip paslaugų ar produktų paketo dalis arba kaip to paties susitarimo arba paslaugų ar produktų paketo įsigijimo sąlyga, finan</text:span><text:span text:style-name="T2428">sų maklerio įmonė turi informuoti klientą, ar galima įsigyti skirtingas paslaugų ar produktų paketo sudedamąsias dalis atskirai, taip pat pateikti duomenis ir informaciją apie taikomus mokesčius ir kitas išlaidas įsigyjant kiekvieną sudedamąją dalį atskira</text:span><text:span text:style-name="T2429">i.<text:s/></text:span></text:p>
        <text:p text:style-name="P2430"><text:span text:style-name="T2431">17</text:span><text:span text:style-name="T2432">. Jeigu rizika, kylanti iš šio straipsnio 16 dalyje nurodyto susitarimo arba paslaugų ar produktų paketo, siūlomo neprofesionaliajam klientui, tikėtina, skiriasi nuo rizikos, būdingos kiekvienai iš atskirų paketą sudarančių sudedamųjų dalių, fina</text:span><text:span text:style-name="T2433">nsų maklerio įmonė privalo pateikti tinkamą susitarimo ar paketo sudedamųjų dalių aprašymą ir paaiškinti, kaip sudedamųjų dalių tarpusavio sąveika pakeičia riziką.</text:span></text:p>
        <text:p text:style-name="P2434"/>
        <text:p text:style-name="P2435"><text:span text:style-name="T2436">30</text:span><text:span text:style-name="T2437"><text:s/>straipsnis.<text:s/></text:span><text:span text:style-name="T2438">Tinkamumo ir priimtinumo vertinimas</text:span></text:p>
        <text:p text:style-name="P2439"><text:span text:style-name="T2440">1</text:span><text:span text:style-name="T2441">. Finansų maklerio įmonė,<text:s/></text:span><text:span text:style-name="T2442">prieš pradėdama teikti klientui investicines paslaugas, kurios apima investavimo rekomendacijų teikimą ir (arba) finansinių priemonių portfelio valdymą, privalo surinkti informaciją apie kliento ar potencialaus kliento:</text:span></text:p>
        <text:p text:style-name="P2443"><text:span text:style-name="T2444">1</text:span><text:span text:style-name="T2445">) žinias ir patirtį investavimo s</text:span><text:span text:style-name="T2446">rityje, susijusias su konkrečios rūšies investicinėmis paslaugomis ar finansinėmis priemonėmis;</text:span></text:p>
        <text:p text:style-name="P2447"><text:span text:style-name="T2448">2</text:span><text:span text:style-name="T2449">) finansinę padėtį, įskaitant asmens galimybes patirti nuostolių;</text:span></text:p>
        <text:p text:style-name="P2450"><text:span text:style-name="T2451">3</text:span><text:span text:style-name="T2452">) tikslus, kurių jis siekia naudodamasis investicinėmis paslaugomis, įskaitant asmen</text:span><text:span text:style-name="T2453">s toleranciją rizikai.</text:span></text:p>
        <text:p text:style-name="P2454"><text:span text:style-name="T2455">2</text:span><text:span text:style-name="T2456">. Finansų maklerio įmonė, surinkusi ir įvertinusi šio straipsnio 1 dalyje nurodytą informaciją, turi rekomenduoti klientui ar potencialiam klientui konkrečias investicines paslaugas ir finansines priemones, kurios yra tinkamos</text:span><text:span text:style-name="T2457"><text:s/>klientui atsižvelgiant į jo toleranciją rizikai ir galimybes prisiimti nuostolius.</text:span></text:p>
        <text:p text:style-name="P2458"><text:span text:style-name="T2459">3</text:span><text:span text:style-name="T2460">. Finansų maklerio įmonė, prieš pradėdama teikti investicines paslaugas, kitas negu nurodytos šio straipsnio 1 ir 6 dalyse, turi pasiūlyti klientui ar potencialiam kli</text:span><text:span text:style-name="T2461">entui pateikti informaciją apie jo žinias ir patirtį investavimo srityje, susijusias su konkrečios rūšies investicinėmis paslaugomis ar finansinėmis priemonėmis, kurias siūlo finansų maklerio įmonė arba dėl kurių kreipiasi pats klientas ar potencialus klie</text:span><text:span text:style-name="T2462">ntas. Atsižvelgdama į gautą informaciją, finansų maklerio įmonė turi įvertinti, ar konkrečios investicinės paslaugos ir finansinės priemonės yra priimtinos klientui. Jeigu ketinama teikti investicines paslaugas dėl paslaugų ar produktų paketo, kaip tai nus</text:span><text:span text:style-name="T2463">tatyta šio įstatymo 29 straipsnio 16 ir 17 dalyse, turi būti vertinamas viso paslaugų ar produktų paketo priimtinumas klientui.</text:span></text:p>
        <text:p text:style-name="P2464"><text:span text:style-name="T2465">4</text:span><text:span text:style-name="T2466">. Jeigu finansų maklerio įmonė, įvertinusi šio straipsnio 3 dalyje nurodytą informaciją, nustato, kad investicinė paslauga<text:s/></text:span><text:span text:style-name="T2467">ar finansinė priemonė konkrečiam klientui ar potencialiam klientui nėra priimtina, ji privalo klientą ar potencialų klientą apie tai įspėti. Įspėjimas gali būti pateikiamas ir standartizuota forma.</text:span></text:p>
        <text:p text:style-name="P2468"><text:span text:style-name="T2469">5</text:span><text:span text:style-name="T2470">. Jeigu klientas ar potencialus klientas atsisako sut</text:span><text:span text:style-name="T2471">eikti šio straipsnio 3 dalyje nurodytą informaciją arba pateikia nepakankamai informacijos apie savo žinias ir patirtį investavimo srityje, finansų maklerio įmonė privalo įspėti klientą ar potencialų klientą, kad kliento atsisakymas pateikti reikalingą inf</text:span><text:span text:style-name="T2472">ormaciją arba ne visos reikalingos informacijos pateikimas neleidžia finansų maklerio įmonei nustatyti, ar konkrečios investicinės paslaugos ir finansinės priemonės yra priimtinos klientui. Toks įspėjimas gali būti pateikiamas ir standartizuota forma.</text:span></text:p>
        <text:p text:style-name="P2473"><text:span text:style-name="T2474">6</text:span><text:span text:style-name="T2475">. Finansų maklerio įmonė, kurios teikiamos investicinės paslaugos apima tik pavedimų vykdymą klientų sąskaita ir (arba) pavedimų priėmimą ir perdavimą, neatsižvelgdama į tai, ar yra teikiamos papildomos paslaugos, turi teisę teikti šias paslaugas nesurink</text:span><text:span text:style-name="T2476">usi informacijos apie kliento žinias ir patirtį investavimo srityje ir neįvertinusi, ar konkrečios investicinės paslaugos arba finansinės priemonės yra tinkamos klientui, jeigu yra tenkinamos visos šio straipsnio 7 ir 8 dalyse nustatytos sąlygos. Finansų m</text:span><text:span text:style-name="T2477">aklerio įmonė tokios teisės neturi, kai teikiant šioje dalyje nurodytas investicines paslaugas klientui suteikiamas kreditas ar paskola, kaip tai nurodyta šio įstatymo 3 straipsnio 45 dalies 2 punkte, išskyrus susitarimus dėl anksčiau suteiktų kredito ar p</text:span><text:span text:style-name="T2478">askolos limitų, einamųjų sąskaitų ir sąskaitos kreditavimo.</text:span></text:p>
        <text:p text:style-name="P2479"><text:span text:style-name="T2480">7</text:span><text:span text:style-name="T2481">. Investicinės paslaugos šio straipsnio 6 dalyje nustatyta tvarka gali būti teikiamos dėl šių finansinių priemonių:</text:span></text:p>
        <text:p text:style-name="P2482"><text:span text:style-name="T2483">1</text:span><text:span text:style-name="T2484">) bendrovių akcijų, įtrauktų į prekybą reguliuojamoje rinkoje, lygiavert</text:span><text:span text:style-name="T2485">ėje rinkoje trečiojoje valstybėje arba daugiašalėje prekybos sistemoje, išskyrus kolektyvinio investavimo subjektų, nepriskiriamų prie suderintųjų kolektyvinio investavimo subjektų, išleistas akcijas ir akcijas, apimančias išvestinę finansinę priemonę. Pri</text:span><text:span text:style-name="T2486">ežiūros institucija kreipiasi į Europos Komisiją su prašymu įvertinti, ar trečiosios valstybės rinka gali būti laikoma lygiaverte, pateikdama tokiam sprendimui priimti reikalingą informaciją;<text:s/></text:span></text:p>
        <text:p text:style-name="P2487"><text:span text:style-name="T2488">2</text:span><text:span text:style-name="T2489">) obligacijų ar kitokių įsiskolinimą patvirtinančių finans</text:span><text:span text:style-name="T2490">inių priemonių, įtrauktų į prekybą reguliuojamoje rinkoje, lygiavertėje rinkoje trečiojoje valstybėje arba daugiašalėje prekybos sistemoje, išskyrus obligacijas ir kitas įsiskolinimą patvirtinančias priemones, kurios apima išvestinę finansinę priemonę arba</text:span><text:span text:style-name="T2491"><text:s/>yra tokios struktūros, dėl kurios klientui gali būti sudėtinga suprasti tokiai finansinei priemonei būdingą riziką. Rinka laikoma lygiaverte rinka trečiojoje valstybėje, jeigu joje laikomasi reikalavimų, analogiškų tiems, kurie nustatyti Vertybinių popier</text:span><text:span text:style-name="T2492">ių įstatyme;</text:span></text:p>
        <text:p text:style-name="P2493"><text:span text:style-name="T2494">3</text:span><text:span text:style-name="T2495">) pinigų rinkos priemonių, išskyrus pinigų rinkos priemones, kurios apima išvestinę finansinę priemonę arba yra tokios struktūros, dėl kurios klientui gali būti sudėtinga suprasti šiai finansinei priemonei būdingą riziką;</text:span></text:p>
        <text:p text:style-name="P2496"><text:span text:style-name="T2497">4</text:span><text:span text:style-name="T2498">) suderintų</text:span><text:span text:style-name="T2499">jų kolektyvinio investavimo subjektų vienetų ar akcijų, išskyrus struktūrizuotų suderintųjų kolektyvinio investavimo subjektų, apibrėžtų 2010 m. liepos 1 d. Komisijos reglamento (ES) Nr. 583/2010, kuriuo įgyvendinamos Europos Parlamento ir Tarybos direktyv</text:span><text:span text:style-name="T2500">os 2009/65/EB nuostatos dėl pagrindinės informacijos investuotojams ir dėl sąlygų, kurių reikia laikytis teikiant pagrindinę informaciją investuotojams ar prospektą patvariojoje laikmenoje, išskyrus popierių, arba svetainėje (OL 2010 L 176, p. 1), 36 strai</text:span><text:span text:style-name="T2501">psnio 1 dalies antrojoje pastraipoje, išleistus vienetus ar akcijas;</text:span></text:p>
        <text:p text:style-name="P2502"><text:span text:style-name="T2503">5</text:span><text:span text:style-name="T2504">) struktūrizuotų indėlių, išskyrus struktūrizuotus indėlius, kurie yra tokios struktūros, dėl kurios klientui gali būti sudėtinga suprasti su tokio finansinio produkto grąža susijusi</text:span><text:span text:style-name="T2505">ą riziką arba išlaidas, patiriamas dėl išankstinio sutarties nutraukimo;</text:span></text:p>
        <text:p text:style-name="P2506"><text:span text:style-name="T2507">6</text:span><text:span text:style-name="T2508">) kitų nesudėtingų finansinių priemonių, atsižvelgiant į šioje dalyje nustatytą reglamentavimą.</text:span></text:p>
        <text:p text:style-name="P2509"><text:span text:style-name="T2510">8</text:span><text:span text:style-name="T2511">. Investicinės paslaugos gali būti teikiamos šio straipsnio 6 dalyje nustatyta tvarka, jeigu laikomasi šių papildomų sąlygų:<text:s/></text:span></text:p>
        <text:p text:style-name="P2512"><text:span text:style-name="T2513">1</text:span><text:span text:style-name="T2514">) investicinė paslauga teikiama kliento ar potencialaus kliento iniciatyva;</text:span></text:p>
        <text:p text:style-name="P2515"><text:span text:style-name="T2516">2</text:span><text:span text:style-name="T2517">) klientas ar potencialus klientas buvo<text:s/></text:span><text:span text:style-name="T2518">įspėti, kad investicines paslaugas teikianti finansų maklerio įmonė neturi pareigos įvertinti finansinių priemonių ir teikiamų ar siūlomų teikti investicinių paslaugų priimtinumo klientui, todėl klientas nesinaudoja šiame įstatyme nustatyta kliento interes</text:span><text:span text:style-name="T2519">ų apsauga, kuri taikoma teikiant investicines paslaugas. Toks įspėjimas gali būti pateikiamas standartizuota forma;</text:span></text:p>
        <text:p text:style-name="P2520"><text:span text:style-name="T2521">3</text:span><text:span text:style-name="T2522">) finansų maklerio įmonė laikosi šio įstatymo 28 straipsnyje nustatytų reikalavimų vengti interesų konfliktų.</text:span></text:p>
        <text:p text:style-name="P2523"><text:span text:style-name="T2524">9</text:span><text:span text:style-name="T2525">. Finansų maklerio</text:span><text:span text:style-name="T2526"><text:s/>įmonė privalo saugoti dokumentus, kuriuose nustatomi įmonės ir kliento sutartiniai santykiai ir jų tarpusavio teisės ir pareigos bei kitos investicinių paslaugų teikimo sąlygos. Šalių tarpusavio teisės ir pareigos gali būti nustatomos teikiant nuorodas į<text:s/></text:span><text:span text:style-name="T2527">kitus dokumentus ar teisės aktus.</text:span></text:p>
        <text:p text:style-name="P2528"/>
        <text:p text:style-name="P2529"><text:span text:style-name="T2530">31</text:span><text:span text:style-name="T2531"><text:s/>straipsnis.<text:s/></text:span><text:span text:style-name="T2532">Ataskaitų klientams pateikimas</text:span></text:p>
        <text:p text:style-name="P2533"><text:span text:style-name="T2534">1</text:span><text:span text:style-name="T2535">. Finansų maklerio įmonė patvariojoje laikmenoje turi teikti klientui tinkamus pranešimus apie jam suteiktas paslaugas. Šiuose pranešimuose turi būti periodiškai pa</text:span><text:span text:style-name="T2536">teikiama informacija klientams, atsižvelgiant į finansinių priemonių, dėl kurių teikiamos investicinės paslaugos, rūšį ir sudėtingumą, klientui teikiamų paslaugų pobūdį. Taip pat šiuose pranešimuose turi būti pateikiama informacija apie išlaidas, susijusia</text:span><text:span text:style-name="T2537">s su sandorių sudarymu ir paslaugų teikimu klientui.</text:span></text:p>
        <text:p text:style-name="P2538"><text:span text:style-name="T2539">2</text:span><text:span text:style-name="T2540">. Finansų maklerio įmonė, teikianti investavimo rekomendacijas, prieš sudarydama sandorį privalo patvariojoje laikmenoje pateikti klientui investavimo rekomendacijos tinkamumo įvertinimą – nurodyti<text:s/></text:span><text:span text:style-name="T2541">klientui suteiktą investavimo rekomendaciją ir kaip ji atitinka neprofesionaliojo kliento prioritetus, investavimo tikslus ir kitas reikšmingas savybes. Jeigu sandoris dėl finansinės priemonės pirkimo ar pardavimo sudaromas naudojantis nuotolinėmis ryšio p</text:span><text:span text:style-name="T2542">riemonėmis ir dėl to finansų maklerio įmonė neturi galimybių iš anksto pateikti klientui investavimo rekomendacijos tinkamumo įvertinimo, finansų maklerio įmonė turi pateikti rašytinį tinkamumo įvertinimą patvariojoje laikmenoje iš karto, kai klientas pris</text:span><text:span text:style-name="T2543">iima iš sandorio kylančius įsipareigojimus, su sąlyga, kad yra laikomasi visų šių sąlygų:</text:span></text:p>
        <text:p text:style-name="P2544"><text:span text:style-name="T2545">1</text:span><text:span text:style-name="T2546">) klientas finansų maklerio įmonei yra pateikęs sutikimą gauti tinkamumo įvertinimą iš karto, kai sudaromas sandoris dėl finansinės priemonės;</text:span></text:p>
        <text:p text:style-name="P2547"><text:span text:style-name="T2548">2</text:span><text:span text:style-name="T2549">) finansų makle</text:span><text:span text:style-name="T2550">rio įmonė yra suteikusi galimybę klientui atidėti sandorio sudarymą, kad klientas iš anksto gautų tinkamumo įvertinimą.</text:span></text:p>
        <text:p text:style-name="P2551"><text:span text:style-name="T2552">3</text:span><text:span text:style-name="T2553">. Finansų maklerio įmonė, teikianti finansinių priemonių portfelio valdymo paslaugą arba informavusi klientą, kad vykdys periodin</text:span><text:span text:style-name="T2554">į tinkamumo vertinimą, periodiniame pranešime klientui turi pateikti atnaujintą tinkamumo įvertinimą, nurodydama, kaip investicijos atitinka kliento prioritetus, investavimo tikslus ir kitas neprofesionaliojo kliento savybes.</text:span></text:p>
        <text:p text:style-name="P2555"><text:span text:style-name="T2556">4</text:span><text:span text:style-name="T2557">. Jeigu su gyvenamosios p</text:span><text:span text:style-name="T2558">askirties nekilnojamuoju turtu susijusio kredito sutartyje, kuriai sudaryti taikomi kreditingumo vertinimo reikalavimai pagal Lietuvos Respublikos su nekilnojamuoju turtu susijusio kredito įstatymą, yra nustatyta privaloma sąlyga, pagal kurią tam pačiam kl</text:span><text:span text:style-name="T2559">ientui (vartotojui) yra teikiamos investicinės paslaugos dėl nekilnojamojo turto įkeitimu (hipoteka) užtikrintų obligacijų, kurios išleidžiamos kredito finansavimui užtikrinti ir kurioms taikomos tokios pačios sąlygos, kaip ir toje kredito sutartyje, sieki</text:span><text:span text:style-name="T2560">ant, kad būtų galima už kreditą sumokėti, jį refinansuoti arba grąžinti, tokiai paslaugai netaikomi šiame straipsnyje nustatyti reikalavimai.</text:span></text:p>
        <text:p text:style-name="P2561"/>
        <text:p text:style-name="P2562"><text:span text:style-name="T2563">32</text:span><text:span text:style-name="T2564"><text:s/>straipsnis.<text:s/></text:span><text:span text:style-name="T2565">Investicinių paslaugų teikimas tarpininkaujant kitai finansų maklerio įmonei</text:span></text:p>
        <text:p text:style-name="P2566"><text:span text:style-name="T2567">1</text:span><text:span text:style-name="T2568">. Finansų<text:s/></text:span><text:span text:style-name="T2569">maklerio įmonė, gavusi kitos finansų maklerio įmonės (tarpininkaujančios įmonės) pavedimą suteikti investicines ir (arba) papildomas paslaugas tarpininkaujančios įmonės klientui, turi teisę vadovautis tarpininkaujančios įmonės perduota informacija apie kli</text:span><text:span text:style-name="T2570">entą. Tarpininkaujanti įmonė atsako už perduodamos informacijos teisingumą ir išsamumą.</text:span></text:p>
        <text:p text:style-name="P2571"><text:span text:style-name="T2572">2</text:span><text:span text:style-name="T2573">. Finansų maklerio įmonė, gavusi pavedimą suteikti investicines paslaugas tarpininkaujančios įmonės klientui, turi teisę vadovautis rekomendacijomis dėl investicin</text:span><text:span text:style-name="T2574">ių paslaugų, kurias klientui suteikė tarpininkaujanti įmonė, ir sandorių. Už klientui suteiktų rekomendacijų tinkamumą atsako tarpininkaujanti įmonė.</text:span></text:p>
        <text:p text:style-name="P2575"><text:span text:style-name="T2576">3</text:span><text:span text:style-name="T2577">. Tarpininkaujančios įmonės pavedimą gavusi finansų maklerio įmonė atsako už investicinės paslaugos s</text:span><text:span text:style-name="T2578">uteikimą ir (arba) sandorio sudarymą šiame skirsnyje nustatyta tvarka, kai paslauga yra teikiama arba sandoris yra sudaromas vadovaujantis informacija ar rekomendacijomis, kaip nustatyta šio straipsnio 1 ir 2 dalyse.</text:span></text:p>
        <text:p text:style-name="P2579"/>
        <text:p text:style-name="P2580"/>
        <text:p text:style-name="P2581"><text:span text:style-name="T2582">33</text:span><text:span text:style-name="T2583"><text:s/>straipsnis.<text:s/></text:span><text:span text:style-name="T2584">Pareiga vykdyti<text:s/></text:span><text:span text:style-name="T2585">kliento pavedimus geriausiomis klientui sąlygomis</text:span></text:p>
        <text:p text:style-name="P2586"><text:span text:style-name="T2587">1</text:span><text:span text:style-name="T2588">. Finansų maklerio įmonė, vykdydama kliento pavedimą, privalo veikti taip, kad būtų pasiektas geriausias įmanomas rezultatas klientui, atsižvelgiant į finansinių priemonių kainą, pavedimo įvykdymo<text:s/></text:span><text:span text:style-name="T2589">išlaidas, greitį, pavedimo įvykdymo ir atsiskaitymų tikimybę, pavedimo dydį, pobūdį ir kitas svarbias pavedimo įvykdymo aplinkybes. Jeigu klientas finansų maklerio įmonei pateikia konkretų nurodymą, toks kliento nurodymas turi būti vykdomas tiksliai ir nen</text:span><text:span text:style-name="T2590">ukrypstant nuo nurodyme pateiktų sąlygų.</text:span></text:p>
        <text:p text:style-name="P2591"><text:span text:style-name="T2592">2</text:span><text:span text:style-name="T2593">. Kai finansų maklerio įmonė vykdo pavedimą neprofesionaliojo kliento naudai, geriausias įmanomas rezultatas nustatomas atsižvelgiant į bendrą mokėtiną sumą, kurią sudaro finansinės priemonės kaina ir su pavedi</text:span><text:span text:style-name="T2594">mo vykdymu arba sandorio sudarymu susijusios išlaidos, į kurias turi būti įtraukiamos visos išlaidos, kurias patiria klientas ir kurios yra tiesiogiai susijusios su kliento pavedimo vykdymu, įskaitant pavedimų vykdymo vietų taikomus mokesčius, tarpuskaitos</text:span><text:span text:style-name="T2595"><text:s/>ir atsiskaitymų mokesčius bei kitus mokesčius, mokamus tretiesiems asmenims, dalyvaujantiems vykdant kliento pavedimą.<text:s/></text:span></text:p>
        <text:p text:style-name="P2596"><text:span text:style-name="T2597">3</text:span><text:span text:style-name="T2598">. Siekdama tinkamai įvykdyti šio straipsnio 1 dalyje nurodytą pareigą tais atvejais, kai yra dvi ar daugiau tarpusavyje konkuruoja</text:span><text:span text:style-name="T2599">nčių prekybos vietų, kuriose gali būti įvykdytas kliento pavedimas, finansų maklerio įmonė turi įvertinti ir palyginti rezultatus, kurie būtų pasiekti vykdant kliento pavedimą kiekvienoje iš šių pavedimų vykdymo vietų, įtrauktų į finansų maklerio įmonės pa</text:span><text:span text:style-name="T2600">vedimų vykdymo politikos aprašą, atsižvelgdama į finansų maklerio įmonei sumokamą komisinį atlyginimą ir pavedimo vykdymo išlaidas, patiriamas vykdant pavedimą kiekvienoje iš tinkamų pavedimo vykdymo vietų.</text:span></text:p>
        <text:p text:style-name="P2601"><text:span text:style-name="T2602">4</text:span><text:span text:style-name="T2603">. Finansų maklerio įmonė neturi teisės priim</text:span><text:span text:style-name="T2604">ti jokio atlygio, nuolaidos ar nepiniginės naudos už tai, kad ji perduoda klientų pavedimus vykdyti į konkrečią prekybos vietą ar pavedimų vykdymo vietą, kai tai pažeistų šio straipsnio 1, 2 ir 3 dalyse, šio įstatymo 16 straipsnio 2–7 dalyse, 28 ir 29 stra</text:span><text:span text:style-name="T2605">ipsniuose nustatytus užmokesčio, komisinio atlyginimo arba kitokios nepiniginės naudos teikimo ar gavimo reikalavimus arba pareigą vengti interesų konfliktų.</text:span></text:p>
        <text:p text:style-name="P2606"><text:span text:style-name="T2607">5</text:span><text:span text:style-name="T2608">. Dėl finansinių priemonių, kurioms taikoma prekybos pareiga pagal Reglamento (ES)<text:s/></text:span><text:span text:style-name="T2609">Nr. 600/2014 23 ir 28 straipsnius, kiekviena prekybos vieta (įskaitant sisteminę prekybą vykdančias finansų maklerio įmones), o dėl kitų finansinių priemonių – kiekviena pavedimų vykdymo vieta turi ne rečiau kaip kartą per metus viešai skelbti, netaikydama</text:span><text:span text:style-name="T2610"><text:s/>jokių mokesčių ar rinkliavų, duomenis apie sandorių vykdymo kokybę toje prekybos ar sandorių sudarymo vietoje, o sandorį kliento naudai įvykdžiusi finansų maklerio įmonė turi informuoti klientą, kur pavedimas buvo įvykdytas. Periodinėse ataskaitose turi b</text:span><text:span text:style-name="T2611">ūti pateikiama informacija apie individualių finansinių priemonių kainą, sandorių sudarymo išlaidas, greitį ir tikimybę.</text:span></text:p>
        <text:p text:style-name="P2612"><text:span text:style-name="T2613">6</text:span><text:span text:style-name="T2614">. Finansų maklerio įmonė, vykdydama šio straipsnio 1, 2 ir 3 dalyse nustatytus reikalavimus, turi nustatyti ir įgyvendinti tinkama</text:span><text:span text:style-name="T2615">s priemones ir procedūras. Visų pirma finansų maklerio įmonė turi nustatyti ir įgyvendinti pavedimų vykdymo politiką, pagal kurią kliento pavedimas būtų įvykdytas geriausiomis klientui sąlygomis, taip pat turėti ir naudoti veiksmingas pavedimų vykdymo poli</text:span><text:span text:style-name="T2616">tikos įgyvendinimo priemones.</text:span></text:p>
        <text:p text:style-name="P2617"><text:span text:style-name="T2618">7</text:span><text:span text:style-name="T2619">. Nustatant pavedimų vykdymo politiką, turi būti nurodyta informacija apie klientų pavedimų vykdymo vietas (atskirai kiekvieno finansinių priemonių tipo) ir priežastys, lemiančios pavedimų vykdymo vietos pasirinkimą. Pave</text:span><text:span text:style-name="T2620">dimų vykdymo politikos apraše turi būti nurodytos bent jau tos pavedimų vykdymo vietos, kuriose finansų maklerio įmonė gali nuolat pasiekti geriausią klientui rezultatą.</text:span></text:p>
        <text:p text:style-name="P2621"><text:span text:style-name="T2622">8</text:span><text:span text:style-name="T2623">. Finansų maklerio įmonė privalo išsamiai supažindinti klientus su įmonės patvirt</text:span><text:span text:style-name="T2624">intu pavedimų vykdymo politikos aprašu. Finansų maklerio įmonei pateikiant informaciją klientams, turi būti aiškiai, išsamiai ir suprantamai paaiškinta, kaip finansų maklerio įmonė vykdys klientų pavedimus. Prieš pradėdama vykdyti kliento pavedimus, finans</text:span><text:span text:style-name="T2625">ų maklerio įmonė turi gauti išankstinį kliento sutikimą dėl pavedimų vykdymo politikos.</text:span></text:p>
        <text:p text:style-name="P2626"><text:span text:style-name="T2627">9</text:span><text:span text:style-name="T2628">. Jeigu pavedimų vykdymo politikos apraše nustatyta, kad klientų pavedimai gali būti vykdomi už prekybos vietos ribų, finansų maklerio įmonė privalo apie šią galim</text:span><text:span text:style-name="T2629">ybę pranešti 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630"><text:span text:style-name="T2631">10</text:span><text:span text:style-name="T2632">.<text:s/></text:span><text:span text:style-name="T2633">Finansų maklerio įmonės, vykdančios klientų pavedimus, pagal sudaromų sandorių mastą ir kiekvieną finansinių priemonių tipą turi viešai skelbti metinį apibendrintą pranešimą apie 5 pagrindines pavedimų vykdymo vietas, kuriose vykdė klientų pavedimus per pr</text:span><text:span text:style-name="T2634">aėjusius metus, ir informaciją apie pasiektą pavedimų vykdymo kokybę.</text:span></text:p>
        <text:p text:style-name="P2635"><text:span text:style-name="T2636">11</text:span><text:span text:style-name="T2637">. Finansų maklerio įmonė, vykdanti klientų pavedimus, privalo periodiškai stebėti, ar pavedimams vykdyti naudojamos priemonės ir pavedimų vykdymo politika yra veiksmingos, o nustač</text:span><text:span text:style-name="T2638">iusi jų trūkumų, – nedelsdama, kai tai tampa įmanoma, juos ištaisyti. Finansų maklerio įmonė turi periodiškai stebėti ir analizuoti, ar pavedimų vykdymo vietos, numatytos pavedimų vykdymo politikos apraše, leidžia pasiekti geriausią rezultatą klientui ir a</text:span><text:span text:style-name="T2639">r pavedimams vykdyti naudojamos priemonės neturi būti tobulinamos, atsižvelgiant,<text:s/></text:span><text:span text:style-name="T2640">inter alia</text:span><text:span text:style-name="T2641">, į pagal šio straipsnio 5 ir 9 dalyse paskelbtą informaciją. Finansų maklerio įmonė privalo pranešti klientams apie visus esminius pavedimams vykdyti naudojamų pri</text:span><text:span text:style-name="T2642">emonių arba pavedimų vykdymo politikos pasikeitimus.</text:span></text:p>
        <text:p text:style-name="P2643"><text:span text:style-name="T2644">12</text:span><text:span text:style-name="T2645">. Finansų maklerio įmonė kliento pageidavimu privalo klientui įrodyti, kad jo pavedimas buvo įvykdytas laikantis pavedimų vykdymo politikos reikalavimų.<text:s/></text:span></text:p>
        <text:p text:style-name="P2646"><text:span text:style-name="T2647">13</text:span><text:span text:style-name="T2648">. Finansų maklerio įmonė privalo prie</text:span><text:span text:style-name="T2649">žiūros institucijos prašymu įrodyti priežiūros institucijai, kad įmonė laikosi šiame straipsnyje nustatytų reikalavimų.</text:span></text:p>
        <text:p text:style-name="P2650"/>
        <text:p text:style-name="P2651"><text:span text:style-name="T2652">34</text:span><text:span text:style-name="T2653"><text:s/>straipsnis.<text:s/></text:span><text:span text:style-name="T2654">Kiti klientų pavedimų vykdymo</text:span><text:span text:style-name="T2655"><text:s/></text:span><text:span text:style-name="T2656">reikalavimai</text:span></text:p>
        <text:p text:style-name="P2657"><text:span text:style-name="T2658">1</text:span><text:span text:style-name="T2659">. Finansų maklerio įmonė, prieš pradėdama vykdyti klientų pavedimu</text:span><text:span text:style-name="T2660">s jų naudai, privalo nustatyti ir įgyvendinti priemones ir procedūras, užtikrinančias greitą, sąžiningą ir operatyvų klientų pavedimų, kurie atitinka kitų klientų pavedimus ar finansų maklerio įmonės prekybinius interesus, vykdymą. Šios priemonės ir proced</text:span><text:span text:style-name="T2661">ūros turi užtikrinti, kad ir kitais atžvilgiais panašūs klientų pavedimai yra vykdomi laikantis jų gavimo finansų maklerio įmonėje laiko prioriteto.</text:span></text:p>
        <text:p text:style-name="P2662"><text:span text:style-name="T2663">2</text:span><text:span text:style-name="T2664">. Kai klientas pateikia ribinį pavedimą dėl akcijų, įtrauktų į prekybą reguliuojamoje rinkoje arba prekiaujamų prekybos vietoje, ir šis pavedimas iš karto nėra įvykdomas įprastomis rinkos sąlygomis, finansų maklerio įmonė privalo, jeigu klientas nėra nurod</text:span><text:span text:style-name="T2665">ęs kitaip, imtis priemonių, palengvinančių kuo greitesnį pavedimo įvykdymą, ir nedelsdama viešai paskelbti apie šį kliento ribinį pavedimą tokiu būdu, kad informacija taptų lengvai prieinama kitiems rinkos dalyviams. Ši pareiga laikoma įvykdyta, jeigu klie</text:span><text:span text:style-name="T2666">nto ribinis pavedimas perduodamas į prekybos vietą.<text:s/></text:span></text:p>
        <text:p text:style-name="P2667"><text:span text:style-name="T2668">3</text:span><text:span text:style-name="T2669">. Šio straipsnio 2 dalyje numatyta pareiga netaikoma, jeigu kliento ribinis pavedimas yra didelis, palyginti su įprastu rinkos dydžiu, kaip tai nustatyta Reglamento (ES) Nr. 600/2014 4 straipsnyje.</text:span></text:p>
        <text:p text:style-name="P2670"><text:span text:style-name="T2671">4</text:span><text:span text:style-name="T2672">. Sutuoktinio įgaliojimas sudaryti sandorius dėl Lietuvos Respublikos Vyriausybės taupymo lakštų ir finansinių priemonių, kurios yra bendroji jungtinė sutuoktinių nuosavybė, kurios viešai siūlomos ir (arba) kuriomis prekiaujama reguliuojamoje rinkoje<text:s/></text:span><text:span text:style-name="T2673">ir (arba) daugiašalėje prekybos sistemoje, gali būti išduotas paprasta rašytine forma.</text:span></text:p>
        <text:p text:style-name="P2674"/>
        <text:p text:style-name="P2675"><text:span text:style-name="T2676">35</text:span><text:span text:style-name="T2677"><text:s/>straipsnis.<text:s/></text:span><text:span text:style-name="T2678">Pranešimas apie pažeidimus finansų maklerio įmonėje ir centriniame depozitoriume</text:span></text:p>
        <text:p text:style-name="P2679"><text:span text:style-name="T2680">Finansų maklerio įmonė ir centrinis depozitoriumas turi užtikrin</text:span><text:span text:style-name="T2681">ti, kad būtų įdiegtos priemonės, kurios leistų jų darbuotojams specialiu, nepriklausomu ir autonomišku kanalu finansų maklerio įmonės ir centrinio depozitoriumo vadovams ar kitiems įgaliotiems asmenims pranešti apie padarytą ar galimą šio įstatymo, jo įgyv</text:span><text:span text:style-name="T2682">endinamųjų teisės aktų, Reglamento (ES) Nr. 575/2013, Reglamento (ES) Nr. 596/2014, Reglamento (ES) Nr. 600/2014 ar Reglamento (ES) Nr. 909/2014 nuostatų pažeidimą. Šiam reikalavimui įgyvendinti finansų maklerio įmonė ir centrinis depozitoriumas gali pasit</text:span><text:span text:style-name="T2683">elkti trečiuosius asmenis. Šioms priemonėms taikomi Lietuvos Respublikos Lietuvos banko įstatymo<text:s/></text:span><text:span text:style-name="T2684">43</text:span><text:span text:style-name="T2685">7</text:span><text:span text:style-name="T2686"><text:s/>straipsnio<text:s/></text:span><text:span text:style-name="T2687">1 dalyje nustatyti reikalavimai.<text:s/></text:span></text:p>
        <text:p text:style-name="P2688"/>
        <text:p text:style-name="P2689"><text:span text:style-name="T2690">36</text:span><text:span text:style-name="T2691"><text:s/>straipsnis.<text:s/></text:span><text:span text:style-name="T2692">Finansų maklerio įmonės pareigos skiriant priklausomus tarpininkus</text:span></text:p>
        <text:p text:style-name="P2693"><text:span text:style-name="T2694">1</text:span><text:span text:style-name="T2695">. Finansų makler</text:span><text:span text:style-name="T2696">io įmonė turi teisę paskirti priklausomus tarpininkus, kurie reklamuotų finansų maklerio įmonės teikiamas paslaugas, tiesiogiai siūlytų įmonės paslaugas arba priimtų ir perduotų klientų ar potencialių klientų pavedimus, platintų finansines priemones ir tei</text:span><text:span text:style-name="T2697">ktų investavimo rekomendacijas dėl finansinių priemonių ir paslaugų, kurias siūlo finansų maklerio įmonė.<text:s/></text:span></text:p>
        <text:p text:style-name="P2698"><text:span text:style-name="T2699">2</text:span><text:span text:style-name="T2700">. Finansų maklerio įmonė visiškai atsako už priklausomo tarpininko veiksmus ar neveikimą, kiek tai susiję su priklausomo tarpininko veikla finan</text:span><text:span text:style-name="T2701">sų maklerio įmonės vardu.<text:s/></text:span></text:p>
        <text:p text:style-name="P2702"><text:span text:style-name="T2703">3</text:span><text:span text:style-name="T2704">. Finansų maklerio įmonė turi užtikrinti, kad priklausomas tarpininkas atskleistų savo, kaip priklausomo tarpininko, įgaliojimų ribas ir nurodytų finansų maklerio įmonę, kuriai atstovauja, kreipdamasis į klientą arba potencialų klientą arba prieš sudarydam</text:span><text:span text:style-name="T2705">as su jais sandorį.<text:s/></text:span></text:p>
        <text:p text:style-name="P2706"><text:span text:style-name="T2707">4</text:span><text:span text:style-name="T2708">. Priklausomas tarpininkas neturi teisės saugoti ir tvarkyti klientų lėšų ir klientams priklausančių finansinių priemonių.</text:span></text:p>
        <text:p text:style-name="P2709"><text:span text:style-name="T2710">5</text:span><text:span text:style-name="T2711">. Finansų maklerio įmonė nuolat stebi ir prižiūri jos vardu veikiančių priklausomų tarpininkų veiklą,<text:s/></text:span><text:span text:style-name="T2712">siekdama užtikrinti, kad būtų laikomasi šiame įstatyme nustatytų reikalavimų finansų maklerio įmonei veikiant per priklausomus tarpininkus.<text:s/></text:span></text:p>
        <text:p text:style-name="P2713"><text:span text:style-name="T2714">6</text:span><text:span text:style-name="T2715">. Finansų maklerio įmonė, skirdama priklausomus tarpininkus, turi imtis tinkamų priemonių, kad būtų išvengta n</text:span><text:span text:style-name="T2716">eigiamų padarinių veiklai, vykdomai priklausomų tarpininkų atstovaujamos finansų maklerio įmonės vardu, kuriuos gali sukelti priklausomų tarpininkų veikla, nepatenkanti į šio įstatymo reguliavimo sritį.<text:s/></text:span></text:p>
        <text:p text:style-name="P2717"><text:span text:style-name="T2718">7</text:span><text:span text:style-name="T2719">. Finansų maklerio įmonė gali paskirti tik tuos</text:span><text:span text:style-name="T2720"><text:s/>priklausomus tarpininkus, kurie yra įrašyti į viešąjį priklausomų tarpininkų sąrašą.</text:span></text:p>
        <text:p text:style-name="P2721"><text:span text:style-name="T2722">8</text:span><text:span text:style-name="T2723">. Priežiūros institucija įrašo asmenį į viešąjį priklausomų tarpininkų sąrašą, jeigu jis turi priežiūros institucijos pripažintą kvalifikaciją ir</text:span><text:span text:style-name="T2724"><text:s/></text:span><text:span text:style-name="T2725">nėra baustas už<text:s/></text:span><text:span text:style-name="T2726">nusikaltimus ar baudžiamuosius nusižengimus finansų sistemai ar padaręs sunkių nusikaltimų.</text:span></text:p>
        <text:p text:style-name="P2727"><text:span text:style-name="T2728">9</text:span><text:span text:style-name="T2729">. Viešasis priklausomų tarpininkų sąrašas tvarkomas priežiūros institucijos nustatyta tvarka. Priežiūros institucija viešąjį priklausomų tarpininkų sąrašą, nur</text:span><text:span text:style-name="T2730">odydama vardus ir pavardes, skelbia savo interneto svetainėje.</text:span></text:p>
        <text:p text:style-name="P2731"/>
        <text:p text:style-name="P2732"><text:span text:style-name="T2733">KETVIRTASIS</text:span><text:span text:style-name="T2734"><text:s/>SKIRSNIS</text:span></text:p>
        <text:p text:style-name="P2735"><text:span text:style-name="T2736">INVESTICINIŲ PASLAUGŲ TEIKIMAS PROFESIONALIESIEMS KLIENTAMS IR TINKAMOMS SANDORIO ŠALIMS</text:span></text:p>
        <text:p text:style-name="P2737"/>
        <text:p text:style-name="P2738"><text:span text:style-name="T2739">37</text:span><text:span text:style-name="T2740"><text:s/>straipsnis.<text:s/></text:span><text:span text:style-name="T2741">Profesionalieji klientai be atskiro pripažinimo</text:span></text:p>
        <text:p text:style-name="P2742"><text:span text:style-name="T2743">1</text:span><text:span text:style-name="T2744">.</text:span><text:span text:style-name="T2745"><text:s/>Profesionaliaisiais klientais be atskiro pripažinimo laikomi:</text:span></text:p>
        <text:p text:style-name="P2746"><text:span text:style-name="T2747">1</text:span><text:span text:style-name="T2748">) licencijuoti ir (arba) kitu būdu prižiūrimi subjektai, veikiantys finansų rinkose, – kredito įstaigos, finansų maklerio įmonės, kitos licencijuotos ir (arba) prižiūrimos finansų įstaigos,<text:s/></text:span><text:span text:style-name="T2749">draudimo įmonės, kolektyvinio investavimo subjektai ir jų valdymo įmonės, pensijų fondai ir jų valdymo įmonės, prekiaujančios biržos prekėmis ir biržos prekių išvestinėmis finansinėmis priemonėmis vietos įmonės ir kiti instituciniai investuotojai. Šiame pu</text:span><text:span text:style-name="T2750">nkte nurodyti profesionalieji klientai apima Europos Sąjungos valstybėse narėse ir trečiosiose valstybėse licencijuotus ir (arba) prižiūrimus subjektus;</text:span></text:p>
        <text:p text:style-name="P2751"><text:span text:style-name="T2752">2</text:span><text:span text:style-name="T2753">) didelės įmonės, atitinkančios bent du iš šių kriterijų: balanse nurodyto turto vertė – ne mažesn</text:span><text:span text:style-name="T2754">ė kaip 20 milijonų eurų; pardavimo grynosios pajamos – ne mažesnės kaip 40 milijonų eurų; nuosavos lėšos – ne mažesnės kaip 2 milijonai eurų;</text:span></text:p>
        <text:p text:style-name="P2755"><text:span text:style-name="T2756">3</text:span><text:span text:style-name="T2757">) šalių vyriausybės ir regioninės valdžios institucijos, valstybės skolos valdymą vykdantys subjektai, centri</text:span><text:span text:style-name="T2758">niai bankai, Pasaulio bankas, Tarptautinis valiutos fondas, Europos Centrinis Bankas, Europos investicijų bankas ir kitos panašios tarptautinės ir tarpvalstybinės institucijos;</text:span></text:p>
        <text:p text:style-name="P2759"><text:span text:style-name="T2760">4</text:span><text:span text:style-name="T2761">) kiti instituciniai investuotojai, kurių pagrindinė veiklos sritis yra in</text:span><text:span text:style-name="T2762">vestavimas į finansines priemones, įskaitant subjektus, kurie verčiasi turto pakeitimu vertybiniais popieriais ar dalyvauja kituose finansavimo sandoriuose.</text:span></text:p>
        <text:p text:style-name="P2763"><text:span text:style-name="T2764">2</text:span><text:span text:style-name="T2765">. Finansų maklerio įmonė, prieš pradėdama teikti investicines ir (arba) papildomas paslaugas</text:span><text:span text:style-name="T2766"><text:s/>bet kuriam iš šio straipsnio 1 dalyje nurodytų asmenų, privalo iš anksto jam pranešti, kad finansų maklerio įmonės turimos informacijos pagrindu toks asmuo yra laikomas profesionaliuoju klientu ir jam nebus taikomos tam tikros investuotojų apsaugos priemo</text:span><text:span text:style-name="T2767">nės, išskyrus atvejus, kai finansų maklerio įmonė ir klientas susitaria kitaip.</text:span></text:p>
        <text:p text:style-name="P2768"><text:span text:style-name="T2769">3</text:span><text:span text:style-name="T2770">. Šio straipsnio 1 dalyje nurodytiems profesionaliesiems klientams jų pasirinkimu gali būti netaikomos visos investuotojų apsaugos priemonės, nurodytos šio įstatymo 29 str</text:span><text:span text:style-name="T2771">aipsnyje (išskyrus 5–8 dalis), 30, 33 straipsniuose ir 34 straipsnio 1 dalyje, ar dalis šių priemonių.</text:span></text:p>
        <text:p text:style-name="P2772"><text:span text:style-name="T2773">4</text:span><text:span text:style-name="T2774">. Finansų maklerio įmonė, prieš pradėdama teikti investicines paslaugas šio straipsnio 1 dalyje nurodytiems asmenims, turi juos informuoti, kad fina</text:span><text:span text:style-name="T2775">nsų maklerio įmonės turimos informacijos pagrindu klientas laikomas profesionaliuoju klientu ir jam nebus taikoma neprofesionaliesiems klientams nustatyta apsauga, nebent būtų susitarta kitaip. Finansų maklerio įmonė, siekdama aukštesnio kliento interesų a</text:span><text:span text:style-name="T2776">psaugos lygio, privalo pranešti profesionaliajam klientui, kad jis turi teisę prašyti pakeisti investicinių paslaugų teikimo sutarties sąlygas.</text:span></text:p>
        <text:p text:style-name="P2777"><text:span text:style-name="T2778">5</text:span><text:span text:style-name="T2779">. Šio straipsnio 1 dalyje nurodyti asmenys turi teisę kreiptis į finansų maklerio įmonę ir atsisakyti savo,</text:span><text:span text:style-name="T2780"><text:s/>kaip profesionaliojo kliento, statuso. Tokiu atveju finansų maklerio įmonė privalo jiems taikyti visas investuotojų apsaugos priemones, kurios taikomos neprofesionaliesiems klientams.</text:span></text:p>
        <text:p text:style-name="P2781"><text:span text:style-name="T2782">6</text:span><text:span text:style-name="T2783">. Finansų maklerio įmonės klientas, kuris laikomas profesionaliuoj</text:span><text:span text:style-name="T2784">u klientu, pats yra atsakingas už jam taikomo investuotojų apsaugos lygio pasirinkimą, jeigu, jo nuomone, jis negali tinkamai įvertinti ir valdyti su investavimu susijusios rizikos.</text:span></text:p>
        <text:p text:style-name="P2785"><text:span text:style-name="T2786">7</text:span><text:span text:style-name="T2787">. Aukštesnis investuotojų apsaugos lygis profesionaliajam klientui ta</text:span><text:span text:style-name="T2788">ikomas nuo tada, kai tarp finansų maklerio įmonės ir kliento pasirašomas ir įsigalioja rašytinis susitarimas, kad klientas nebus laikomas profesionaliuoju klientu, kai bus taikomos šiame įstatyme numatytos investuotojų apsaugos priemonės. Tokiame susitarim</text:span><text:span text:style-name="T2789">e turi būti nurodyta, ar toks apsaugos lygis taikomas vienai ar keletui paslaugų ir sandorių, taip pat vienam ar keletui finansinių priemonių tipų ar sandorių.</text:span></text:p>
        <text:p text:style-name="P2790"/>
        <text:p text:style-name="P2791"><text:span text:style-name="T2792">38</text:span><text:span text:style-name="T2793"><text:s/>straipsnis.<text:s/></text:span><text:span text:style-name="T2794">Asmenys, kurie gali būti pripažinti profesionaliaisiais klientais</text:span></text:p>
        <text:p text:style-name="P2795"><text:span text:style-name="T2796">1</text:span><text:span text:style-name="T2797">.<text:s/></text:span><text:span text:style-name="T2798">Finansų maklerio įmonės klientams, kurie nepatenka į šio įstatymo 37 straipsnio 1 dalyje nurodytų asmenų sąrašą, įskaitant savivaldybes, vietos valdžios institucijas ir kitus viešuosius juridinius asmenis ir privačius investuotojus, šiame straipsnyje nusta</text:span><text:span text:style-name="T2799">tyta tvarka jų pasirinkimu gali būti netaikomos visos investuotojų apsaugos priemonės, nurodytos šio įstatymo 29 straipsnyje (išskyrus 5–8 dalis), 30, 33 straipsniuose ir 34 straipsnio 1 dalyje, ar dalis šių priemonių, jeigu jie pripažįstami profesionaliai</text:span><text:span text:style-name="T2800">siais klientais, jeigu investuotojai atitinka šio straipsnio 2 ir 3 dalyse nustatytus kriterijus ir yra laikomasi šiame straipsnyje nustatytų procedūrų.</text:span></text:p>
        <text:p text:style-name="P2801"><text:span text:style-name="T2802">2</text:span><text:span text:style-name="T2803">. Netaikyti kurios nors iš investuotojų apsaugos priemonių profesionaliuoju klientu pripažintam as</text:span><text:span text:style-name="T2804">meniui leidžiama tik tuo atveju, jeigu finansų maklerio įmonė, įvertinusi kliento žinias, įgūdžius ir patirtį ir atsižvelgdama į jam planuojamų teikti paslaugų ar planuojamų sudaryti sandorių pobūdį, yra pagrįstai įsitikinusi, kad klientas gali savarankišk</text:span><text:span text:style-name="T2805">ai ir kompetentingai priimti investicinius sprendimus ir vertinti su tuo susijusią riziką. Laikoma, kad profesionaliaisiais klientais pripažinti asmenys neturi tiek pat žinių ir patirties, kiek jų turi šio įstatymo 37 straipsnyje nurodyti profesionalieji k</text:span><text:span text:style-name="T2806">lientai. Žinios ir patirtis gali būti įvertinamos pasitelkiant tinkamumo testą, taikomą finansų įstaigų vadovams. Analogiškai turi būti įvertinamas ir asmuo, įgaliotas sudaryti sandorius mažosios įmonės vardu.</text:span></text:p>
        <text:p text:style-name="P2807"><text:span text:style-name="T2808">3</text:span><text:span text:style-name="T2809">. Siekiant asmenį pripažinti profesionali</text:span><text:span text:style-name="T2810">uoju klientu, turi būti tenkinami bent du iš šių kriterijų:</text:span></text:p>
        <text:p text:style-name="P2811"><text:span text:style-name="T2812">1</text:span><text:span text:style-name="T2813">) per paskutinius keturis metų ketvirčius klientas kiekvieną ketvirtį atitinkamoje rinkoje yra vidutiniškai sudaręs po 10 didelių sandorių;</text:span></text:p>
        <text:p text:style-name="P2814"><text:span text:style-name="T2815">2</text:span><text:span text:style-name="T2816">) kliento finansinių priemonių portfelis, įskait</text:span><text:span text:style-name="T2817">ant lėšas ir finansines priemones, viršija 500 tūkstančių eurų;</text:span></text:p>
        <text:p text:style-name="P2818"><text:span text:style-name="T2819">3</text:span><text:span text:style-name="T2820">) klientas profesionaliai dirba arba dirbo finansų sektoriuje ne trumpiau kaip vienus metus eidamas tokias pareigas, kurios reikalauja žinių apie klientui numatomas teikti paslaugas ar nu</text:span><text:span text:style-name="T2821">matomus sudaryti sandorius.</text:span></text:p>
        <text:p text:style-name="P2822"><text:span text:style-name="T2823">4</text:span><text:span text:style-name="T2824">. Šio straipsnio 3 dalyje nurodytus kriterijus atitinkantiems klientams gali būti netaikomos kai kurios investuotojų apsaugos priemonės, jeigu:</text:span></text:p>
        <text:p text:style-name="P2825"><text:span text:style-name="T2826">1</text:span><text:span text:style-name="T2827">) klientas yra raštu pareiškęs finansų maklerio įmonei, kad pageidauja būt</text:span><text:span text:style-name="T2828">i pripažintas profesionaliuoju klientu arba dėl visų teikiamų paslaugų ir sudaromų sandorių, arba tik dėl tam tikrų paslaugų ir sudaromų sandorių ar sandorių arba finansinių priemonių tipų;</text:span></text:p>
        <text:p text:style-name="P2829"><text:span text:style-name="T2830">2</text:span><text:span text:style-name="T2831">) finansų maklerio įmonė yra aiškiai raštu įspėjusi klientą,<text:s/></text:span><text:span text:style-name="T2832">kurios investuotojų apsaugos ir įsipareigojimų investuotojams draudimo priemonės jam netaikomos;</text:span></text:p>
        <text:p text:style-name="P2833"><text:span text:style-name="T2834">3</text:span><text:span text:style-name="T2835">) klientas atskiru dokumentu yra raštu patvirtinęs, kad yra susipažinęs su pasekmėmis, kurias sukelia tam tikrų investuotojų apsaugos priemonių atsisakyma</text:span><text:span text:style-name="T2836">s, ir jas suvokia.</text:span></text:p>
        <text:p text:style-name="P2837"><text:span text:style-name="T2838">5</text:span><text:span text:style-name="T2839">. Finansų maklerio įmonė, prieš pripažindama asmenį profesionaliuoju klientu ir nustodama jam taikyti kai kurias investuotojų apsaugos priemones, privalo įsitikinti, kad klientas atitinka šiame įstatyme nustatytus reikalavimus.</text:span></text:p>
        <text:p text:style-name="P2840"><text:span text:style-name="T2841">6</text:span><text:span text:style-name="T2842">. Finansų maklerio įmonė privalo nustatyti vidaus tvarką ir procedūras, pagal kurias įmonės klientai yra skirstomi į klientų kategorijas. Profesionaliuoju klientu pripažintas asmuo privalo informuoti finansų maklerio įmonę, jeigu pasikeičia informacija,</text:span><text:span text:style-name="T2843"><text:s/>kurios pagrindu klientas buvo priskirtas prie tam tikros klientų kategorijos – profesionaliojo kliento be atskiro pripažinimo, pripažinto profesionaliuoju klientu, neprofesionaliojo kliento. Kai finansų maklerio įmonei tampa žinoma, kad asmuo nebetenkina<text:s/></text:span><text:span text:style-name="T2844">sąlygų, pagal kurias jis buvo pripažintas profesionaliuoju klientu, finansų maklerio įmonė privalo imtis tam tikrų veiksmų ir taikyti klientui visas investuotojų apsaugos priemones.</text:span></text:p>
        <text:p text:style-name="P2845"/>
        <text:p text:style-name="P2846"><text:span text:style-name="T2847">39</text:span><text:span text:style-name="T2848"><text:s/>straipsnis.<text:s/></text:span><text:span text:style-name="T2849">Sandoriai su tinkamomis sandorio šalimis</text:span></text:p>
        <text:p text:style-name="P2850"><text:span text:style-name="T2851">1</text:span><text:span text:style-name="T2852">. Fina</text:span><text:span text:style-name="T2853">nsų maklerio įmonė, vykdanti pavedimus klientų naudai ir (arba) sudaranti sandorius savo sąskaita, ir (arba) priimanti ir perduodanti klientų pavedimus, turi teisę sudaryti sandorius arba tarpininkauti sudarant sandorius su tinkamomis sandorio šalimis nesi</text:span><text:span text:style-name="T2854">laikydama šio įstatymo 29 straipsnyje (išskyrus 5–8 dalis), 30, 33 straipsniuose ir 34 straipsnio 1 dalyje nustatytų reikalavimų dėl sudaromų sandorių ir su šiais sandoriais tiesiogiai susijusių papildomų paslaugų.</text:span></text:p>
        <text:p text:style-name="P2855"><text:span text:style-name="T2856">2</text:span><text:span text:style-name="T2857">. Finansų maklerio įmonės turi sąžin</text:span><text:span text:style-name="T2858">ingai, teisingai ir profesionaliai veikti palaikydamos santykius su tinkamomis sandorio šalimis, o informaciją teikti aiškiai, suprantamai ir neklaidinti, atsižvelgdamos į tinkamai sandorio šaliai ir jos vykdomai veiklai būdingas savybes.</text:span></text:p>
        <text:p text:style-name="P2859"><text:span text:style-name="T2860">3</text:span><text:span text:style-name="T2861">. Šiame stra</text:span><text:span text:style-name="T2862">ipsnyje tinkamomis sandorio šalimis yra laikomos finansų maklerio įmonės, kredito įstaigos, draudimo įmonės, suderintieji kolektyvinio investavimo subjektai ir jų valdymo įmonės, pensijų fondai ir jų valdymo įmonės, kitos Europos Sąjungoje ar atskirose val</text:span><text:span text:style-name="T2863">stybėse narėse pagal Europos Sąjungos teisę arba pagal valstybių narių nacionalinę teisę licencijuotos ar prižiūrimos finansų įstaigos, valstybių narių vyriausybės ir jų įgalioti subjektai, užsiimantys valstybės skolos valdymu nacionaliniu lygiu, taip pat<text:s/></text:span><text:span text:style-name="T2864">centriniai bankai ir tarpvalstybinės organizacijos.</text:span></text:p>
        <text:p text:style-name="P2865"><text:span text:style-name="T2866">4</text:span><text:span text:style-name="T2867">. Asmens priskyrimas prie tinkamų sandorio šalių kategorijos nepanaikina šio asmens teisės prašyti jam taikyti visas neprofesionaliųjų investuotojų interesų apsaugos priemones, įskaitant šio įstatymo</text:span><text:span text:style-name="T2868"><text:s/>29, 30, 31, 33 straipsniuose ir 34 straipsnio 1 ir 2 dalyse nustatytas priemones. Toks prašymas gali būti bendro pobūdžio arba pateikiamas kiekvienu konkrečiu atveju.</text:span></text:p>
        <text:p text:style-name="P2869"><text:span text:style-name="T2870">5</text:span><text:span text:style-name="T2871">. Jeigu planuojamo sudaryti sandorio šalys priklauso skirtingoms jurisdikcijoms, fi</text:span><text:span text:style-name="T2872">nansų maklerio įmonė pripažįsta tokį subjektų statusą, kokį nustato tos valstybės narės, kurioje sandorio šalis yra įsteigta, teisės aktai.</text:span></text:p>
        <text:p text:style-name="P2873"><text:span text:style-name="T2874">6</text:span><text:span text:style-name="T2875">. Finansų maklerio įmonė, prieš sudarydama sandorį su tinkama sandorio šalimi, turi gauti aiškų sandorio šalies</text:span><text:span text:style-name="T2876"><text:s/>patvirtinimą, kad ji sutinka būti laikoma tinkama sandorio šalimi. Toks sutikimas gali būti bendro pobūdžio arba dėl kiekvieno sandorio atskirai.</text:span></text:p>
        <text:p text:style-name="P2877"><text:span text:style-name="T2878">7</text:span><text:span text:style-name="T2879">. Tinkamomis sandorio šalimis gali būti pripažįstami ir subjektai iš trečiųjų valstybių, jeigu jie atlie</text:span><text:span text:style-name="T2880">ka panašias funkcijas ir (arba) verčiasi veikla, panašia į tą, kuri nurodyta šio straipsnio 3 dalyje.<text:s/></text:span></text:p>
        <text:p text:style-name="P2881"/>
        <text:p text:style-name="P2882"><text:span text:style-name="T2883">PENKTASIS</text:span><text:span text:style-name="T2884"><text:s/>SKIRSNIS</text:span></text:p>
        <text:p text:style-name="P2885"><text:span text:style-name="T2886">FINANSŲ MAKLERIO ĮMONĖMS TAIKOMI RINKOS SKAIDRUMO REIKALAVIMAI</text:span></text:p>
        <text:p text:style-name="P2887"/>
        <text:p text:style-name="P2888"><text:span text:style-name="T2889">40</text:span><text:span text:style-name="T2890"><text:s/>straipsnis.<text:s/></text:span><text:span text:style-name="T2891"><text:tab/></text:span><text:span text:style-name="T2892">Daugiašalės prekybos sistemos veiklos<text:s/></text:span><text:span text:style-name="T2893">taisyklių ir kitų nustatytų pareigų laikymosi priežiūra</text:span></text:p>
        <text:p text:style-name="P2894"><text:span text:style-name="T2895">1</text:span><text:span text:style-name="T2896">. Finansų maklerio įmonės ir rinkos operatoriai, administruojantys daugiašalę prekybos sistemą arba organizuotos prekybos sistemą, privalo nustatyti priemones ir procedūras, skirtas prižiūrėti, k</text:span><text:span text:style-name="T2897">aip daugiašalės prekybos sistemos arba organizuotos prekybos sistemos nariai, dalyviai ar naudotojai laikosi jos veiklos taisyklių, ir užtikrinti veiksmingą tokių priemonių ir procedūrų taikymą. Finansų maklerio įmonės ir rinkos operatoriai, administruojan</text:span><text:span text:style-name="T2898">tys daugiašalę prekybos sistemą arba organizuotos prekybos sistemą, privalo stebėti savo sistemose perduodamus pavedimus (įskaitant atšauktus pavedimus) ir sudaromus sandorius, nustatyti sistemos taisyklių pažeidimus, nesąžiningos prekybos sąlygas, elgesį,</text:span><text:span text:style-name="T2899"><text:s/>kuris draudžiamas pagal Reglamentą (ES) Nr. 596/2014, ir su finansine priemone susijusių sistemų trikdžius ir užkirsti jiems kelią, taip pat skirti išteklius, reikalingus tokios stebėsenos veiksmingumui užtikrinti.</text:span></text:p>
        <text:p text:style-name="P2900"><text:span text:style-name="T2901">2</text:span><text:span text:style-name="T2902">. Finansų maklerio įmonės ir rinkos</text:span><text:span text:style-name="T2903"><text:s/>operatoriai, administruojantys daugiašalę prekybos sistemą arba organizuotos prekybos sistemą, privalo pranešti priežiūros institucijai apie nustatytus šiurkščius sistemos taisyklių pažeidimus, nesąžiningos prekybos sąlygas, elgesio, kuris draudžiamas pag</text:span><text:span text:style-name="T2904">al Reglamentą (ES) Nr. 596/2014, atvejus ir su finansine priemone susijusių sistemų trikdžių atvejus. Finansų maklerio įmonės ir rinkos operatoriai, administruojantys daugiašalę prekybos sistemą arba organizuotos prekybos sistemą, privalo nedelsdami pateik</text:span><text:span text:style-name="T2905">ti priežiūros institucijai informaciją, susijusią su galimais pažeidimais, taip pat visapusiškai bendradarbiauti tiriant galimo piktnaudžiavimo rinka toje sistemoje atvejus.</text:span></text:p>
        <text:p text:style-name="P2906"><text:span text:style-name="T2907">3</text:span><text:span text:style-name="T2908">. Priežiūros institucija perduoda Europos vertybinių popierių ir rinkų instit</text:span><text:span text:style-name="T2909">ucijai ir kitų valstybių narių priežiūros institucijoms šio straipsnio 2 dalyje nurodytą informaciją. Priežiūros institucija informuoja Europos vertybinių popierių ir rinkų instituciją apie elgesio, kuris draudžiamas pagal Reglamentą (ES) Nr. 596/2014, atv</text:span><text:span text:style-name="T2910">ejus tik būdama įsitikinusi, kad toks elgesys buvo arba yra.</text:span></text:p>
        <text:p text:style-name="P2911"/>
        <text:p text:style-name="P2912"><text:span text:style-name="T2913">41</text:span><text:span text:style-name="T2914"><text:s/>straipsnis.</text:span><text:span text:style-name="T2915"><text:s/></text:span><text:span text:style-name="T2916">Prekybos finansinėmis priemonėmis sustabdymas ir nutraukimas daugiašalėje prekybos sistemoje arba organizuotos prekybos sistemoje</text:span></text:p>
        <text:p text:style-name="P2917"><text:span text:style-name="T2918">1</text:span><text:span text:style-name="T2919">. Finansų maklerio įmonė ar rinkos ope</text:span><text:span text:style-name="T2920">ratorius, administruojantys daugiašalę prekybos sistemą arba organizuotos prekybos sistemą, gali sustabdyti arba nutraukti prekybą finansine priemone, jeigu finansinė priemonė nebeatitinka daugiašalės prekybos sistemos arba organizuotos prekybos sistemos t</text:span><text:span text:style-name="T2921">aisyklių, išskyrus atvejus, kai toks prekybos sustabdymas arba nutraukimas galėtų daryti didelę žalą investuotojų interesams arba sklandžiam rinkos veikimui.</text:span></text:p>
        <text:p text:style-name="P2922"><text:span text:style-name="T2923">2</text:span><text:span text:style-name="T2924">. Finansų maklerio įmonė ar rinkos operatorius, administruojantys daugiašalę prekybos sistemą</text:span><text:span text:style-name="T2925"><text:s/>arba organizuotos prekybos sistemą, sustabdę arba nutraukę prekybą finansine priemone, privalo sustabdyti arba nutraukti prekybą šio įstatymo 3 straipsnio 15 dalies 4–10 punktuose nurodytomis išvestinėmis finansinėmis priemonėmis, kurios yra susijusios su</text:span><text:span text:style-name="T2926"><text:s/>šia finansine priemone arba yra sudarytos jos pagrindu, jeigu tai būtina siekiant sustabdyti arba nutraukti prekybą pagrindine finansine priemone.<text:s/></text:span></text:p>
        <text:p text:style-name="P2927"><text:span text:style-name="T2928">3</text:span><text:span text:style-name="T2929">. Finansų maklerio įmonė ar rinkos operatorius, administruojantys daugiašalę prekybos sistemą arba org</text:span><text:span text:style-name="T2930">anizuotos prekybos sistemą, turi viešai paskelbti apie savo sprendimą sustabdyti arba nutraukti prekybą finansine priemone arba šio straipsnio 2 dalyje nurodytomis išvestinėmis finansinėmis priemonėmis ir apie tai pranešti priežiūros institucijai.<text:s/></text:span></text:p>
        <text:p text:style-name="P2931"><text:span text:style-name="T2932">4</text:span><text:span text:style-name="T2933">.<text:s/></text:span><text:span text:style-name="T2934">Priežiūros institucija, nustačiusi, kad Lietuvos Respublikoje sustabdyta arba nutraukta prekyba finansine priemone, nurodo Lietuvos Respublikoje veikiančioms reguliuojamoms rinkoms, kitoms daugiašalėms prekybos sistemoms, kitoms organizuotos prekybos siste</text:span><text:span text:style-name="T2935">moms ir sisteminę prekybą vykdančioms finansų maklerio įmonėms, kuriose prekiaujama ta pačia finansine priemone arba šio straipsnio 2 dalyje nurodytomis išvestinėmis finansinėmis priemonėmis, kurios yra susijusios su ta pačia finansine priemone arba yra su</text:span><text:span text:style-name="T2936">darytos jos pagrindu, sustabdyti arba nutraukti prekybą ta pačia finansine priemone ar išvestinėmis finansinėmis priemonėmis, kai prekyba sustabdoma arba nutraukiama dėl įtariamo piktnaudžiavimo rinka, perėmimo pasiūlymo arba viešai neatskleistos informaci</text:span><text:span text:style-name="T2937">jos apie emitentą ar finansinę priemonę nepaskelbimo pažeidžiant Reglamento (ES) Nr. 596/2014 7 ir 17 straipsnius, išskyrus atvejus, kai toks prekybos sustabdymas arba nutraukimas galėtų padaryti didelę žalą investuotojų interesams arba sklandžiam rinkos v</text:span><text:span text:style-name="T2938">eikimui. Apie priimtą sprendimą priežiūros institucija nedelsdama paskelbia viešai ir praneša Europos vertybinių popierių ir rinkų institucijai ir kitų valstybių narių priežiūros institucijoms.</text:span></text:p>
        <text:p text:style-name="P2939"><text:span text:style-name="T2940">5</text:span><text:span text:style-name="T2941">. Priežiūros institucija, iš kitos valstybės narės prieži</text:span><text:span text:style-name="T2942">ūros institucijos gavusi informaciją, analogišką nurodytai šio straipsnio 4 dalyje, nurodo savo prižiūrimoms reguliuojamoms rinkoms, daugiašalėms prekybos sistemoms, organizuotos prekybos sistemoms ir sisteminę prekybą vykdančioms finansų maklerio įmonėms,</text:span><text:span text:style-name="T2943"><text:s/>kuriose prekiaujama ta pačia finansine priemone arba šio straipsnio 2 dalyje nurodytomis išvestinėmis finansinėmis priemonėmis, taip pat sustabdyti arba nutraukti prekybą šia finansine priemone ar išvestinėmis finansinėmis priemonėmis, kai prekyba sustabd</text:span><text:span text:style-name="T2944">oma arba nutraukiama dėl įtariamo piktnaudžiavimo rinka, perėmimo pasiūlymo arba viešai neatskleistos informacijos apie emitentą ar finansinę priemonę nepaskelbimo pažeidžiant Reglamento (ES) Nr. 596/2014 7 ir 17 straipsnius, išskyrus atvejus, kai toks pre</text:span><text:span text:style-name="T2945">kybos sustabdymas ar nutraukimas galėtų daryti didelę žalą investuotojų interesams arba sklandžiam rinkos veikimui.<text:s/></text:span></text:p>
        <text:p text:style-name="P2946"><text:span text:style-name="T2947">6</text:span><text:span text:style-name="T2948">. Priežiūros institucija, gavusi šio straipsnio 5 dalyje nurodytą informaciją, apie priimtą sprendimą praneša Europos vertybinių popierių ir rinkų institucijai ir kitų valstybių narių priežiūros institucijoms, taip pat pateikia sprendimo paaiškinimą, jeigu</text:span><text:span text:style-name="T2949"><text:s/>priimtas sprendimas nestabdyti arba nenutraukti prekybos finansine priemone arba šio straipsnio 2 dalyje nurodytomis išvestinėmis finansinėmis priemonėmis.<text:s/></text:span></text:p>
        <text:p text:style-name="P2950"><text:span text:style-name="T2951">7</text:span><text:span text:style-name="T2952">. Šiame straipsnyje nustatyti reikalavimai taip pat taikomi, kai prekybos finansine priemone<text:s/></text:span><text:span text:style-name="T2953">arba šio straipsnio 2 dalyje nurodytomis išvestinėmis finansinėmis priemonėmis sustabdymas yra panaikinamas.</text:span></text:p>
        <text:p text:style-name="P2954"><text:span text:style-name="T2955">8</text:span><text:span text:style-name="T2956">. Priežiūros institucija, pagal šio įstatymo 102 straipsnio 3 dalies 3 punktą priėmusi sprendimą sustabdyti arba nutraukti prekybą finansine p</text:span><text:span text:style-name="T2957">riemone arba šio straipsnio 2 dalyje nurodytomis išvestinėmis finansinėmis priemonėmis, apie šį sprendimą paskelbia viešai ir</text:span><text:span text:style-name="T2958"><text:s/></text:span><text:span text:style-name="T2959">informuoja šio straipsnio 4 dalyje nustatyta tvarka.<text:s/></text:span></text:p>
        <text:p text:style-name="P2960"/>
        <text:p text:style-name="P2961"><text:span text:style-name="T2962">ŠEŠTASIS</text:span><text:span text:style-name="T2963"><text:s/>SKIRSNIS</text:span></text:p>
        <text:p text:style-name="P2964"><text:span text:style-name="T2965">FINANSŲ MAKLERIO ĮMONIŲ TEISĖS</text:span></text:p>
        <text:p text:style-name="P2966"/>
        <text:p text:style-name="P2967"><text:span text:style-name="T2968">42</text:span><text:span text:style-name="T2969"><text:s/>straipsnis.<text:s/></text:span><text:span text:style-name="T2970"><text:tab/></text:span><text:span text:style-name="T2971">Lietuvos Respublikoje įsteigtų finansų maklerio įmonių investicinių paslaugų teikimas kitoje valstybėje narėje nesteigiant filialo</text:span></text:p>
        <text:p text:style-name="P2972"><text:span text:style-name="T2973">1</text:span><text:span text:style-name="T2974">. Finansų maklerio įmonė, ketinanti pirmą kartą pradėti teikti investicines paslaugas kitoje valstybėje na</text:span><text:span text:style-name="T2975">rėje arba keisti kitoje valstybėje narėje teikiamų investicinių paslaugų apimtį, turi pranešti priežiūros institucijai, kurioje valstybėje narėje ketinama teikti investicines paslaugas arba keisti jų apimtį, ir pateikti numatomos vykdyti veiklos programą,<text:s/></text:span><text:span text:style-name="T2976">kurioje nurodomos planuojamos teikti investicinės ir papildomos paslaugos, informacija apie tai, ar finansų maklerio įmonė ketina naudotis priklausomų tarpininkų, įrašytų į viešąjį priklausomų tarpininkų sąrašą Lietuvos Respublikoje, paslaugomis, taip pat<text:s/></text:span><text:span text:style-name="T2977">informacija apie šių priklausomų tarpininkų tapatybę.</text:span></text:p>
        <text:p text:style-name="P2978"><text:span text:style-name="T2979">2</text:span><text:span text:style-name="T2980">. Kredito įstaiga, ketinanti pradėti teikti investicines ir papildomas paslaugas kitoje valstybėje narėje, pasinaudodama priklausomų tarpininkų, įrašytų į viešąjį priklausomų tarpininkų sąrašą, tva</text:span><text:span text:style-name="T2981">rkomą priežiūros institucijos, paslaugomis, turi perduoti priežiūros institucijai informaciją apie šių priklausomų tarpininkų tapatybę.</text:span></text:p>
        <text:p text:style-name="P2982"><text:span text:style-name="T2983">3</text:span><text:span text:style-name="T2984">. Priežiūros institucija, gavusi šio straipsnio 1 ir 2 dalyse nurodytą informaciją, per vieną mėnesį ją perduoda pr</text:span><text:span text:style-name="T2985">iimančiosios valstybės narės priežiūros institucijai.<text:s/></text:span></text:p>
        <text:p text:style-name="P2986"><text:span text:style-name="T2987">4</text:span><text:span text:style-name="T2988">. Jeigu šio straipsnio 1 ir 2 dalyse nurodyti duomenys ir informacija keičiasi, finansų maklerio įmonė arba kredito įstaiga privalo apie numatomus pasikeitimus pranešti priežiūros institucijai ne<text:s/></text:span><text:span text:style-name="T2989">vėliau kaip prieš vieną mėnesį iki planuojamo pasikeitimų įsigaliojimo. Šią informaciją priežiūros institucija perduoda priimančiosios valstybės narės priežiūros institucijai.</text:span></text:p>
        <text:p text:style-name="P2990"><text:span text:style-name="T2991">5</text:span><text:span text:style-name="T2992">. Lietuvos Respublikoje licencijuota finansų maklerio įmonė ir rinkos opera</text:span><text:span text:style-name="T2993">torius, administruojantys daugiašalę prekybos sistemą arba organizuotos prekybos sistemą, ketinantys kitose valstybėse narėse imtis priemonių, skirtų tose valstybėse narėse įsteigtų asmenų tapimui daugiašalės prekybos sistemos arba organizuotos prekybos si</text:span><text:span text:style-name="T2994">stemos nariais arba naudojimuisi ja nuotoliniu būdu palengvinti, priežiūros institucijai turi pranešti, kurioje valstybėje narėje ketinama imtis tokių priemonių. Šią informaciją priežiūros institucija per vieną mėnesį perduoda priimančiosios valstybės narė</text:span><text:span text:style-name="T2995">s priežiūros institucijai. Kai yra priimančiosios valstybės narės priežiūros institucijos prašymas, priežiūros institucija per pagrįstą terminą perduoda jai informaciją apie šios daugiašalės prekybos sistemos arba organizuotos prekybos sistemos narius.</text:span></text:p>
        <text:p text:style-name="P2996"/>
        <text:p text:style-name="P2997"/>
        <text:p text:style-name="P2998"><text:span text:style-name="T2999">43</text:span><text:span text:style-name="T3000"><text:s/>straipsnis.<text:s/></text:span><text:span text:style-name="T3001"><text:tab/></text:span><text:span text:style-name="T3002">Kitoje valstybėje narėje įsteigtų finansų maklerio įmonių teisė teikti investicines paslaugas Lietuvos Respublikoje nesteigiant filialo</text:span></text:p>
        <text:p text:style-name="P3003"><text:span text:style-name="T3004">1</text:span><text:span text:style-name="T3005">. Kitoje valstybėje narėje įsteigta finansų maklerio įmonė arba kredito įstaiga turi teisę tei</text:span><text:span text:style-name="T3006">kti investicines ir papildomas paslaugas Lietuvos Respublikoje nesteigdama filialo, jeigu teisę teikti konkrečias investicines ar papildomas paslaugas suteikia finansų maklerio įmonės arba kredito įstaigos priežiūros institucijos išduota licencija. Papildo</text:span><text:span text:style-name="T3007">mos paslaugos gali būti teikiamos tik tuo atveju, jeigu teikiama bent viena investicinė paslauga.</text:span></text:p>
        <text:p text:style-name="P3008"><text:span text:style-name="T3009">2</text:span><text:span text:style-name="T3010">. Kitoje valstybėje narėje įsteigta finansų maklerio įmonė turi teisę pradėti teikti investicines paslaugas Lietuvos Respublikoje nesteigdama filialo arb</text:span><text:span text:style-name="T3011">a pakeisti Lietuvos Respublikoje teikiamų investicinių paslaugų apimtį po to, kai priežiūros institucija gauna finansų maklerio įmonės priežiūros institucijos pranešimą, kuriame nurodoma, kad finansų maklerio įmonė ketina Lietuvos Respublikoje teikti inves</text:span><text:span text:style-name="T3012">ticines paslaugas arba keisti jų apimtį, ir numatomos vykdyti veiklos programą, kurioje nurodomos planuojamos teikti investicinės ir papildomos paslaugos, informaciją, ar finansų maklerio įmonė ketina naudotis priklausomų tarpininkų paslaugomis, taip pat i</text:span><text:span text:style-name="T3013">nformaciją apie skiriamų priklausomų tarpininkų tapatybes (vardus ir pavardes). Šią informaciją priežiūros institucija paskelbia viešai ne vėliau kaip per 3 darbo dienas.</text:span></text:p>
        <text:p text:style-name="P3014"><text:span text:style-name="T3015">3</text:span><text:span text:style-name="T3016">. Kitoje valstybėje narėje įsteigta licencijuota kredito įstaiga turi teisę prad</text:span><text:span text:style-name="T3017">ėti teikti investicines ir papildomas paslaugas Lietuvos Respublikoje, pasinaudodama kitoje valstybėje narėje įsteigtų priklausomų tarpininkų paslaugomis, po to, kai priežiūros institucija gauna informaciją apie priklausomų tarpininkų tapatybę (vardus ir p</text:span><text:span text:style-name="T3018">avardes) iš kredito įstaigos priežiūros institucijos. Šią informaciją priežiūros institucija paskelbia viešai ne vėliau kaip per 3 darbo dienas.</text:span></text:p>
        <text:p text:style-name="P3019"><text:span text:style-name="T3020">4</text:span><text:span text:style-name="T3021">. Jeigu šio straipsnio 2 ir 3 dalyse nurodyti duomenys ir informacija pasikeičia, finansų maklerio įmonė a</text:span><text:span text:style-name="T3022">rba kredito įstaiga privalo apie numatomus pasikeitimus pranešti savo buveinės valstybės narės priežiūros institucijai. Priežiūros institucija turi teisę gauti tokios informacijos pasikeitimo patvirtinimo dokumentus.</text:span></text:p>
        <text:p text:style-name="P3023"><text:span text:style-name="T3024">5</text:span><text:span text:style-name="T3025">. Kitoje valstybėje narėje<text:s/></text:span><text:span text:style-name="T3026">licencijuota finansų maklerio įmonė ir rinkos operatorius, administruojantys daugiašalę prekybos sistemą, turi teisę Lietuvos Respublikoje imtis reikiamų priemonių, palengvinančių Lietuvos Respublikoje įsteigtų juridinių asmenų tapimą daugiašalės prekybos<text:s/></text:span><text:span text:style-name="T3027">sistemos nariais arba naudojimąsi ja nuotoliniu būdu.</text:span></text:p>
        <text:p text:style-name="P3028"/>
        <text:p text:style-name="P3029"/>
        <text:p text:style-name="P3030"><text:span text:style-name="T3031">44</text:span><text:span text:style-name="T3032"><text:s/>straipsnis.<text:s/></text:span><text:span text:style-name="T3033">Lietuvos Respublikoje įsteigtų finansų maklerio įmonių teisė teikti investicines paslaugas kitoje valstybėje narėje įsteigiant filialą</text:span></text:p>
        <text:p text:style-name="P3034"><text:span text:style-name="T3035">1</text:span><text:span text:style-name="T3036">. Finansų maklerio įmonė, ketinanti<text:s/></text:span><text:span text:style-name="T3037">įsteigti filialą kitoje valstybėje narėje arba teikti investicines ir papildomas paslaugas, pasinaudodama kitoje valstybėje narėje įsteigtų priklausomų tarpininkų paslaugomis, privalo pateikti priežiūros institucijai pranešimą, kuriame nurodoma:</text:span></text:p>
        <text:p text:style-name="P3038"><text:span text:style-name="T3039">1</text:span><text:span text:style-name="T3040">) valst</text:span><text:span text:style-name="T3041">ybė narė, kurioje ketinama įsteigti filialą arba kurioje ketinamos teikti investicinės ir papildomos paslaugos nesteigiant filialo, bet pasinaudojant toje valstybėje narėje įsteigtų priklausomų tarpininkų paslaugomis;</text:span></text:p>
        <text:p text:style-name="P3042"><text:span text:style-name="T3043">2</text:span><text:span text:style-name="T3044">) numatomos vykdyti veiklos progr</text:span><text:span text:style-name="T3045">ama, kurioje, be kita ko, nurodomos planuojamos teikti investicinės ir papildomos paslaugos;<text:s/></text:span></text:p>
        <text:p text:style-name="P3046"><text:span text:style-name="T3047">3</text:span><text:span text:style-name="T3048">) jeigu ketinama steigti filialą, – filialo organizacinė struktūra, informacija apie tai, ar filialas ketina naudotis priklausomų tarpininkų paslaugomis, tai</text:span><text:span text:style-name="T3049">p pat informacija apie priklausomų tarpininkų tapatybę;</text:span></text:p>
        <text:p text:style-name="P3050"><text:span text:style-name="T3051">4</text:span><text:span text:style-name="T3052">) adresas priimančiojoje valstybėje narėje, kuriuo kreipiantis galima gauti filialo dokumentus;</text:span></text:p>
        <text:p text:style-name="P3053"><text:span text:style-name="T3054">5</text:span><text:span text:style-name="T3055">) filialo vadovų vardai ir pavardės;</text:span></text:p>
        <text:p text:style-name="P3056"><text:span text:style-name="T3057">6</text:span><text:span text:style-name="T3058">) jeigu ketinama teikti investicines ir papildomas p</text:span><text:span text:style-name="T3059">aslaugas nesteigiant filialo, bet pasinaudojant kitoje valstybėje narėje įsteigtų priklausomų tarpininkų paslaugomis, – informacija apie priklausomų tarpininkų organizacinę struktūrą ir numatomą vykdyti veiklą, taip pat apie priklausomų tarpininkų atskaito</text:span><text:span text:style-name="T3060">mybės ryšius ir einamas pareigas finansų maklerio įmonėje.</text:span></text:p>
        <text:p text:style-name="P3061"><text:span text:style-name="T3062">2</text:span><text:span text:style-name="T3063">. Jeigu Lietuvos Respublikoje įsteigta finansų maklerio įmonė skiria priklausomą tarpininką, kuris yra įsteigtas kitoje valstybėje narėje, toks priklausomas tarpininkas yra prilyginamas įmon</text:span><text:span text:style-name="T3064">ės filialui ir jam yra taikomos šio įstatymo nuostatos, reglamentuojančios finansų maklerio įmonės filialo veiklą.</text:span></text:p>
        <text:p text:style-name="P3065"><text:span text:style-name="T3066">3</text:span><text:span text:style-name="T3067">. Kredito įstaigoms, ketinančioms kitoje valstybėje narėje teikti investicines ir papildomas paslaugas nesteigiant filialo, bet pasinaud</text:span><text:span text:style-name="T3068">ojant tos valstybės narės teritorijoje įsteigtų priklausomų tarpininkų paslaugomis, šio straipsnio 1 ir 2 dalių nuostatos taikomos<text:s/></text:span><text:span text:style-name="T3069">mutatis mutandis</text:span><text:span text:style-name="T3070">.</text:span></text:p>
        <text:p text:style-name="P3071"><text:span text:style-name="T3072">4</text:span><text:span text:style-name="T3073">. Priežiūros institucija ne vėliau kaip per 3 mėnesius nuo šio straipsnio 1 dalyje nurodytos informaci</text:span><text:span text:style-name="T3074">jos gavimo ją perduoda priimančiosios valstybės narės priežiūros institucijai ir apie tai praneša pranešimą pateikusiai finansų maklerio įmonei arba kredito įstaigai, išskyrus atvejus, kai priežiūros institucija turi pagrindą abejoti finansų maklerio įmonė</text:span><text:span text:style-name="T3075">s arba kredito įstaigos valdymo struktūros ar finansinės padėties pakankamumu atsižvelgiant į numatomos vykdyti veiklos pobūdį. Be to, priežiūros institucija priimančiosios valstybės narės priežiūros institucijai perduoda informaciją apie pripažintą įsipar</text:span><text:span text:style-name="T3076">eigojimų investuotojams draudimo sistemą, kurios narė yra filialą steigianti finansų maklerio įmonė.</text:span></text:p>
        <text:p text:style-name="P3077"><text:span text:style-name="T3078">5</text:span><text:span text:style-name="T3079">. Jeigu šio straipsnio 1 dalyje nurodyta informacija keičiasi, finansų maklerio įmonė arba kredito įstaiga privalo apie tai raštu pranešti priežiūros<text:s/></text:span><text:span text:style-name="T3080">institucijai ne vėliau kaip prieš vieną mėnesį iki planuojamo pasikeitimų įsigaliojimo. Šią informaciją priežiūros institucija perduoda priimančiosios valstybės narės priežiūros institucijai.</text:span></text:p>
        <text:p text:style-name="P3081"><text:span text:style-name="T3082">6</text:span><text:span text:style-name="T3083">. Jeigu priežiūros institucija nustato, kad finansų makleri</text:span><text:span text:style-name="T3084">o įmonės arba kredito įstaigos valdymo struktūra arba finansinė padėtis, atsižvelgiant į numatomos vykdyti veiklos pobūdį, yra nepakankama, priežiūros institucija atsisako perduoti šio straipsnio 1 dalyje nurodytą informaciją priimančiosios valstybės narės</text:span><text:span text:style-name="T3085"><text:s/>priežiūros institucijai ir apie tai per šio straipsnio 4 dalyje nustatytą terminą praneša pranešimą pateikusiai finansų maklerio įmonei, nurodydama atsisakymo perduoti informaciją motyvus.</text:span></text:p>
        <text:p text:style-name="P3086"/>
        <text:p text:style-name="P3087"><text:span text:style-name="T3088">45</text:span><text:span text:style-name="T3089"><text:s/>straipsnis.<text:s/></text:span><text:span text:style-name="T3090"><text:tab/></text:span><text:span text:style-name="T3091">Kitose valstybėse narėse įsteigtų finansų<text:s/></text:span><text:span text:style-name="T3092">maklerio įmonių teisė teikti investicines paslaugas Lietuvos Respublikoje įsteigiant filialą</text:span></text:p>
        <text:p text:style-name="P3093"><text:span text:style-name="T3094">1</text:span><text:span text:style-name="T3095">. Kitoje valstybėje narėje įsteigta finansų maklerio įmonė arba kredito įstaiga turi teisę teikti investicines ir papildomas paslaugas Lietuvos Respublikoje į</text:span><text:span text:style-name="T3096">steigdama filialą arba pasinaudodama Lietuvos Respublikoje įsteigtų priklausomų tarpininkų paslaugomis, jeigu teisė teikti tokias paslaugas numatyta finansų maklerio įmonės arba kredito įstaigos licencijoje. Papildomos paslaugos gali būti teikiamos tik tuo</text:span><text:span text:style-name="T3097"><text:s/>atveju, jeigu teikiama bent viena investicinė paslauga.</text:span></text:p>
        <text:p text:style-name="P3098"><text:span text:style-name="T3099">2</text:span><text:span text:style-name="T3100">. Finansų maklerio įmonės filialas gali būti įsteigtas ir pradėti veiklą, taip pat priklausomas tarpininkas gali pradėti savo veiklą Lietuvos Respublikoje po to, kai finansų maklerio įmonės prie</text:span><text:span text:style-name="T3101">žiūros institucija perduoda priežiūros institucijai pranešimą, kuriame pateikiama šio įstatymo 44 straipsnio 1 dalyje nurodyta informacija. Gavusi šią informaciją, priežiūros institucija pasiruošia atlikti priežiūrą, nurodo finansų maklerio įmonei arba kre</text:span><text:span text:style-name="T3102">dito įstaigai, kurių veiklos reikalavimų, nustatytų viešojo intereso tikslais, ji privalės laikytis, ir apie tai ne vėliau kaip per 2 mėnesius praneša finansų maklerio įmonei arba kredito įstaigai. Filialas gali būti įsteigtas, o priklausomas tarpininkas g</text:span><text:span text:style-name="T3103">ali pradėti savo veiklą, kai finansų maklerio įmonė arba kredito įstaiga gauna tokį priežiūros institucijos pranešimą, o jeigu pranešimo negauna, – kai praeina 2 mėnesiai nuo tada, kai finansų maklerio įmonės arba kredito įstaigos priežiūros institucija pe</text:span><text:span text:style-name="T3104">rdavė priežiūros institucijai šioje dalyje nurodytą informaciją.</text:span></text:p>
        <text:p text:style-name="P3105"/>
        <text:p text:style-name="P3106"><text:span text:style-name="T3107">46</text:span><text:span text:style-name="T3108"><text:s/>straipsnis.<text:s/></text:span><text:span text:style-name="T3109"><text:tab/></text:span><text:span text:style-name="T3110">Finansų maklerio įmonės teisė tapti kitoje valstybėje narėje veikiančios reguliuojamos rinkos nare</text:span></text:p>
        <text:p text:style-name="P3111"><text:span text:style-name="T3112">1</text:span><text:span text:style-name="T3113">. Kitoje valstybėje narėje įsteigta finansų maklerio įmonė, lice</text:span><text:span text:style-name="T3114">ncijuota vykdyti klientų pavedimus arba sudaryti sandorius savo sąskaita, turi teisę tapti reguliuojamos rinkos, veikiančios Lietuvos Respublikoje, nare – tiek tiesiogiai, įsteigdama filialą Lietuvos Respublikoje, tiek netiesiogiai, nesteigdama filialo, o<text:s/></text:span><text:span text:style-name="T3115">veikdama nutolusio nario teisėmis naudodamasi nuotolinės prieigos prie reguliuojamos rinkos galimybėmis, nebent reguliuojamos rinkos prekybos procedūros ir sistemos yra tokios, kad sandoriams sudaryti šioje rinkoje būtinas tiesioginis fizinis dalyvavimas.</text:span></text:p>
        <text:p text:style-name="P3116"><text:span text:style-name="T3117">2</text:span><text:span text:style-name="T3118">. Šio straipsnio 1 dalies nuostatos<text:s/></text:span><text:span text:style-name="T3119">mutatis mutandis</text:span><text:span text:style-name="T3120"><text:s/>taikomos bet kuriai Lietuvos Respublikoje įsteigtai finansų maklerio įmonei, ketinančiai tapti kitoje valstybėje narėje veikiančios reguliuojamos rinkos nare.</text:span></text:p>
        <text:p text:style-name="P3121"/>
        <text:p text:style-name="P3122"><text:span text:style-name="T3123">47</text:span><text:span text:style-name="T3124"><text:s/>straipsnis.<text:s/></text:span><text:span text:style-name="T3125"><text:tab/></text:span><text:span text:style-name="T3126">Finansų maklerio</text:span><text:span text:style-name="T3127"><text:s/>įmonių teisė tapti pagrindinės sandorio šalies ir tarpuskaitos bei atsiskaitymų sistemos nare ir pasirinkti atsiskaitymų sistemą</text:span></text:p>
        <text:p text:style-name="P3128"><text:span text:style-name="T3129">1</text:span><text:span text:style-name="T3130">. Kitoje valstybėje narėje įsteigta finansų maklerio įmonė, siekdama įvykdyti arba organizuoti atsiskaitymus už sandorius</text:span><text:span text:style-name="T3131"><text:s/>dėl finansinių priemonių, turi teisę tapti pagrindinės sandorio šalies ir tarpuskaitos bei atsiskaitymo sistemos, veikiančių Lietuvos Respublikoje, nare. Šios teisės įgyvendinamos vadovaujantis tais pačiais nediskriminaciniais, skaidriais ir objektyviais<text:s/></text:span><text:span text:style-name="T3132">kriterijais, kurie taikomi Lietuvos Respublikoje įsteigtoms finansų maklerio įmonėms. Narystė šiose sistemose negali būti ribojama tarpuskaita ir atsiskaitymais vien tik už sandorius dėl finansinių priemonių, kurie sudaryti Lietuvos Respublikoje veikiančio</text:span><text:span text:style-name="T3133">je reguliuojamoje rinkoje ar daugiašalėje prekybos sistemoje.</text:span></text:p>
        <text:p text:style-name="P3134"><text:span text:style-name="T3135">2</text:span><text:span text:style-name="T3136">. Lietuvos Respublikoje veikiančios reguliuojamos rinkos nariams turi būti užtikrinta teisė pasirinkti atsiskaitymo sistemą atsiskaitymams už sandorius dėl finansinių priemonių, kurie sudar</text:span><text:span text:style-name="T3137">omi toje reguliuojamoje rinkoje, jeigu:</text:span></text:p>
        <text:p text:style-name="P3138"><text:span text:style-name="T3139">1</text:span><text:span text:style-name="T3140">) pasirinktos atsiskaitymo sistemos ir kitų būtinų sistemų ryšiais ir priemonėmis užtikrinamas veiksmingas ir ekonomiškas atsiskaitymas už sudarytus sandorius ir</text:span></text:p>
        <text:p text:style-name="P3141"><text:span text:style-name="T3142">2</text:span><text:span text:style-name="T3143">) yra gautas priežiūros institucijos pritarima</text:span><text:span text:style-name="T3144">s, kad pasirinktos sistemos techninėmis sąlygomis, pagal kurias vykdomi atsiskaitymai už toje reguliuojamoje rinkoje sudarytus sandorius, bus užtikrintas veiksmingas ir sklandus rinkos veikimas.</text:span></text:p>
        <text:p text:style-name="P3145"><text:span text:style-name="T3146">3</text:span><text:span text:style-name="T3147">. Šio straipsnio 2 dalies 2 punkte numatytas priežiūro</text:span><text:span text:style-name="T3148">s institucijos pritarimas nepažeidžia kitų valstybių narių centrinių bankų ar kitų priežiūros institucijų, atliekančių atsiskaitymo sistemų priežiūrą, kompetencijos. Priežiūros institucija, siekdama išvengti nereikalingo priežiūros dubliavimosi, prieš pare</text:span><text:span text:style-name="T3149">ikšdama tokį pritarimą, atsižvelgia į valstybių narių centrinių bankų priežiūros rezultatus ir kitus svarbius aspektus, susijusius su jų atliekama atsiskaitymo sistemų priežiūra.</text:span></text:p>
        <text:p text:style-name="P3150"><text:span text:style-name="T3151">4</text:span><text:span text:style-name="T3152">. Šiame straipsnyje nustatytos finansų maklerio įmonių teisės nedaro įta</text:span><text:span text:style-name="T3153">kos pagrindinės sandorio šalies, tarpuskaitos ar vertybinių popierių atsiskaitymo sistemų operatorių teisei netenkinti finansų maklerio įmonės prašymo leisti naudotis jų teikiamomis paslaugomis, jeigu toks atsisakymas grindžiamas teisėtais verslo interesai</text:span><text:span text:style-name="T3154">s.</text:span></text:p>
        <text:p text:style-name="P3155"/>
        <text:p text:style-name="P3156"><text:span text:style-name="T3157">48</text:span><text:span text:style-name="T3158"><text:s/>straipsnis.<text:s/></text:span><text:span text:style-name="T3159"><text:tab/></text:span><text:span text:style-name="T3160">Finansų maklerio įmonių ir rinkos operatorių, administruojančių daugiašalę prekybos sistemą, teisė pasirinkti pagrindinę sandorio šalį bei tarpuskaitos ir atsiskaitymų sistemą</text:span></text:p>
        <text:p text:style-name="P3161"><text:span text:style-name="T3162">1</text:span><text:span text:style-name="T3163">. Lietuvos Respublikoje įsteigta finansų maklerio</text:span><text:span text:style-name="T3164"><text:s/>įmonė ir rinkos operatorius, administruojantys daugiašalę prekybos sistemą, turi teisę sudaryti susitarimus su kitoje valstybėje narėje įsteigta pagrindine sandorio šalimi ar tarpuskaitos namais ir atsiskaitymo sistema, kurie užtikrintų tarpuskaitą ir (ar</text:span><text:span text:style-name="T3165">ba) atsiskaitymus dėl visų ar dalies sandorių, kuriuos rinkos dalyviai sudaro jų administruojamoje sistemoje.</text:span></text:p>
        <text:p text:style-name="P3166"><text:span text:style-name="T3167">2</text:span><text:span text:style-name="T3168">. Priežiūros institucija negali prieštarauti, kad Lietuvos Respublikoje įsteigta finansų maklerio įmonė ar rinkos operatorius,<text:s/></text:span><text:span text:style-name="T3169">administruojantys daugiašalę prekybos sistemą, naudotųsi kitoje valstybėje narėje veikiančia pagrindine sandorio šalimi, tarpuskaitos namais ir (arba) atsiskaitymo sistemomis, išskyrus atvejus, kai tai akivaizdžiai būtina siekiant užtikrinti sklandų daugia</text:span><text:span text:style-name="T3170">šalės prekybos sistemos veikimą, atsižvelgiant į šio įstatymo 47 straipsnio 2 dalies nuostatas.</text:span></text:p>
        <text:p text:style-name="P3171"><text:span text:style-name="T3172">3</text:span><text:span text:style-name="T3173">. Siekdama išvengti nereikalingo priežiūros dubliavimosi, priežiūros institucija atsižvelgia į tarpuskaitos ir atsiskaitymo sistemų priežiūrą, kurią atliek</text:span><text:span text:style-name="T3174">a valstybių narių centriniai bankai ir kitos priežiūros institucijos.</text:span></text:p>
        <text:p text:style-name="P3175"/>
        <text:p text:style-name="P3176"><text:span text:style-name="T3177">SEPTINTASIS</text:span><text:span text:style-name="T3178"><text:s/>SKIRSNIS</text:span></text:p>
        <text:p text:style-name="P3179"><text:span text:style-name="T3180">TREČIŲJŲ VALSTYBIŲ ĮMONIŲ VEIKLA LIETUVOS RESPUBLIKOJE</text:span></text:p>
        <text:p text:style-name="P3181"/>
        <text:p text:style-name="P3182"><text:span text:style-name="T3183">49</text:span><text:span text:style-name="T3184"><text:s/>straipsnis.<text:s/></text:span><text:span text:style-name="T3185">Leidimas verstis filialo veikla</text:span></text:p>
        <text:p text:style-name="P3186"><text:span text:style-name="T3187">1</text:span><text:span text:style-name="T3188">. Trečiosios valstybės įmonė turi teisę teik</text:span><text:span text:style-name="T3189">ti investicines paslaugas neprofesionaliesiems klientams ir klientams, pripažintiems profesionaliaisiais pagal šio įstatymo 38 straipsnį, Lietuvos Respublikoje tik per Lietuvos Respublikoje įsteigtą filialą.<text:s/></text:span></text:p>
        <text:p text:style-name="P3190"><text:span text:style-name="T3191">2</text:span><text:span text:style-name="T3192">. Trečiųjų valstybių įmonių filialams taik</text:span><text:span text:style-name="T3193">omi tokie patys veiklos ir priežiūros reikalavimai kaip ir Lietuvos Respublikos finansų maklerio įmonėms, atsižvelgiant į šiame skirsnyje numatytas išimtis ir filialo teisinio statuso bei veiklos ypatumus.</text:span></text:p>
        <text:p text:style-name="P3194"><text:span text:style-name="T3195">3</text:span><text:span text:style-name="T3196">. Trečiosios valstybės įmonės filialas turi<text:s/></text:span><text:span text:style-name="T3197">teisę teikti investicines paslaugas Lietuvos Respublikoje tik trečiosios valstybės įmonei gavus priežiūros institucijos leidimą verstis filialo veikla ir įregistravus filialą Juridinių asmenų registre. Apie trečiosios valstybės įmonės filialo įregistravimo</text:span><text:span text:style-name="T3198"><text:s/>faktą Juridinių asmenų registro tvarkytojas per 5 darbo dienas privalo pranešti priežiūros institucijai.</text:span></text:p>
        <text:p text:style-name="P3199"><text:span text:style-name="T3200">4</text:span><text:span text:style-name="T3201">. Leidimas verstis filialo veikla išduodamas neribotam laikui ir galioja tik Lietuvos Respublikos teritorijoje. Šis leidimas nesuteikia teisės tr</text:span><text:span text:style-name="T3202">ečiosios valstybės įmonės filialui teikti investicinių paslaugų kitose valstybėse narėse.</text:span></text:p>
        <text:p text:style-name="P3203"><text:span text:style-name="T3204">5</text:span><text:span text:style-name="T3205">. Leidimas verstis filialo veikla išduodamas tik konkrečiai trečiosios valstybės įmonei, jis negali būti perleidžiamas arba pereiti kitam asmeniui.</text:span></text:p>
        <text:p text:style-name="P3206"><text:span text:style-name="T3207">6</text:span><text:span text:style-name="T3208">. Leidim</text:span><text:span text:style-name="T3209">as išduodamas tik dėl vieno filialo veiklos. Filialo struktūriniai padaliniai Lietuvos Respublikoje steigiami ir veikia priežiūros institucijos nustatyta tvarka.</text:span></text:p>
        <text:p text:style-name="P3210"><text:span text:style-name="T3211">7</text:span><text:span text:style-name="T3212">. Trečiosios valstybės įmonė, kuri kreipiasi dėl leidimo verstis filialo veikla Lietuvos<text:s/></text:span><text:span text:style-name="T3213">Respublikoje išdavimo, ir jos steigiamas filialas turi atitikti šiuos reikalavimus:</text:span></text:p>
        <text:p text:style-name="P3214"><text:span text:style-name="T3215">1</text:span><text:span text:style-name="T3216">) investicinių paslaugų, dėl kurių kreipiasi trečiosios valstybės įmonė, teikimas yra licencijuojama veikla trečiojoje valstybėje, trečiosios valstybės įmonė turi išduot</text:span><text:span text:style-name="T3217">ą atitinkamą licenciją ir jos veiklą prižiūri trečiosios valstybės priežiūros institucija, kuri vykdydama savo funkcijas vadovaujasi Finansinių veiksmų darbo grupės (FVDG, angl.<text:s/></text:span><text:span text:style-name="T3218">FAFT</text:span><text:span text:style-name="T3219">) kovos su pinigų plovimu ir terorizmo finansavimu rekomendacijomis;<text:s/></text:span></text:p>
        <text:p text:style-name="P3220"><text:span text:style-name="T3221">2</text:span><text:span text:style-name="T3222">) trečiosios valstybės įmonės valdymo ir priežiūros organų nariai yra nepriekaištingos reputacijos, kvalifikuoti ir patyrę;</text:span></text:p>
        <text:p text:style-name="P3223"><text:span text:style-name="T3224">3</text:span><text:span text:style-name="T3225">) asmenys, kuriems priklauso trečiosios valstybės įmonės kvalifikuotoji įstatinio kapitalo ir (arba) balsavimo teisių dalis, š</text:span><text:span text:style-name="T3226">ios įmonės kontroliuojamos įmonės, šioje įmonėje dalyvaujančios įmonės ir asmenys yra nepriekaištingos reputacijos, trečiosios valstybės įmonės finansinė būklė yra stabili ir gera;</text:span></text:p>
        <text:p text:style-name="P3227"><text:span text:style-name="T3228">4</text:span><text:span text:style-name="T3229">) priežiūros institucija ir trečiosios valstybės priežiūros institucij</text:span><text:span text:style-name="T3230">a yra sudariusios bendradarbiavimo susitarimą, kuriuo, be kita ko, įsipareigojama keistis informacija dėl filialo priežiūros, rinkos vientisumo išsaugojimo ir investuotojų apsaugos;</text:span></text:p>
        <text:p text:style-name="P3231"><text:span text:style-name="T3232">5</text:span><text:span text:style-name="T3233">) filialas turi pradinį kapitalą, kuriuo laisvai disponuoja ir kurio dydžio pakanka investicinėms paslaugoms teikti, bet yra ne mažesnis, negu nurodyta šio įstatymo 14 straipsnyje;<text:s/></text:span></text:p>
        <text:p text:style-name="P3234"><text:span text:style-name="T3235">6</text:span><text:span text:style-name="T3236">) filialo kapitalui skirtų lėšų kilmė yra teisėta;</text:span></text:p>
        <text:p text:style-name="P3237"><text:span text:style-name="T3238">7</text:span><text:span text:style-name="T3239">) trečiosios<text:s/></text:span><text:span text:style-name="T3240">valstybės įmonė yra paskyrusi šio įstatymo 9 straipsnio 1 dalyje nustatytus reikalavimus atitinkantį filialo vadovą ir jam suteikta pakankamai įgaliojimų, kad galėtų sukurti teises ir pareigas trečiosios valstybės įmonei, atstovauti šiai įmonei Lietuvos Re</text:span><text:span text:style-name="T3241">spublikos teisme bei kitose valstybės valdžios ir valdymo institucijose;<text:s/></text:span></text:p>
        <text:p text:style-name="P3242"><text:span text:style-name="T3243">8</text:span><text:span text:style-name="T3244">) trečioji valstybė, kurioje įsteigta trečiosios valstybės įmonė, su Lietuvos Respublika yra pasirašiusi susitarimą, kuris visiškai atitinka Ekonominio bendradarbiavimo ir plėtr</text:span><text:span text:style-name="T3245">os organizacijos pavyzdinės sutarties dėl pajamų ir kapitalo apmokestinimo 26 straipsnyje nustatytus standartus ir kuriuo užtikrinamas veiksmingas keitimasis informacija apie mokesčius, taip pat apie daugiašalius mokesčių susitarimus, jeigu tokių yra;</text:span></text:p>
        <text:p text:style-name="P3246"><text:span text:style-name="T3247">9</text:span><text:span text:style-name="T3248">) trečiosios valstybės įmonė yra įsipareigojimų investuotojams draudimo sistemos narė;<text:s/></text:span></text:p>
        <text:p text:style-name="P3249"><text:span text:style-name="T3250">10</text:span><text:span text:style-name="T3251">) trečiosios valstybės įmonės filialas yra pasirengęs laikytis šio įstatymo 50 straipsnyje nustatytų reikalavimų ir nėra pagrindo manyti, kad nebus užtikrinamas<text:s/></text:span><text:span text:style-name="T3252">patikimas ir riziką ribojančiais principais paremtas filialo valdymas, investuotojų interesų apsauga ir investavimo paslaugų teikimo tęstinumas.</text:span></text:p>
        <text:p text:style-name="P3253"><text:span text:style-name="T3254">8</text:span><text:span text:style-name="T3255">. Trečiosios valstybės įmonė priežiūros institucijai pateikia prašymą išduoti leidimą verstis filialo ve</text:span><text:span text:style-name="T3256">ikla Lietuvos Respublikoje. Kartu su prašymu trečiosios valstybės įmonė pateikia priežiūros institucijai šią informaciją ir dokumentus:</text:span></text:p>
        <text:p text:style-name="P3257"><text:span text:style-name="T3258">1</text:span><text:span text:style-name="T3259">) informaciją apie trečiosios valstybės priežiūros instituciją, nurodydama jos pavadinimą; jeigu trečiosios valstybės</text:span><text:span text:style-name="T3260"><text:s/>įmonę prižiūri daugiau negu viena priežiūros institucija, informaciją apie funkcijas, kurios pavestos vykdyti kiekvienai šių priežiūros institucijų;</text:span></text:p>
        <text:p text:style-name="P3261"><text:span text:style-name="T3262">2</text:span><text:span text:style-name="T3263">) trečiosios valstybės priežiūros institucijos rašytinį patvirtinimą, kad trečiosios valstybės įmonė<text:s/></text:span><text:span text:style-name="T3264">ir trečiosios valstybės institucija atitinka šio straipsnio 7 dalies 1, 2 ir 3 punktuose nurodytus reikalavimus;<text:s/></text:span></text:p>
        <text:p text:style-name="P3265"><text:span text:style-name="T3266">3</text:span><text:span text:style-name="T3267">) priežiūros institucijos nustatytos formos informaciją apie asmenis, kuriems priklauso trečiosios valstybės įmonės kvalifikuotoji įstati</text:span><text:span text:style-name="T3268">nio kapitalo ir (arba) balsavimo teisių dalis, šios įmonės kontroliuojamas įmones, šioje įmonėje dalyvaujančias įmones ar asmenis, priežiūros ir valdymo organų narius;</text:span></text:p>
        <text:p text:style-name="P3269"><text:span text:style-name="T3270">4</text:span><text:span text:style-name="T3271">) trečiosios valstybės priežiūros institucijos leidimą steigti filialą Lietuvos Res</text:span><text:span text:style-name="T3272">publikoje arba informaciją, kad trečiosios valstybės priežiūros institucija neprieštarauja filialo steigimui Lietuvos Respublikoje;</text:span></text:p>
        <text:p text:style-name="P3273"><text:span text:style-name="T3274">5</text:span><text:span text:style-name="T3275">) trečiosios valstybės priežiūros institucijos patvirtinimą, kad trečiosios valstybės įmonė pastaruosius 3 metus vykdė<text:s/></text:span><text:span text:style-name="T3276">trečiosios valstybės teisės aktuose nustatytus veiklos reikalavimus, ir informaciją apie investicines paslaugas, kurias turi teisę teikti trečiosios valstybės įmonė. Jeigu trečiosios valstybės įmonė veikia trumpiau kaip 3 metus, trečiosios valstybės prieži</text:span><text:span text:style-name="T3277">ūros institucija turi pateikti patvirtinimą dėl viso trečiosios valstybės įmonės veiklos laikotarpio;</text:span></text:p>
        <text:p text:style-name="P3278"><text:span text:style-name="T3279">6</text:span><text:span text:style-name="T3280">) trečiosios valstybės įmonės valdymo organo sprendimą steigti filialą Lietuvos Respublikoje, patvirtinti filialo nuostatus ir paskirti filialo vadov</text:span><text:span text:style-name="T3281">ą, taip pat šio valdymo organo rašytinį įsipareigojimą, kad įsteigtas filialas buhalterinės apskaitos ir kitus su filialo vykdoma veikla susijusius dokumentus tvarkys ir laikys filialo buveinėje;</text:span></text:p>
        <text:p text:style-name="P3282"><text:span text:style-name="T3283">7</text:span><text:span text:style-name="T3284">) priežiūros institucijos nustatytos formos informaciją</text:span><text:span text:style-name="T3285"><text:s/>apie asmenį, paskirtą filialo vadovu, ir dokumentus, kuriais įrodoma, kad šis asmuo atitinka šio įstatymo 9 straipsnio 1 dalyje nustatytus reikalavimus ir jam suteikta pakankamai įgaliojimų, kad galėtų sukurti teises ir pareigas trečiosios valstybės įmone</text:span><text:span text:style-name="T3286">i, atstovauti šiai įmonei Lietuvos Respublikos teisme bei kitose valstybės valdžios ir valdymo institucijose;</text:span></text:p>
        <text:p text:style-name="P3287"><text:span text:style-name="T3288">8</text:span><text:span text:style-name="T3289">) dokumentus, kuriais įrodoma, kad trečiosios valstybės įmonės filialo organizacinė struktūra ir valdymo sistema atitinka šiame įstatyme ir p</text:span><text:span text:style-name="T3290">riežiūros institucijos teisės aktuose nustatytus reikalavimus;</text:span></text:p>
        <text:p text:style-name="P3291"><text:span text:style-name="T3292">9</text:span><text:span text:style-name="T3293">) filialo nuostatus;</text:span></text:p>
        <text:p text:style-name="P3294"><text:span text:style-name="T3295">10</text:span><text:span text:style-name="T3296">) veiklos rangos sutartis, jeigu tokios yra sudarytos;</text:span></text:p>
        <text:p text:style-name="P3297"><text:span text:style-name="T3298">11</text:span><text:span text:style-name="T3299">) priežiūros institucijos nustatytos formos verslo planą, kuriame, be kita ko, aprašomos<text:s/></text:span><text:span text:style-name="T3300">investicinės paslaugos, kurias numatoma teikti, kartu su pastarųjų 3 metų trečiosios valstybės įmonės finansinėmis ataskaitomis, patikrintomis audito įmonės. Trečiosios valstybės įmonė, kuri veikia trumpiau kaip 3 metus, pateikia šio veiklos laikotarpio ki</text:span><text:span text:style-name="T3301">ekvienų pasibaigusių finansinių metų finansines ataskaitas, patikrintas audito įmonės;</text:span></text:p>
        <text:p text:style-name="P3302"><text:span text:style-name="T3303">12</text:span><text:span text:style-name="T3304">) informaciją apie pradinį kapitalą, kuriuo filialas laisvai disponuoja, ir dokumentus, kuriais patvirtinamas trečiosios valstybės įmonės įsipareigojimas suteikti<text:s/></text:span><text:span text:style-name="T3305">filialo veiklai reikalingas lėšas;</text:span></text:p>
        <text:p text:style-name="P3306"><text:span text:style-name="T3307">13</text:span><text:span text:style-name="T3308">) dokumentus, kuriais įrodoma, kad trečiosios valstybės įmonė yra įsipareigojimų investuotojams draudimo sistemos, kuriai suteiktas veiklos leidimas, arba kompensavimo investuotojams sistemų narė;</text:span></text:p>
        <text:p text:style-name="P3309"><text:span text:style-name="T3310">14</text:span><text:span text:style-name="T3311">) dokumentus</text:span><text:span text:style-name="T3312">, kuriais įrodoma, kad filialas yra pasirengęs vykdyti šio įstatymo 50 straipsnyje nustatytus reikalavimus;</text:span></text:p>
        <text:p text:style-name="P3313"><text:span text:style-name="T3314">15</text:span><text:span text:style-name="T3315">) kitą priežiūros institucijos nustatytą informaciją, reikalingą įvertinti, ar trečiosios valstybės įmonė ir jos filialas atitinka šiame skirs</text:span><text:span text:style-name="T3316">nyje nustatytus reikalavimus.</text:span></text:p>
        <text:p text:style-name="P3317"><text:span text:style-name="T3318">9</text:span><text:span text:style-name="T3319">. Priežiūros institucija išduoda leidimą verstis trečiosios valstybės įmonės filialo veikla tik visiškai įsitikinusi, kad trečiosios valstybės įmonė ir jos filialas atitinka šio straipsnio 7 dalyje nustatytus reikalavim</text:span><text:span text:style-name="T3320">us.<text:s/></text:span></text:p>
        <text:p text:style-name="P3321"><text:span text:style-name="T3322">10</text:span><text:span text:style-name="T3323">. Priežiūros institucija atsisako išduoti leidimą verstis trečiosios valstybės įmonės filialo veikla, jeigu trečiosios valstybės įmonė ir (arba) jos filialas neatitinka reikalavimų, nustatytų šio straipsnio 7 dalyje, ir (arba) nepateikia šio str</text:span><text:span text:style-name="T3324">aipsnio 8 dalyje nurodytų dokumentų, taip pat kitais šio įstatymo 7 straipsnyje nurodytais pagrindais.</text:span></text:p>
        <text:p text:style-name="P3325"><text:span text:style-name="T3326">11</text:span><text:span text:style-name="T3327">. Priežiūros institucija privalo išnagrinėti pateiktus dokumentus ir priimti sprendimą dėl veiklos leidimo išdavimo ne vėliau kaip per 6 mėnesius n</text:span><text:span text:style-name="T3328">uo prašymo gavimo dienos. Jeigu priežiūros institucija pareikalauja papildomų dokumentų ar duomenų, sprendimas turi būti priimamas per 6 mėnesius nuo papildomų dokumentų ir duomenų gavimo dienos.</text:span></text:p>
        <text:p text:style-name="P3329"><text:span text:style-name="T3330">12</text:span><text:span text:style-name="T3331">. Priežiūros institucija nustato leidimų verstis treči</text:span><text:span text:style-name="T3332">osios valstybės įmonės filialo veikla išdavimo taisykles.</text:span></text:p>
        <text:p text:style-name="P3333"/>
        <text:p text:style-name="P3334"><text:span text:style-name="T3335">50</text:span><text:span text:style-name="T3336"><text:s/>straipsnis.<text:s/></text:span><text:span text:style-name="T3337">Filialui taikomi reikalavimai<text:s/></text:span></text:p>
        <text:p text:style-name="P3338"><text:span text:style-name="T3339">1</text:span><text:span text:style-name="T3340">. Trečiosios valstybės įmonės filialas, kuriam išduotas leidimas pagal šio įstatymo 49 straipsnį, privalo laikytis šio įstatymo 16, 21–24, 2</text:span><text:span text:style-name="T3341">8–31, 33 straipsniuose, 34 straipsnio 1 dalyje, 35, 39, 40 ir 41 straipsniuose, Reglamento (ES) Nr. 600/2014 3–26 straipsniuose ir jų įgyvendinamųjų teisės aktų nustatytų reikalavimų.</text:span></text:p>
        <text:p text:style-name="P3342"><text:span text:style-name="T3343">2</text:span><text:span text:style-name="T3344">. Priežiūros institucija prižiūri, kaip trečiosios valstybės įmonės</text:span><text:span text:style-name="T3345"><text:s/>filialas laikosi šio straipsnio 1 dalyje nurodytų reikalavimų.</text:span></text:p>
        <text:p text:style-name="P3346"/>
        <text:p text:style-name="P3347"/>
        <text:p text:style-name="P3348"><text:span text:style-name="T3349">51</text:span><text:span text:style-name="T3350"><text:s/>straipsnis.<text:s/></text:span><text:span text:style-name="T3351">Investicinių paslaugų teikimas išimtine kliento iniciatyva</text:span></text:p>
        <text:p text:style-name="P3352"><text:span text:style-name="T3353">1</text:span><text:span text:style-name="T3354">. Jeigu klientas ar tinkama sandorio šalis savo išimtine iniciatyva kreipiasi į trečiosios valstybės įmon</text:span><text:span text:style-name="T3355">ę dėl investicinių paslaugų teikimo, šiai trečiosios valstybės įmonei netaikomas reikalavimas turėti šio įstatymo 49</text:span><text:span text:style-name="T3356"><text:s/></text:span><text:span text:style-name="T3357">straipsnyje nurodytą leidimą norint teikti investicines paslaugas šiems asmenims, įskaitant santykius, susijusius su šių investicinių pasla</text:span><text:span text:style-name="T3358">ugų teikimu.<text:s/></text:span></text:p>
        <text:p text:style-name="P3359"><text:span text:style-name="T3360">2</text:span><text:span text:style-name="T3361">. Neprofesionaliojo kliento arba profesionaliuoju pripažinto kliento iniciatyva nesuteikia trečiosios valstybės įmonei teisės kitaip negu per Lietuvos Respublikoje įsteigtą filialą siūlyti naujų investicinių produktų ar naujų investicini</text:span><text:span text:style-name="T3362">ų paslaugų šiam klientui.</text:span></text:p>
        <text:p text:style-name="P3363"/>
        <text:p text:style-name="P3364"/>
        <text:p text:style-name="P3365"><text:span text:style-name="T3366">52</text:span><text:span text:style-name="T3367"><text:s/>straipsnis.<text:s/></text:span><text:span text:style-name="T3368">Leidimo verstis filialo veikla panaikinimas<text:s/></text:span></text:p>
        <text:p text:style-name="P3369"><text:span text:style-name="T3370">Priežiūros institucija turi teisę panaikinti leidimo verstis filialo veikla, išduoto trečiosios valstybės įmonės filialui, galiojimą, jeigu trečiosios valstybės</text:span><text:span text:style-name="T3371"><text:s/>įmonė ir (arba) jos filialas nebeatitinka reikalavimų, nustatytų šio įstatymo 49 straipsnio 7 dalyje, kai filialą įsteigusios trečiosios valstybės įmonė yra likviduojama ar jai iškeliama bankroto byla ir kitais šio įstatymo 8 straipsnio 7 dalyje nurodytai</text:span><text:span text:style-name="T3372">s pagrindais.</text:span></text:p>
        <text:p text:style-name="P3373"/>
        <text:p text:style-name="P3374"><text:span text:style-name="T3375">III</text:span><text:span text:style-name="T3376"><text:s/>SKYRIUS</text:span></text:p>
        <text:p text:style-name="P3377"><text:span text:style-name="T3378">PREKYBA REGULIUOJAMOJE RINKOJE</text:span></text:p>
        <text:p text:style-name="P3379"/>
        <text:p text:style-name="P3380"><text:span text:style-name="T3381">PIRMASIS</text:span><text:span text:style-name="T3382"><text:s/>SKIRSNIS</text:span></text:p>
        <text:p text:style-name="P3383"><text:span text:style-name="T3384">REGULIUOJAMOS RINKOS LICENCIJAVIMAS</text:span></text:p>
        <text:p text:style-name="P3385"/>
        <text:p text:style-name="P3386"><text:span text:style-name="T3387">53</text:span><text:span text:style-name="T3388"><text:s/>straipsnis.<text:s/></text:span><text:span text:style-name="T3389">Licencijavimas ir taikytina teisė</text:span></text:p>
        <text:p text:style-name="P3390"><text:span text:style-name="T3391">1</text:span><text:span text:style-name="T3392">. Teisę verstis rinkos operatoriaus veikla Lietuvos Respublikoje turi<text:s/></text:span><text:span text:style-name="T3393">tik tos akcinės bendrovės,</text:span><text:span text:style-name="T3394"><text:s/></text:span><text:span text:style-name="T3395">kurios turi priežiūros institucijos išduotą reguliuojamos rinkos licenciją savo administruojamoms prekybos sistemoms.</text:span></text:p>
        <text:p text:style-name="P3396"><text:span text:style-name="T3397">2</text:span><text:span text:style-name="T3398">. Reguliuojamos rinkos licencija išduodama tik tuo atveju, jeigu priežiūros institucija yra visiškai įsiti</text:span><text:span text:style-name="T3399">kinusi, kad rinkos operatorius ir reguliuojamos rinkos prekybos ir kitos sistemos atitinka šiame skirsnyje nustatytus reikalavimus.</text:span></text:p>
        <text:p text:style-name="P3400"><text:span text:style-name="T3401">3</text:span><text:span text:style-name="T3402">. Steigiama arba veikianti akcinė bendrovė, ketinanti verstis rinkos operatoriaus veikla, priežiūros institucijai turi<text:s/></text:span><text:span text:style-name="T3403">pateikti:</text:span></text:p>
        <text:p text:style-name="P3404"><text:span text:style-name="T3405">1</text:span><text:span text:style-name="T3406">) prašymą, kuriame nurodytas rinkos operatoriaus steigimo tikslas, pavadinimas, buveinė, duomenys, patvirtinantys, kad steigėjai (akcininkai) ir vadovai atitinka šio įstatymo 58 ir 60 straipsniuose nustatytus reikalavimus;</text:span></text:p>
        <text:p text:style-name="P3407"><text:span text:style-name="T3408">2</text:span><text:span text:style-name="T3409">) steigimo suta</text:span><text:span text:style-name="T3410">rtį;</text:span></text:p>
        <text:p text:style-name="P3411"><text:span text:style-name="T3412">3</text:span><text:span text:style-name="T3413">) numatomos vykdyti veiklos programą, kurioje,<text:s/></text:span><text:span text:style-name="T3414">inter alia</text:span><text:span text:style-name="T3415">, nurodomos planuojamos vykdyti veiklos rūšys ir rinkos operatoriaus organizacinė struktūra;</text:span></text:p>
        <text:p text:style-name="P3416"><text:span text:style-name="T3417">4</text:span><text:span text:style-name="T3418">) įstatus;</text:span></text:p>
        <text:p text:style-name="P3419"><text:span text:style-name="T3420">5</text:span><text:span text:style-name="T3421">) reguliuojamos rinkos taisykles.</text:span></text:p>
        <text:p text:style-name="P3422"><text:span text:style-name="T3423">4</text:span><text:span text:style-name="T3424">. Priežiūros institucija, gavusi v</text:span><text:span text:style-name="T3425">isus reikiamus dokumentus, per 3 mėnesius privalo išduoti licenciją arba raštu pateikti motyvuotą atsisakymą. Priežiūros institucija gali pareikalauti, kad akcinė bendrovė pateiktų papildomą informaciją ar paaiškintų jau pateiktus duomenis. Šiuo atveju pra</text:span><text:span text:style-name="T3426">šymo nagrinėjimo terminas skaičiuojamas nuo paskutinių dokumentų ar duomenų pateikimo.</text:span></text:p>
        <text:p text:style-name="P3427"><text:span text:style-name="T3428">5</text:span><text:span text:style-name="T3429">. Reguliuojamos rinkos licencija išduodama tik tuo atveju, jeigu priežiūros institucija, išnagrinėjusi visus reikiamus dokumentus, konstatuoja, kad licencijos išdav</text:span><text:span text:style-name="T3430">imo metu yra tenkinami šiame skirsnyje nustatyti reguliuojamos rinkos veiklos reikalavimai.</text:span></text:p>
        <text:p text:style-name="P3431"><text:span text:style-name="T3432">6</text:span><text:span text:style-name="T3433">. Rinkos operatorius privalo laikytis rinkos operatoriui keliamų organizacinių ir veiklos reikalavimų (įskaitant pradinius reikalavimus reguliuojamos rinkos li</text:span><text:span text:style-name="T3434">cencijai gauti) ir užtikrinti, kad jo administruojamoje reguliuojamoje rinkoje būtų laikomasi kitų šiame skyriuje nustatytų reikalavimų. Rinkos operatorius naudojasi šiame skyriuje nustatytomis reguliuojamos rinkos teisėmis.</text:span></text:p>
        <text:p text:style-name="P3435"/>
        <text:p text:style-name="P3436"><text:span text:style-name="T3437">54</text:span><text:span text:style-name="T3438"><text:s/>straipsnis.<text:s/></text:span><text:span text:style-name="T3439">Atsisakymo išduoti reguliuojamos rinkos licenciją pagrindai</text:span></text:p>
        <text:p text:style-name="P3440"><text:span text:style-name="T3441">Priežiūros institucija atsisako išduoti reguliuojamos rinkos licenciją, jeigu:</text:span></text:p>
        <text:p text:style-name="P3442"><text:span text:style-name="T3443">1</text:span><text:span text:style-name="T3444">) rinkos operatoriaus vadovai nėra nepriekaištingos reputacijos, neturi pakankamai kvalifikacijos ar patirties a</text:span><text:span text:style-name="T3445">rba skiria nepakankamai laiko savo funkcijoms atlikti;</text:span></text:p>
        <text:p text:style-name="P3446"><text:span text:style-name="T3447">2</text:span><text:span text:style-name="T3448">) yra objektyvių ir akivaizdžių priežasčių manyti, kad rinkos operatoriaus vadovai gali kelti pavojų veiksmingam, patikimam ir apdairiam rinkos operatoriaus valdymui bei rinkos vientisumui;</text:span></text:p>
        <text:p text:style-name="P3449"><text:span text:style-name="T3450">3</text:span><text:span text:style-name="T3451">)</text:span><text:span text:style-name="T3452"><text:s/>rinkos operatoriaus įstatai, steigimo sutartis, reguliuojamos rinkos taisyklės ar kiti pateikti dokumentai neatitinka Lietuvos Respublikos teisės aktuose, reglamentuojančiuose tokių dokumentų sudarymą, reikalavimų;</text:span></text:p>
        <text:p text:style-name="P3453"><text:span text:style-name="T3454">4</text:span><text:span text:style-name="T3455">) pateiktuose dokumentuose nurodyta</text:span><text:span text:style-name="T3456"><text:s/>neteisinga informacija;</text:span></text:p>
        <text:p text:style-name="P3457"><text:span text:style-name="T3458">5</text:span><text:span text:style-name="T3459">) pateikta reguliuojamos rinkos veiklos programa yra nepakankama, kad reguliuojama rinka tinkamai atliktų savo funkcijas;</text:span></text:p>
        <text:p text:style-name="P3460"><text:span text:style-name="T3461">6</text:span><text:span text:style-name="T3462">) pretendento akcijų paketo turėtojai neatitinka šio įstatymo 60 straipsnyje nustatytų sąlygų.</text:span></text:p>
        <text:p text:style-name="P3463"/>
        <text:p text:style-name="P3464"><text:span text:style-name="T3465">55</text:span><text:span text:style-name="T3466"><text:s/>straipsnis.<text:s/></text:span><text:span text:style-name="T3467">Įspėjimas apie galimą licencijos galiojimo sustabdymą ir įspėjimo apie galimą sustabdymą panaikinimas, licencijos galiojimo sustabdymas ir sustabdymo panaikinimas, licencijos galiojimo panaikinimas</text:span></text:p>
        <text:p text:style-name="P3468"><text:span text:style-name="T3469">1</text:span><text:span text:style-name="T3470">. Rinkos operatorius turi būti įs</text:span><text:span text:style-name="T3471">pėtas apie galimą reguliuojamos rinkos licencijos galiojimo sustabdymą už licencijuojamos veiklos sąlygų pažeidimus.</text:span></text:p>
        <text:p text:style-name="P3472"><text:span text:style-name="T3473">2</text:span><text:span text:style-name="T3474">. Priežiūros institucija, priėmusi sprendimą, kuriuo rinkos operatorius įspėjamas apie galimą licencijos galiojimo sustabdymą, per 3 d</text:span><text:span text:style-name="T3475">arbo dienas nuo tokio sprendimo priėmimo apie tai praneša rinkos operatoriui, nurodo pažeidimus ir nustato ne ilgesnį kaip 2 mėnesių terminą, per kurį rinkos operatorius privalo nurodytus pažeidimus pašalinti.</text:span></text:p>
        <text:p text:style-name="P3476"><text:span text:style-name="T3477">3</text:span><text:span text:style-name="T3478">. Rinkos operatorius, pašalinęs pažeidimu</text:span><text:span text:style-name="T3479">s, privalo apie tai pranešti priežiūros institucijai, o ši per 5 darbo dienas nuo pranešimo apie pašalintus pažeidimus gavimo dienos patikrina šią informaciją ir priima sprendimą panaikinti įspėjimą apie galimą licencijos galiojimo sustabdymą, jeigu visi p</text:span><text:span text:style-name="T3480">ažeidimai nustatytu terminu buvo pašalinti, ir ne vėliau kaip per 3 darbo dienas nuo sprendimo priėmimo apie tai informuoja rinkos operatorių.</text:span></text:p>
        <text:p text:style-name="P3481"><text:span text:style-name="T3482">4</text:span><text:span text:style-name="T3483">. Licencijos galiojimas sustabdomas:</text:span></text:p>
        <text:p text:style-name="P3484"><text:span text:style-name="T3485">1</text:span><text:span text:style-name="T3486">) jeigu rinkos operatorius, kuris buvo įspėtas apie galimą licencijo</text:span><text:span text:style-name="T3487">s galiojimo sustabdymą, nustatytu terminu nepašalina nurodytų pažeidimų;</text:span></text:p>
        <text:p text:style-name="P3488"><text:span text:style-name="T3489">2</text:span><text:span text:style-name="T3490">) kitais šio įstatymo 112 straipsnio 1 dalyje nustatytais pagrindais.</text:span></text:p>
        <text:p text:style-name="P3491"><text:span text:style-name="T3492">5</text:span><text:span text:style-name="T3493">. Priežiūros institucija, priėmusi sprendimą sustabdyti licencijos galiojimą, per 3 darbo dienas nuo<text:s/></text:span><text:span text:style-name="T3494">tokio sprendimo priėmimo apie tai praneša rinkos operatoriui, nurodo pažeidimus ir nustato ne ilgesnį kaip 2 mėnesių terminą, per kurį rinkos operatorius privalo nurodytus pažeidimus pašalinti.<text:s/></text:span></text:p>
        <text:p text:style-name="P3495"><text:span text:style-name="T3496">6</text:span><text:span text:style-name="T3497">. Rinkos operatorius, pašalinęs pažeidimus, dėl kurių bu</text:span><text:span text:style-name="T3498">vo priimtas sprendimas sustabdyti licencijos galiojimą, privalo apie tai pranešti priežiūros institucijai, o ši per 5 darbo dienas nuo rinkos operatoriaus pranešimo apie pašalintus pažeidimus gavimo dienos patikrina informaciją apie pažeidimų pašalinimą ir</text:span><text:span text:style-name="T3499"><text:s/>priima sprendimą panaikinti licencijos galiojimo sustabdymą, jeigu visi pažeidimai buvo pašalinti, ir ne vėliau kaip per 3 darbo dienas nuo sprendimo priėmimo apie tai informuoja rinkos operatorių.</text:span></text:p>
        <text:p text:style-name="P3500"><text:span text:style-name="T3501">7</text:span><text:span text:style-name="T3502">. Priežiūros institucija turi teisę panaikinti savo<text:s/></text:span><text:span text:style-name="T3503">išduotos reguliuojamos rinkos licencijos galiojimą:</text:span></text:p>
        <text:p text:style-name="P3504"><text:span text:style-name="T3505">1</text:span><text:span text:style-name="T3506">) jeigu rinkos operatorius nepradeda naudotis licencijos suteikiamomis teisėmis per 12 mėnesių nuo licencijos išdavimo, savo noru atsisako licencijos arba paskutinius 6 mėnesius nesinaudoja licencijos<text:s/></text:span><text:span text:style-name="T3507">suteikiamomis teisėmis;</text:span></text:p>
        <text:p text:style-name="P3508"><text:span text:style-name="T3509">2</text:span><text:span text:style-name="T3510">) jeigu rinkos operatorius gavo licenciją pateikęs tikrovės neatitinkančią informaciją arba pasinaudojęs kitais neteisėtais būdais ar priemonėmis;</text:span></text:p>
        <text:p text:style-name="P3511"><text:span text:style-name="T3512">3</text:span><text:span text:style-name="T3513">) jeigu rinkos operatorius nebeatitinka sąlygų, pagal kurias licencija buvo</text:span><text:span text:style-name="T3514"><text:s/>išduota;</text:span></text:p>
        <text:p text:style-name="P3515"><text:span text:style-name="T3516">4</text:span><text:span text:style-name="T3517">) jeigu šiurkštūs šio įstatymo arba Reglamento (ES) Nr. 600/2014 nuostatų pažeidimai padaryti pakartotinai per vienus metus nuo poveikio priemonės pritaikymo;</text:span></text:p>
        <text:p text:style-name="P3518"><text:span text:style-name="T3519">5</text:span><text:span text:style-name="T3520">) kitais įstatymų nustatytais pagrindais.</text:span></text:p>
        <text:p text:style-name="P3521"><text:span text:style-name="T3522">8</text:span><text:span text:style-name="T3523">. Taikant šio straipsnio 7 d</text:span><text:span text:style-name="T3524">alies 4 punktą, šiurkščiu pažeidimu laikomi rinkos operatoriaus veiksmai, kuriais pažeidžiamos šio įstatymo arba Reglamento (ES) Nr. 600/2014 nuostatos ir dėl kurių už pažeidimą rinkos operatorius savo ar kitų asmenų naudai išvengė didelės turtinės žalos a</text:span><text:span text:style-name="T3525">rba gavo didelės tu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3526"><text:span text:style-name="T3527">9</text:span><text:span text:style-name="T3528">. Priežiūros institucija informuoja Europos vertybinių popierių ir rinkų instituciją apie kiekvieną reguliuojamos rinkos licencijos galiojimo panaikinimo atvejį.</text:span></text:p>
        <text:p text:style-name="P3529"/>
        <text:p text:style-name="P3530"><text:span text:style-name="T3531">56</text:span><text:span text:style-name="T3532"><text:s/>straipsnis.<text:s/></text:span><text:span text:style-name="T3533">Rinkos operatoriaus pareigos</text:span></text:p>
        <text:p text:style-name="P3534"><text:span text:style-name="T3535">1</text:span><text:span text:style-name="T3536">. Rinkos operatorius privalo:</text:span></text:p>
        <text:p text:style-name="P3537"><text:span text:style-name="T3538">1</text:span><text:span text:style-name="T3539">) organizuoti prekybą finansinėmis priemonėmis, jų įtraukimą į prekybą reguliuojamoje rinkoje, kotiravimą, saugų ir veiksmingą sandorių sudarymą;</text:span></text:p>
        <text:p text:style-name="P3540"><text:span text:style-name="T3541">2</text:span><text:span text:style-name="T3542">) skatinti sąžiningą prekybą finansinėmis priemonėmis</text:span><text:span text:style-name="T3543"><text:s/></text:span><text:span text:style-name="T3544">ir siekti užkirsti kelią manipuliavimui rinka ir<text:s/></text:span><text:span text:style-name="T3545">kitiems nesąžiningiems veiksmams, nustatyti atsiskaitymų sąlygas;</text:span></text:p>
        <text:p text:style-name="P3546"><text:span text:style-name="T3547">3</text:span><text:span text:style-name="T3548">) skleisti informaciją, leidžiančią užtikrinti ikiprekybinio ir poprekybinio skaidrumo reikalavimų, taikomų reguliuojamai rinkai, laikymąsi;</text:span></text:p>
        <text:p text:style-name="P3549"><text:span text:style-name="T3550">4</text:span><text:span text:style-name="T3551">) užtikrinti konfidencialios informacij</text:span><text:span text:style-name="T3552">os apsaugą ir vykdyti vidaus kontrolę.</text:span></text:p>
        <text:p text:style-name="P3553"><text:span text:style-name="T3554">2</text:span><text:span text:style-name="T3555">. Rinkos operatorius turi teisę verstis tik tokia veikla, kuri tiesiogiai susijusi su reguliuojamos rinkos licencijoje nurodyta veikla ir šiame įstatyme nustatytomis jo pareigomis.</text:span></text:p>
        <text:p text:style-name="P3556"><text:span text:style-name="T3557">3</text:span><text:span text:style-name="T3558">. Bendrovių, kurių verty</text:span><text:span text:style-name="T3559">biniais popieriais prekiaujama reguliuojamoje rinkoje, valdymo kodeksą rengia ir tvirtina rinkos operatorius. Prieš tvirtindamas tokį kodeksą, rinkos operatorius turi gauti priežiūros institucijos pritarimą.</text:span></text:p>
        <text:p text:style-name="P3560"><text:span text:style-name="T3561">4</text:span><text:span text:style-name="T3562">. Priežiūros institucija nustato rinkos<text:s/></text:span><text:span text:style-name="T3563">operatorių kapitalo reikalavimus ir lėšų investavimo tvarką. Rinkos operatorius privalo pateikti priežiūros institucijai jos nustatyta tvarka kapitalo pakankamumo skaičiavimo ataskaitą, finansines ataskaitas ir kitus priežiūros institucijos nustatytus doku</text:span><text:span text:style-name="T3564">mentus.</text:span></text:p>
        <text:p text:style-name="P3565"><text:span text:style-name="T3566">5</text:span><text:span text:style-name="T3567">. Rinkos operatorius turi užtikrinti, kad būtų įdiegtos priemonės, kurios leistų jo darbuotojams specialiu, nepriklausomu ir autonomišku kanalu rinkos operatoriaus vadovams arba kitiems įgaliotiems asmenims pranešti apie padarytą ar galimą šio</text:span><text:span text:style-name="T3568"><text:s/>įstatymo, Reglamento (ES) Nr. 600/2014 ar jų pagrindu priimtų teisės aktų nuostatų pažeidimą. Šiam reikalavimui įgyvendinti rinkos operatorius gali pasitelkti trečiuosius asmenis. Šioms priemonėms taikomi Lietuvos banko įstatymo<text:s/></text:span><text:span text:style-name="T3569">43</text:span><text:span text:style-name="T3570">7</text:span><text:span text:style-name="T3571"><text:s/>straipsnio<text:s/></text:span><text:span text:style-name="T3572">1 dalyje nu</text:span><text:span text:style-name="T3573">statyti reikalavimai.<text:s/></text:span></text:p>
        <text:p text:style-name="P3574"><text:span text:style-name="T3575">6</text:span><text:span text:style-name="T3576">. Priežiūros institucija prižiūri, kaip rinkos operatorius laikosi reguliuojamos rinkos licencijos gavimo reikalavimų ir kitų rinkos operatoriaus veiklai keliamų reikalavimų.</text:span></text:p>
        <text:p text:style-name="P3577"/>
        <text:p text:style-name="P3578"><text:span text:style-name="T3579">57</text:span><text:span text:style-name="T3580"><text:s/>straipsnis.<text:s/></text:span><text:span text:style-name="T3581">Rinkos operatoriaus valdymas</text:span></text:p>
        <text:p text:style-name="P3582"><text:span text:style-name="T3583">1</text:span><text:span text:style-name="T3584">. Rinkos operatorius privalo turėti kolegialų valdymo organą – valdybą.</text:span></text:p>
        <text:p text:style-name="P3585"><text:span text:style-name="T3586">2</text:span><text:span text:style-name="T3587">. Priežiūros institucijos atstovas turi teisę dalyvauti rinkos operatoriaus valdymo organų posėdžiuose patariamojo balso teise ir gauti posėdžio dalyviams pateikiamą medžiagą.</text:span></text:p>
        <text:p text:style-name="P3588"/>
        <text:p text:style-name="P3589"><text:span text:style-name="T3590">58</text:span><text:span text:style-name="T3591"><text:s/>straipsnis.<text:s/></text:span><text:span text:style-name="T3592">Rinkos operatoriaus vadovai</text:span></text:p>
        <text:p text:style-name="P3593"><text:span text:style-name="T3594">1</text:span><text:span text:style-name="T3595">. Rinkos operatoriaus vadovai turi būti nepriekaištingos reputacijos ir turėti pakankamą kvalifikaciją ir patirties, leidžiančios tinkamai eiti pareigas. Rinkos operatorius privalo suteikti priežiūros<text:s/></text:span><text:span text:style-name="T3596">institucijai informaciją apie rinkos operatoriaus vadovus, taip pat pranešti apie vėlesnius pateiktos informacijos pasikeitimus, taip pat pateikti visą informaciją, reikalingą vertinant, ar rinkos operatorius atitinka šiame straipsnyje ir šio įstatymo 59 s</text:span><text:span text:style-name="T3597">traipsnyje nustatytus reikalavimus.</text:span></text:p>
        <text:p text:style-name="P3598"><text:span text:style-name="T3599">2</text:span><text:span text:style-name="T3600">. Rinkos operatorius turi pateikti priežiūros institucijai informaciją apie rinkos operatoriaus vadovų kandidatūras. Priežiūros institucija turi teisę prieštarauti rinkos operatoriaus vadovų kandidatūroms, jeigu yra</text:span><text:span text:style-name="T3601"><text:s/>pagrindas manyti, kad siūlomos vadovų kandidatūros kelia grėsmę skaidriam ir patikimam reguliuojamos rinkos valdymui ir veiklai.</text:span></text:p>
        <text:p text:style-name="P3602"><text:span text:style-name="T3603">3</text:span><text:span text:style-name="T3604">. Priežiūros institucija nustato reikalavimus rinkos operatoriaus vadovams ir vidaus valdymo reikalavimus.</text:span></text:p>
        <text:p text:style-name="P3605"/>
        <text:p text:style-name="P3606"><text:span text:style-name="T3607">59</text:span><text:span text:style-name="T3608"><text:s/>stra</text:span><text:span text:style-name="T3609">ipsnis.<text:s/></text:span><text:span text:style-name="T3610">Skyrimo komitetas</text:span></text:p>
        <text:p text:style-name="P3611"><text:span text:style-name="T3612">1</text:span><text:span text:style-name="T3613">. Rinkos operatoriai, kurie yra svarbūs dėl savo dydžio, vidaus organizacinės struktūros ir veiklos aprėpties bei sudėtingumo, turi įsteigti Skyrimo komitetą, kuris teikia rekomendacijas dėl rinkos operatoriaus valdymo strukt</text:span><text:span text:style-name="T3614">ūros ir vadovų skyrimo.<text:s/></text:span></text:p>
        <text:p text:style-name="P3615"><text:span text:style-name="T3616">2</text:span><text:span text:style-name="T3617">. Skyrimo komitetas atlieka šias funkcijas:<text:s/></text:span></text:p>
        <text:p text:style-name="P3618"><text:span text:style-name="T3619">1</text:span><text:span text:style-name="T3620">)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3621">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3622">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3623"><text:span text:style-name="T3624">2</text:span><text:span text:style-name="T3625">) period</text:span><text:span text:style-name="T3626">iškai, bet ne rečiau kaip kartą per metus, vertina valdymo struktūrą, dydį, sudėtį bei darbo rezultatus ir teikia rekomendacijas stebėtojų tarybai dėl pakeitimų;<text:s/></text:span></text:p>
        <text:p text:style-name="P3627"><text:span text:style-name="T3628">3</text:span><text:span text:style-name="T3629">) periodiškai, bet ne rečiau kaip kartą per metus, vertina atskirų vadovų ir valdymo org</text:span><text:span text:style-name="T3630">anų žinias, įgūdžius bei patirtį ir apie tai informuoja stebėtojų tarybą;<text:s/></text:span></text:p>
        <text:p text:style-name="P3631"><text:span text:style-name="T3632">4</text:span><text:span text:style-name="T3633">) periodiškai peržiūri valdymo organo vyresniosios vadovybės narių atrankos ir skyrimo politiką ir teikia valdymo organui rekomendacijas.<text:s/></text:span></text:p>
        <text:p text:style-name="P3634"><text:span text:style-name="T3635">3</text:span><text:span text:style-name="T3636">.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3637"><text:span text:style-name="T3638">4</text:span><text:span text:style-name="T3639">.</text:span><text:span text:style-name="T3640"><text:s/>Vykdydamas savo pareigas, Skyrimo komitetas gali naudoti visus prieinamus išteklius, kuriuos jis laiko tinkamais, įskaitant galimybę pasitelkti išorės konsultantus.</text:span></text:p>
        <text:p text:style-name="P3641"><text:span text:style-name="T3642">5</text:span><text:span text:style-name="T3643">. Priežiūros institucija detalizuoja šio straipsnio 1 dalyje nurodytus būtinumo įstei</text:span><text:span text:style-name="T3644">gti Skyrimo komitetą kriterijus.<text:s/></text:span></text:p>
        <text:p text:style-name="P3645"/>
        <text:p text:style-name="P3646"><text:span text:style-name="T3647">60</text:span><text:span text:style-name="T3648"><text:s/>straipsnis.<text:s/></text:span><text:span text:style-name="T3649">Reikalavimai asmenims, darantiems didelę įtaką reguliuojamos rinkos valdymui</text:span></text:p>
        <text:p text:style-name="P3650"><text:span text:style-name="T3651">1</text:span><text:span text:style-name="T3652">. Asmenys, kurie tiesiogiai ar netiesiogiai daro didelę įtaką reguliuojamos rinkos valdymui, turi būti tinkami einamom</text:span><text:span text:style-name="T3653">s pareigoms ir priskirtoms funkcijoms atlikti, atsižvelgiant į jų reputaciją, išsilavinimą, žinias, patirtį ir kitas reikšmingas savybes, taip pat galimą įtaką reguliuojamos rinkos valdymui.</text:span></text:p>
        <text:p text:style-name="P3654"><text:span text:style-name="T3655">2</text:span><text:span text:style-name="T3656">. Rinkos operatorius privalo:</text:span></text:p>
        <text:p text:style-name="P3657"><text:span text:style-name="T3658">1</text:span><text:span text:style-name="T3659">) pateikti priežiūros insti</text:span><text:span text:style-name="T3660">tucijai ir viešai paskelbti informaciją apie reguliuojamos rinkos ir rinkos operatoriaus akcininkus, taip pat informaciją apie kitus asmenis, darančius didelę įtaką reguliuojamos rinkos valdymui, įskaitant asmenų tapatybės ir suinteresuotumo daryti įtaką v</text:span><text:span text:style-name="T3661">aldymui atskleidimą;</text:span></text:p>
        <text:p text:style-name="P3662"><text:span text:style-name="T3663">2</text:span><text:span text:style-name="T3664">) pateikti priežiūros institucijai ir viešai paskelbti informaciją apie reguliuojamos rinkos akcininkų nuosavybės pasikeitimus, dėl kurių pasikeičia asmenys, darantys didelę įtaką reguliuojamos rinkos veiklai.</text:span></text:p>
        <text:p text:style-name="P3665"><text:span text:style-name="T3666">3</text:span><text:span text:style-name="T3667">. Priežiūros<text:s/></text:span><text:span text:style-name="T3668">institucija turi teisę prieštarauti planuojamiems asmenų, darančių didelę įtaką reguliuojamos rinkos ir (arba) rinkos operatoriaus valdymui, pasikeitimams, jeigu yra objektyvus ir akivaizdus pagrindas manyti, kad tokie pasikeitimai kelia grėsmę skaidriam i</text:span><text:span text:style-name="T3669">r patikimam reguliuojamos rinkos valdymui.</text:span></text:p>
        <text:p text:style-name="P3670"/>
        <text:p text:style-name="P3671"><text:span text:style-name="T3672">61</text:span><text:span text:style-name="T3673"><text:s/>straipsnis.<text:s/></text:span><text:span text:style-name="T3674">Rinkos operatoriaus kvalifikuotosios įstatinio kapitalo ir (arba) balsavimo teisių dalies įsigijimas ir perleidimas</text:span></text:p>
        <text:p text:style-name="P3675"><text:span text:style-name="T3676">1</text:span><text:span text:style-name="T3677">. Rinkos operatoriaus kvalifikuotoji įstatinio kapitalo ir (arba) bals</text:span><text:span text:style-name="T3678">avimo teisių dalis įsigyjama ir perleidžiama tokia pačia tvarka, kokia šiame įstatyme nustatyta finansų maklerio įmonės kvalifikuotajai įstatinio kapitalo ir (arba) balsavimo teisių daliai įsigyti ar perleisti.</text:span></text:p>
        <text:p text:style-name="P3679"><text:span text:style-name="T3680">2</text:span><text:span text:style-name="T3681">. Priežiūros institucija vertina asmens,</text:span><text:span text:style-name="T3682"><text:s/>ketinančio įsigyti rinkos operatoriaus kvalifikuotąją įstatinio kapitalo ir (arba) balsavimo teisių dalį, tinkamumą ir siūlomojo įsigijimo finansinį patikimumą pagal šio įstatymo 11 straipsnio 10 dalyje nustatytus kriterijus.</text:span></text:p>
        <text:p text:style-name="P3683"/>
        <text:p text:style-name="P3684"><text:span text:style-name="T3685">62</text:span><text:span text:style-name="T3686"><text:s/>straipsnis.<text:s/></text:span><text:span text:style-name="T3687">Rinkos<text:s/></text:span><text:span text:style-name="T3688">operatoriui taikomi organizaciniai reikalavimai</text:span></text:p>
        <text:p text:style-name="P3689"><text:span text:style-name="T3690">1</text:span><text:span text:style-name="T3691">. Rinkos operatorius privalo:</text:span></text:p>
        <text:p text:style-name="P3692"><text:span text:style-name="T3693">1</text:span><text:span text:style-name="T3694">) taikyti tinkamas priemones ir procedūras, skirtas nustatyti ir valdyti situacijoms, galinčioms sukelti neigiamų padarinių reguliuojamos rinkos veikimui ar jos dalyviams</text:span><text:span text:style-name="T3695">, taip pat interesų konfliktus tarp reguliuojamos rinkos, jos akcininkų ar rinkos operatoriaus ir patikimo reguliuojamos rinkos veikimo, ypač tais atvejais, kai tokie interesų konfliktai galėtų sukelti neigiamų padarinių reguliuojamai rinkai atliekant prie</text:span><text:span text:style-name="T3696">žiūros institucijos pavestas funkcijas;</text:span></text:p>
        <text:p text:style-name="P3697"><text:span text:style-name="T3698">2</text:span><text:span text:style-name="T3699">) taikyti tinkamas priemones valdyti rizikai, kuri būdinga reguliuojamos rinkos veiklai, naudoti priemones ir sistemas veiklos rizikai nustatyti ir taikyti veiksmingas priemones potencialiai rizikai sumažinti;</text:span></text:p>
        <text:p text:style-name="P3700"><text:span text:style-name="T3701">3</text:span><text:span text:style-name="T3702">) taikyti priemones, užtikrinančias sklandų sistemos techninių operacijų valdymą, įskaitant efektyvias priemones, skirtas iš anksto nenumatytiems sistemos funkcionavimo sutrikimams šalinti;</text:span></text:p>
        <text:p text:style-name="P3703"><text:span text:style-name="T3704">4</text:span><text:span text:style-name="T3705">) taikyti skaidrias ir neleidžiančias veikti savo nuožiūr</text:span><text:span text:style-name="T3706">a taisykles ir procedūras, skirtas sąžiningai nuolatinei prekybai užtikrinti ir objektyviems veiksmingo pavedimų vykdymo kriterijams nustatyti;</text:span></text:p>
        <text:p text:style-name="P3707"><text:span text:style-name="T3708">5</text:span><text:span text:style-name="T3709">) taikyti veiksmingas priemones arba būti sudaręs reikiamus susitarimus, kurie palengvintų veiksmingą ir la</text:span><text:span text:style-name="T3710">iku atliekamą sandorių įvykdymą;</text:span></text:p>
        <text:p text:style-name="P3711"><text:span text:style-name="T3712">6</text:span><text:span text:style-name="T3713">) turėti nuolat pakankamus finansinius išteklius, užtikrinančius tinkamą reguliuojamos rinkos veikimą, atsižvelgiant į šioje reguliuojamoje rinkoje sudaromų sandorių pobūdį ir apimtį, taip pat rizikos, kuri būdinga<text:s/></text:span><text:span text:style-name="T3714">reguliuojamos rinkos veiklai, pobūdį ir laipsnį.</text:span></text:p>
        <text:p text:style-name="P3715"><text:span text:style-name="T3716">2</text:span><text:span text:style-name="T3717">. Rinkos operatorius neturi teisės vykdyti klientų pavedimų sudarydamas sandorius nuosavomis lėšomis, taip pat neturi teisės dalyvauti tarpininko suderintuose sandoriuose toje reguliuojamoje rinkoje,<text:s/></text:span><text:span text:style-name="T3718">kurios operatorius jis yra.</text:span></text:p>
        <text:p text:style-name="P3719"/>
        <text:p text:style-name="P3720"><text:span text:style-name="T3721">ANTRASIS</text:span><text:span text:style-name="T3722"><text:s/>SKIRSNIS</text:span></text:p>
        <text:p text:style-name="P3723"><text:span text:style-name="T3724">PREKYBA REGULIUOJAMOJE RINKOJE. SKAIDRUMO REIKALAVIMAI</text:span></text:p>
        <text:p text:style-name="P3725"/>
        <text:p text:style-name="P3726"><text:span text:style-name="T3727">63</text:span><text:span text:style-name="T3728"><text:s/>straipsnis.<text:s/></text:span><text:span text:style-name="T3729"><text:tab/></text:span><text:span text:style-name="T3730">Reguliuojamos rinkos taisyklės ir jų bei kitų teisės aktuose nustatytų pareigų laikymosi užtikrinimas</text:span></text:p>
        <text:p text:style-name="P3731"><text:span text:style-name="T3732">1</text:span><text:span text:style-name="T3733">.<text:s/></text:span><text:span text:style-name="T3734">Reguliuojama rin</text:span><text:span text:style-name="T3735">ka privalo veikti pagal objektyviais kriterijais pagrįstas aiškias, skaidrias ir nediskriminacines taisykles, kurias rengia ir tvirtina rinkos operatorius. Prieš tvirtindamas ar keisdamas šias taisykles, rinkos operatorius privalo jas suderinti su priežiūr</text:span><text:span text:style-name="T3736">os institucija. Priežiūros institucija turi teisę nesutikti su taisyklėmis ar jų pakeitimais, jeigu jie neatitinka šio įstatymo reikalavimų.</text:span></text:p>
        <text:p text:style-name="P3737"><text:span text:style-name="T3738">2</text:span><text:span text:style-name="T3739">. Reguliuojamoje rinkoje privalo būti priimtos ir įgyvendintos veiksmingos priemonės ir procedūros, skirtos nu</text:span><text:span text:style-name="T3740">olat stebėti, kaip reguliuojamos rinkos nariai laikosi reguliuojamos rinkos taisyklių, ir turi būti tam reikiamų išteklių. Reguliuojamoje rinkoje privaloma stebėti savo rinkos narių sudaromus sandorius, įskaitant išsiųstus ir panaikintus pavedimus, reguliu</text:span><text:span text:style-name="T3741">ojamos rinkos prekybos sistemoje, siekiant nustatyti galimus reguliuojamos rinkos taisyklių pažeidimus, neįprastas prekybos sąlygas arba piktnaudžiavimo rinka požymių turintį elgesį, kaip nustatyta Reglamente (ES) Nr. 596/2014, taip pat su finansine priemo</text:span><text:span text:style-name="T3742">ne susijusių sistemos sutrikimų atvejus.</text:span></text:p>
        <text:p text:style-name="P3743"><text:span text:style-name="T3744">3</text:span><text:span text:style-name="T3745">. Rinkos operatorius priežiūros institucijai privalo nedelsdamas pranešti apie šiurkščius reguliuojamos rinkos taisyklių pažeidimus, neįprastas prekybos sąlygas, piktnaudžiavimo rinka požymių turintį elgesį, ka</text:span><text:span text:style-name="T3746">ip nustatyta Reglamente (ES) Nr. 596/2014, taip pat su finansine priemone susijusių sistemos sutrikimų atvejus. Be to, rinkos operatorius privalo nedelsdamas perduoti priežiūros institucijai visą turimą informaciją, susijusią su galimais reguliuojamos rink</text:span><text:span text:style-name="T3747">os taisyklių pažeidimais, taip pat bendradarbiauti tiriant piktnaudžiavimo rinka atvejus ir persekiojant dėl jų.</text:span></text:p>
        <text:p text:style-name="P3748"><text:span text:style-name="T3749">4</text:span><text:span text:style-name="T3750">. Priežiūros institucija praneša Europos vertybinių popierių ir rinkų institucijai ir kitų valstybių narių priežiūros institucijoms šio<text:s/></text:span><text:span text:style-name="T3751">straipsnio 3 dalyje nurodytą informaciją.</text:span></text:p>
        <text:p text:style-name="P3752"><text:span text:style-name="T3753">5</text:span><text:span text:style-name="T3754">. Priežiūros institucija, prieš pranešdama kitų valstybių narių priežiūros institucijoms ir Europos vertybinių popierių ir rinkų institucijai apie elgesį, kuris yra draudžiamas pagal Reglamentą (ES) Nr. 596/20</text:span><text:span text:style-name="T3755">14, turi įsitikinti, kad toks elgesys yra ar buvo.</text:span></text:p>
        <text:p text:style-name="P3756"/>
        <text:p text:style-name="P3757"><text:span text:style-name="T3758">64</text:span><text:span text:style-name="T3759"><text:s/>straipsnis.<text:s/></text:span><text:span text:style-name="T3760">Finansinių priemonių įtraukimas į prekybą reguliuojamoje rinkoje</text:span></text:p>
        <text:p text:style-name="P3761"><text:span text:style-name="T3762">1</text:span><text:span text:style-name="T3763">. Finansinių priemonių įtraukimą į prekybą reguliuojamoje rinkoje turi reglamentuoti aiškios ir skaidrios taisykl</text:span><text:span text:style-name="T3764">ės. Šios taisyklės turi užtikrinti, kad prekyba finansinėmis priemonėmis reguliuojamoje rinkoje vyktų sąžiningai, sklandžiai ir veiksmingai, o į prekybą reguliuojamoje rinkoje įtraukiami perleidžiamieji vertybiniai popieriai būtų be perleidimo apribojimų.</text:span></text:p>
        <text:p text:style-name="P3765"><text:span text:style-name="T3766">2</text:span><text:span text:style-name="T3767">. Šio straipsnio 1 dalyje nurodytos taisyklės turi užtikrinti, kad išvestinių finansinių priemonių pobūdis leidžia nustatyti teisingą šių finansinių priemonių kainą ir sudaro sąlygas veiksmingam atsiskaitymui.<text:s/></text:span></text:p>
        <text:p text:style-name="P3768"><text:span text:style-name="T3769">3</text:span><text:span text:style-name="T3770">. Emitentas, kurio finansinės priem</text:span><text:span text:style-name="T3771">onės įtrauktos į prekybą reguliuojamoje rinkoje, rinkos operatoriaus nustatyta tvarka ir laiku turi pateikti jam šiame įstatyme ir jo įgyvendinamuosiuose teisės aktuose nurodytą informaciją.</text:span></text:p>
        <text:p text:style-name="P3772"><text:span text:style-name="T3773">4</text:span><text:span text:style-name="T3774">. Reguliuojamoje rinkoje turi būti nustatytos ir taikomos ve</text:span><text:span text:style-name="T3775">iksmingos priemonės, leidžiančios patikrinti, ar į prekybą reguliuojamoje rinkoje įtrauktų perleidžiamųjų vertybinių popierių emitentai laikosi Europos Sąjungos teisės aktuose nustatytų pradinio, periodinio ir einamojo informacijos atskleidimo reikalavimų.</text:span></text:p>
        <text:p text:style-name="P3776"><text:span text:style-name="T3777">5</text:span><text:span text:style-name="T3778">. Reguliuojamoje rinkoje turi būti priemonių, palengvinančių galimybę reguliuojamos rinkos nariams gauti pagal Europos Sąjungos teisės aktų reikalavimus viešai skelbiamą informaciją.</text:span></text:p>
        <text:p text:style-name="P3779"><text:span text:style-name="T3780">6</text:span><text:span text:style-name="T3781">. Reguliuojamoje rinkoje turi būti priemonių, leidžiančių nuol</text:span><text:span text:style-name="T3782">at stebėti, ar į prekybą reguliuojamoje rinkoje įtraukta finansinė priemonė atitinka konkrečiam finansinių priemonių tipui nustatytus įtraukimo į prekybą reguliuojamoje rinkoje reikalavimus.</text:span></text:p>
        <text:p text:style-name="P3783"><text:span text:style-name="T3784">7</text:span><text:span text:style-name="T3785">. Perleidžiamieji vertybiniai popieriai, kurie buvo įtraukti</text:span><text:span text:style-name="T3786"><text:s/>į prekybą reguliuojamoje rinkoje, gali būti papildomai įtraukiami į prekybą kitose reguliuojamose rinkose, neatsižvelgiant į tai, ar yra šių vertybinių popierių emitento sutikimas dėl tokio įtraukimo, jeigu laikomasi teisės aktų, nustatančių perleidžiamųj</text:span><text:span text:style-name="T3787">ų vertybinių popierių įtraukimo į prekybą reguliuojamoje rinkoje, reikalavimų. Vertybinių popierių emitentas turi būti informuojamas, kad jo išleistais vertybiniais popieriais prekiaujama šioje reguliuojamoje rinkoje. Emitentas neturi pareigos tiesiogiai p</text:span><text:span text:style-name="T3788">ateikti reguliuojamai rinkai šio straipsnio 3 ir 4 dalyse nurodytos informacijos, jeigu vertybiniai popieriai buvo įtraukti į prekybą šioje reguliuojamoje rinkoje be jų emitento sutikimo.</text:span></text:p>
        <text:p text:style-name="P3789"/>
        <text:p text:style-name="P3790"><text:span text:style-name="T3791">65</text:span><text:span text:style-name="T3792"><text:s/>straipsnis.<text:s/></text:span><text:span text:style-name="T3793">Prekybos finansinėmis priemonėmis sustabdymas<text:s/></text:span><text:span text:style-name="T3794">ir nutraukimas reguliuojamoje rinkoje</text:span></text:p>
        <text:p text:style-name="P3795"><text:span text:style-name="T3796">1</text:span><text:span text:style-name="T3797">. Nepažeidžiant šiame įstatyme nustatytos priežiūros institucijos teisės duoti privalomą nurodymą sustabdyti arba nutraukti prekybą finansine priemone, rinkos operatorius turi teisę sustabdyti arba nutraukti preky</text:span><text:span text:style-name="T3798">bą finansine priemone savo administruojamoje reguliuojamoje rinkoje, jeigu finansinė priemonė nebetenkina reguliuojamos rinkos taisyklėse nustatytų reikalavimų, išskyrus atvejus, kai prekybos sustabdymas arba nutraukimas galėtų padaryti didelę žalą investu</text:span><text:span text:style-name="T3799">otojų interesams arba sklandžiam rinkos veikimui.</text:span></text:p>
        <text:p text:style-name="P3800"><text:span text:style-name="T3801">2</text:span><text:span text:style-name="T3802">. Rinkos operatorius, kuris sustabdo arba nutraukia prekybą finansine priemone, taip pat turi sustabdyti arba nutraukti prekybą šio įstatymo 3 straipsnio 15 dalies 4–10 punktuose nurodytomis išvestinėm</text:span><text:span text:style-name="T3803">is finansinėmis priemonėmis, kurios yra susijusios su ta finansine priemone arba sudarytos jos pagrindu, kai tai būtina siekiant sustabdyti arba nutraukti prekybą pagrindine finansine priemone.<text:s/></text:span></text:p>
        <text:p text:style-name="P3804"><text:span text:style-name="T3805">3</text:span><text:span text:style-name="T3806">. Rinkos operatorius, kuris sustabdo ar nutraukia prekyb</text:span><text:span text:style-name="T3807">ą finansine priemone arba šio straipsnio 2 dalyje nurodytomis išvestinėmis finansinėmis priemonėmis, privalo šį sprendimą paskelbti viešai ir perduoti su šiuo sprendimu susijusią informaciją priežiūros institucijai.<text:s/></text:span></text:p>
        <text:p text:style-name="P3808"><text:span text:style-name="T3809">4</text:span><text:span text:style-name="T3810">. Priežiūros institucija, nustačiu</text:span><text:span text:style-name="T3811">si, kad Lietuvos Respublikoje sustabdyta arba nutraukta prekyba finansine priemone, nurodo kitoms Lietuvos Respublikoje veikiančioms reguliuojamoms rinkoms, daugiašalėms prekybos sistemoms, organizuotos prekybos sistemoms ir sisteminę prekybą vykdančioms f</text:span><text:span text:style-name="T3812">inansų maklerio įmonėms, kuriose prekiaujama ta pačia finansine priemone ar šio straipsnio 2 dalyje nurodytomis išvestinėmis finansinėmis priemonėmis, sustabdyti arba nutraukti prekybą ta finansine priemone ar išvestinėmis finansinėmis priemonėmis, kai pre</text:span><text:span text:style-name="T3813">kyba sustabdoma arba nutraukiama dėl įtariamo piktnaudžiavimo rinka, perėmimo pasiūlymo arba viešai neatskleistos informacijos apie emitentą ar finansinę priemonę nepaskelbimo pažeidžiant Reglamento (ES) Nr. 596/2014 7 ir 17 straipsnius, išskyrus atvejus,<text:s/></text:span><text:span text:style-name="T3814">kai toks prekybos sustabdymas ar nutraukimas galėtų padaryti didelę žalą investuotojų interesams arba sklandžiam rinkos veikimui.<text:s/></text:span></text:p>
        <text:p text:style-name="P3815"><text:span text:style-name="T3816">5</text:span><text:span text:style-name="T3817">. Jeigu priežiūros institucija reikalauja sustabdyti ar nutraukti prekybą finansine priemone arba šio straipsnio 2 dalyj</text:span><text:span text:style-name="T3818">e nurodytomis išvestinėmis finansinėmis priemonėmis, toks priežiūros institucijos sprendimas turi būti nedelsiant viešai paskelbtas. Apie šį sprendimą priežiūros institucija praneša Europos vertybinių popierių ir rinkų institucijai ir kitų valstybių narių<text:s/></text:span><text:span text:style-name="T3819">priežiūros institucijoms.</text:span></text:p>
        <text:p text:style-name="P3820"><text:span text:style-name="T3821">6</text:span><text:span text:style-name="T3822">. Priežiūros institucija, iš kitos valstybės narės priežiūros institucijos gavusi šio straipsnio 5 dalyje nurodytą informaciją, nurodo savo prižiūrimoms reguliuojamoms rinkoms, daugiašalėms prekybos sistemoms, organizuotos pr</text:span><text:span text:style-name="T3823">ekybos sistemoms ir sisteminę prekybą vykdančioms finansų maklerio įmonėms, kuriose prekiaujama ta pačia finansine priemone arba šio straipsnio 2 dalyje nurodytomis išvestinėmis finansinėmis priemonėmis, taip pat sustabdyti arba nutraukti prekybą ta finans</text:span><text:span text:style-name="T3824">ine priemone ar išvestinėmis finansinėmis priemonėmis, kai prekyba sustabdoma arba nutraukiama dėl įtariamo piktnaudžiavimo rinka, perėmimo pasiūlymo arba viešai neatskleistos informacijos apie emitentą ar finansinę priemonę nepaskelbimo pažeidžiant Reglam</text:span><text:span text:style-name="T3825">ento (ES) Nr. 596/2014 7 ir 17 straipsnius, išskyrus atvejus, kai toks prekybos sustabdymas ar nutraukimas galėtų daryti didelę žalą investuotojų interesams arba sklandžiam rinkos veikimui.<text:s/></text:span></text:p>
        <text:p text:style-name="P3826"><text:span text:style-name="T3827">7</text:span><text:span text:style-name="T3828">. Priežiūros institucija, gavusi šio straipsnio 6 dalyje nurodytą informaciją, apie priimtą sprendimą informuoja Europos vertybinių popierių ir rinkų instituciją ir kitų valstybių narių priežiūros institucijas, taip pat pateikia sprendimo paaiškinimą, jeig</text:span><text:span text:style-name="T3829">u priimtas sprendimas nestabdyti arba nenutraukti prekybos finansine priemone arba šio straipsnio 2 dalyje nurodytomis išvestinėmis finansinėmis priemonėmis.<text:s/></text:span></text:p>
        <text:p text:style-name="P3830"><text:span text:style-name="T3831">8</text:span><text:span text:style-name="T3832">. Šiame straipsnyje nustatyti reikalavimai taip pat taikomi, kai prekybos finansinėmis priem</text:span><text:span text:style-name="T3833">onėmis arba šio straipsnio 2 dalyje nurodytomis išvestinėmis finansinėmis priemonėmis sustabdymas panaikinamas.<text:s/></text:span></text:p>
        <text:p text:style-name="P3834"><text:span text:style-name="T3835">9</text:span><text:span text:style-name="T3836">. Šiame straipsnyje nustatyta pranešimo procedūra taip pat taikoma, kai priežiūros institucija priima sprendimą sustabdyti arba nutraukti<text:s/></text:span><text:span text:style-name="T3837">prekybą finansine priemone arba šio straipsnio 2 dalyje nurodytomis išvestinėmis finansinėmis priemonėmis.<text:s/></text:span></text:p>
        <text:p text:style-name="P3838"/>
        <text:p text:style-name="P3839"><text:span text:style-name="T3840">66</text:span><text:span text:style-name="T3841"><text:s/>straipsnis.<text:s/></text:span><text:span text:style-name="T3842">Narystė reguliuojamoje rinkoje</text:span></text:p>
        <text:p text:style-name="P3843"><text:span text:style-name="T3844">1</text:span><text:span text:style-name="T3845">. Narystę reguliuojamoje rinkoje ir prieigą prie jos reglamentuoja objektyviais kriterijai</text:span><text:span text:style-name="T3846">s pagrįstos skaidrios ir nediskriminacinės taisyklės.</text:span></text:p>
        <text:p text:style-name="P3847"><text:span text:style-name="T3848">2</text:span><text:span text:style-name="T3849">. Šiose taisyklėse, kuriose reglamentuojamos reguliuojamos rinkos narių ir dalyvių pareigos, nustatomi:</text:span></text:p>
        <text:p text:style-name="P3850"><text:span text:style-name="T3851">1</text:span><text:span text:style-name="T3852">) reikalavimai reguliuojamos rinkos nariams;</text:span></text:p>
        <text:p text:style-name="P3853"><text:span text:style-name="T3854">2</text:span><text:span text:style-name="T3855">) teisės dalyvauti reguliuojamos rinkos<text:s/></text:span><text:span text:style-name="T3856">prekyboje suteikimo, sustabdymo, pašalinimo iš narių tvarka ir sąlygos;</text:span></text:p>
        <text:p text:style-name="P3857"><text:span text:style-name="T3858">3</text:span><text:span text:style-name="T3859">) reguliuojamos rinkos narių pareigos, kylančios iš reguliuojamos rinkos įsteigimo ir valdymo, rinkoje sudaromų sandorių; profesijos standartų, taikomų toje rinkoje veikiančių fin</text:span><text:span text:style-name="T3860">ansų maklerio įmonių ir kredito įstaigų personalui; reikalavimų, taikomų kitiems reguliuojamos rinkos dalyviams, nurodytiems šio straipsnio 3 dalyje; tarpuskaitos ir atsiskaitymų už sandorius, sudarytų toje reguliuojamoje rinkoje, taisyklių;</text:span></text:p>
        <text:p text:style-name="P3861"><text:span text:style-name="T3862">4</text:span><text:span text:style-name="T3863">) atsakom</text:span><text:span text:style-name="T3864">ybė už pareigų neatlikimą;</text:span></text:p>
        <text:p text:style-name="P3865"><text:span text:style-name="T3866">5</text:span><text:span text:style-name="T3867">) reguliuojamos rinkos narių teisės.</text:span></text:p>
        <text:p text:style-name="P3868"><text:span text:style-name="T3869">3</text:span><text:span text:style-name="T3870">. Reguliuojamos rinkos nariais turi teisę tapti finansų maklerio įmonės, kredito įstaigos ir kiti asmenys, kurie:</text:span></text:p>
        <text:p text:style-name="P3871"><text:span text:style-name="T3872">1</text:span><text:span text:style-name="T3873">) yra nepriekaištingos reputacijos;</text:span></text:p>
        <text:p text:style-name="P3874"><text:span text:style-name="T3875">2</text:span><text:span text:style-name="T3876">) turi pakankamai suge</text:span><text:span text:style-name="T3877">bėjimų ir yra kompetentingi dalyvauti prekyboje;</text:span></text:p>
        <text:p text:style-name="P3878"><text:span text:style-name="T3879">3</text:span><text:span text:style-name="T3880">) turi tinkamą organizacinę struktūrą;</text:span></text:p>
        <text:p text:style-name="P3881"><text:span text:style-name="T3882">4</text:span><text:span text:style-name="T3883">) turi pakankamus išteklius savo atliekamoms funkcijoms užtikrinti, atsižvelgiant į finansinio pobūdžio priemones ir procedūras, kurios reguliuojamoje rinkoje</text:span><text:span text:style-name="T3884"><text:s/>yra nustatytos siekiant užtikrinti tinkamą atsiskaitymą už sudarytus sandorius;</text:span></text:p>
        <text:p text:style-name="P3885"><text:span text:style-name="T3886">5</text:span><text:span text:style-name="T3887">) turi teisę Lietuvos Respublikoje teikti investicines paslaugas, nurodytas šio įstatymo 3 straipsnio 26 dalies 2 ar 3 punkte.</text:span></text:p>
        <text:p text:style-name="P3888"><text:span text:style-name="T3889">4</text:span><text:span text:style-name="T3890">. Reguliuojamos rinkos nariai<text:s/></text:span><text:span text:style-name="T3891">neprivalo vienas kito atžvilgiu laikytis šio įstatymo 29, 30, 31, 33 ir 34 straipsniuose nustatytų pareigų dėl toje reguliuojamoje rinkoje sudaromų sandorių. Tačiau reguliuojamos rinkos nariai privalo laikytis šio įstatymo 29, 30, 31, 33 ir 34 straipsniuos</text:span><text:span text:style-name="T3892">e nustatytų reikalavimų, taikomų klientams, kai, veikdami savo klientų vardu, vykdo jų pavedimus toje reguliuojamoje rinkoje.</text:span></text:p>
        <text:p text:style-name="P3893"><text:span text:style-name="T3894">5</text:span><text:span text:style-name="T3895">. Narystę reguliuojamoje rinkoje ir prieigą prie jos reglamentuojančiose taisyklėse turi būti numatyta galimybė finansų makle</text:span><text:span text:style-name="T3896">rio įmonėms ir kredito įstaigoms tapti tiesioginiais ar nutolusiais reguliuojamos rinkos nariais.</text:span></text:p>
        <text:p text:style-name="P3897"><text:span text:style-name="T3898">6</text:span><text:span text:style-name="T3899">. Kitoje valstybėje narėje veikianti reguliuojama rinka turi teisę Lietuvos Respublikoje imtis priemonių, palengvinančių Lietuvos Respublikoje įsteigtų s</text:span><text:span text:style-name="T3900">ubjektų tapimą nutolusiais tos reguliuojamos rinkos nariais ir (arba) prekybą toje reguliuojamoje rinkoje.</text:span></text:p>
        <text:p text:style-name="P3901"><text:span text:style-name="T3902">7</text:span><text:span text:style-name="T3903">. Šio straipsnio 6 dalyje nustatyta teisė gali būti įgyvendinama po to, kai kitos valstybės narės priežiūros institucija perduoda priežiūros ins</text:span><text:span text:style-name="T3904">titucijai informaciją apie ketinimą imtis tam tikrų toje valstybėje narėje veikiančios reguliuojamos rinkos priemonių Lietuvos Respublikoje.</text:span></text:p>
        <text:p text:style-name="P3905"><text:span text:style-name="T3906">8</text:span><text:span text:style-name="T3907">. Lietuvos Respublikoje veikianti reguliuojama rinka, nepažeisdama kitos valstybės narės teisės aktų reikalavi</text:span><text:span text:style-name="T3908">mų, turi teisę imtis priemonių, palengvinančių toje valstybėje narėje įsteigtų subjektų tapimą reguliuojamos rinkos nariais ir (arba) prekybą joje.</text:span></text:p>
        <text:p text:style-name="P3909"><text:span text:style-name="T3910">9</text:span><text:span text:style-name="T3911">. Norėdama pasinaudoti šio straipsnio 8 dalyje nurodyta teise, reguliuojama rinka turi perduoti priežiū</text:span><text:span text:style-name="T3912">ros institucijai pranešimą ir nurodyti valstybę narę, kurioje ketina imtis šio straipsnio 8 dalyje nurodytų priemonių. Gavusi tokį pranešimą, priežiūros institucija ne vėliau kaip per vieną mėnesį perduoda pranešime pateiktą informaciją valstybės narės, ku</text:span><text:span text:style-name="T3913">rioje ketinama imtis atitinkamų priemonių, priežiūros institucijai. Kai gaunamas kitos valstybės narės priežiūros institucijos prašymas, priežiūros institucija perduoda jai informaciją apie reguliuojamos rinkos narius.</text:span></text:p>
        <text:p text:style-name="P3914"><text:span text:style-name="T3915">10</text:span><text:span text:style-name="T3916">. Rinkos operatorius turi teisę</text:span><text:span text:style-name="T3917"><text:s/>gauti informaciją apie reguliuojamos rinkos narių finansinę ir ūkinę veiklą, tikrinti, kaip reguliuojamos rinkos nariai laikosi rinkos operatoriaus nustatytų reikalavimų, ir taikyti reguliuojamos rinkos taisyklėse numatytas poveikio priemones už nustatytų</text:span><text:span text:style-name="T3918"><text:s/>reikalavimų nesilaikymą.</text:span></text:p>
        <text:p text:style-name="P3919"><text:span text:style-name="T3920">11</text:span><text:span text:style-name="T3921">. Lietuvos Respublikoje veikiančios rinkos operatorius privalo priežiūros institucijos nustatyta tvarka teikti informaciją apie savo administruojamos reguliuojamos rinkos narius.</text:span></text:p>
        <text:p text:style-name="P3922"/>
        <text:p text:style-name="P3923"><text:span text:style-name="T3924">67</text:span><text:span text:style-name="T3925"><text:s/>straipsnis.<text:s/></text:span><text:span text:style-name="T3926">Prekyba finansinėmis pr</text:span><text:span text:style-name="T3927">iemonėmis reguliuojamoje rinkoje</text:span></text:p>
        <text:p text:style-name="P3928"><text:span text:style-name="T3929">1</text:span><text:span text:style-name="T3930">. Prekyba finansinėmis priemonėmis reguliuojamoje rinkoje vyksta pagal taisykles.</text:span></text:p>
        <text:p text:style-name="P3931"><text:span text:style-name="T3932">2</text:span><text:span text:style-name="T3933">. Prekybos finansinėmis priemonėmis reguliuojamoje rinkoje taisyklės turi užtikrinti, kad prekyba finansinėmis priemonėmis reguliuo</text:span><text:span text:style-name="T3934">jamoje rinkoje vyktų sąžiningai, sklandžiai ir veiksmingai, taip pat nustatyti:</text:span></text:p>
        <text:p text:style-name="P3935"><text:span text:style-name="T3936">1</text:span><text:span text:style-name="T3937">) prekybos finansinėmis priemonėmis reguliuojamoje rinkoje tvarką;</text:span></text:p>
        <text:p text:style-name="P3938"><text:span text:style-name="T3939">2</text:span><text:span text:style-name="T3940">) atsiskaitymo sąlygas;</text:span></text:p>
        <text:p text:style-name="P3941"><text:span text:style-name="T3942">3</text:span><text:span text:style-name="T3943">) ginčų, kylančių dėl reguliuojamoje rinkoje sudaromų sandorių, sprendim</text:span><text:span text:style-name="T3944">o būdus.</text:span></text:p>
        <text:p text:style-name="P3945"><text:span text:style-name="T3946">3</text:span><text:span text:style-name="T3947">. Reguliuojamose rinkose turi būti nustatyta akcijų, depozitoriumo pakvitavimų, biržoje prekiaujamų fondų, sertifikatų ir kitų panašių finansinių priemonių, taip pat kitų finansinių priemonių, kurių kainos kitimą reguliuoja Europos Sąjungos</text:span><text:span text:style-name="T3948"><text:s/>teisės aktai, kainos kitimo žingsnio nustatymo tvarka.</text:span></text:p>
        <text:p text:style-name="P3949"><text:span text:style-name="T3950">4</text:span><text:span text:style-name="T3951">. Nustatant kainos kitimo žingsnio nustatymo tvarką turi būti įvertinamas finansinės priemonės likvidumo pobūdis įvairiose rinkose ir vidutinis siūlomų ir prašomų kainų skirtumas, atsižvelgiant į</text:span><text:span text:style-name="T3952"><text:s/>poreikį užtikrinti pakankamai stabilias kainas ir pernelyg neribojant tolesnio kainų skirtumo mažinimo. Ši tvarka nustatoma taip, kad kainos kitimo žingsnis būtų tinkamai pritaikomas kiekvienai finansinei priemonei.</text:span></text:p>
        <text:p text:style-name="P3953"/>
        <text:p text:style-name="P3954"><text:span text:style-name="T3955">68</text:span><text:span text:style-name="T3956"><text:s/>straipsnis.<text:s/></text:span><text:span text:style-name="T3957">Susitarimai su<text:s/></text:span><text:span text:style-name="T3958">pagrindine sandorio šalimi, tarpuskaitos ir atsiskaitymo susitarimai</text:span></text:p>
        <text:p text:style-name="P3959"><text:span text:style-name="T3960">1</text:span><text:span text:style-name="T3961">. Reguliuojamos rinkos turi teisę sudaryti atitinkamus susitarimus su kitos valstybės narės pagrindine sandorio šalimi arba tarpuskaitos namais ir atsiskaitymo sistema, siekiant, kad</text:span><text:span text:style-name="T3962"><text:s/>rinkos dalyviai galėtų pasinaudoti visų arba kai kurių sandorių tarpuskaitos ir (arba) atsiskaitymo paslaugomis.</text:span></text:p>
        <text:p text:style-name="P3963"><text:span text:style-name="T3964">2</text:span><text:span text:style-name="T3965">. Nepažeisdama Reglamento (ES) Nr. 648/2012 III, IV ar V antraštinės dalies nuostatų, priežiūros institucija turi teisę prieštarauti krei</text:span><text:span text:style-name="T3966">pimuisi į pagrindinę sandorio šalį arba tarpuskaitos ir (arba) atsiskaitymo sistemų naudojimui kitoje valstybėje narėje tik tais atvejais, kai tai akivaizdžiai būtina siekiant užtikrinti sklandų reguliuojamos rinkos veikimą ir atsižvelgiant į šio įstatymo<text:s/></text:span><text:span text:style-name="T3967">47 straipsnio 2 dalyje nustatytas atsiskaitymo sistemoms taikomas sąlygas.</text:span></text:p>
        <text:p text:style-name="P3968"><text:span text:style-name="T3969">3</text:span><text:span text:style-name="T3970">. Siekdama išvengti dvigubos kontrolės taikymo, priežiūros institucija atsižvelgia į centrinių bankų ar kitų priežiūros institucijų jau atliekamą tarpuskaitos ir atsiskaitymo s</text:span><text:span text:style-name="T3971">istemų priežiūrą.</text:span></text:p>
        <text:p text:style-name="P3972"/>
        <text:p text:style-name="P3973"><text:span text:style-name="T3974">69</text:span><text:span text:style-name="T3975"><text:s/>straipsnis.<text:s/></text:span><text:span text:style-name="T3976">Reguliuojamų rinkų sąrašas</text:span></text:p>
        <text:p text:style-name="P3977"><text:span text:style-name="T3978">Priežiūros institucija sudaro Lietuvos Respublikoje veikiančių reguliuojamų rinkų sąrašą ir persiunčia jį kitoms valstybėms narėms ir Europos vertybinių popierių ir rinkų institucijai.<text:s/></text:span><text:span text:style-name="T3979">Apie visus šio sąrašo pasikeitimus priežiūros institucija praneša kitoms valstybėms narėms ir Europos vertybinių popierių ir rinkų institucijai, o ši sudaro, atnaujina ir savo interneto svetainėje skelbia visų Europos reguliuojamų rinkų sąrašą.</text:span></text:p>
        <text:p text:style-name="P3980"/>
        <text:p text:style-name="P3981"><text:span text:style-name="T3982">70</text:span><text:span text:style-name="T3983"><text:s/>s</text:span><text:span text:style-name="T3984">traipsnis.<text:s/></text:span><text:span text:style-name="T3985">Sistemų atsparumas, sistemų sustabdymas ir elektroninė prekyba</text:span></text:p>
        <text:p text:style-name="P3986"><text:span text:style-name="T3987">1</text:span><text:span text:style-name="T3988">. Reguliuojamoje rinkoje turi būti taikomos veiksmingos sistemos, procedūros ir priemonės, kuriomis užtikrinama, kad reguliuojamos rinkos prekybos sistemos būtų atsparios, pakan</text:span><text:span text:style-name="T3989">kamai pajėgios susidoroti su didžiausiais pavedimų ir pranešimų kiekiais, galėtų užtikrinti tvarkingą prekybą esant itin dideliam rinkos spaudimui, būtų visapusiškai patikrintos siekiant užtikrinti šių reikalavimų laikymąsi ir jose būtų taikomos veiksmingo</text:span><text:span text:style-name="T3990">s veiklos tęstinumo priemonės siekiant užtikrinti paslaugų tęstinumą, jeigu įvyktų bet koks prekybos sistemų gedimas.</text:span></text:p>
        <text:p text:style-name="P3991"><text:span text:style-name="T3992">2</text:span><text:span text:style-name="T3993">. Reguliuojamoje rinkoje privaloma sudaryti:</text:span></text:p>
        <text:p text:style-name="P3994"><text:span text:style-name="T3995">1</text:span><text:span text:style-name="T3996">) rašytinius susitarimus su visomis finansų maklerio įmonėmis, vykdančiomis rinkos fo</text:span><text:span text:style-name="T3997">rmavimo strategiją reguliuojamoje rinkoje;</text:span></text:p>
        <text:p text:style-name="P3998"><text:span text:style-name="T3999">2</text:span><text:span text:style-name="T4000">) schemas, kuriomis siekiama užtikrinti, kad pakankamai finansų maklerio įmonių pasirašytų šios dalies 1 punkte nurodytus susitarimus, kuriuose būtų reikalavimas pateikti tvirtąsias kotiruotes konkurencingomi</text:span><text:span text:style-name="T4001">s kainomis ir dėl to rinkos likvidumas būtų reguliariai užtikrinamas ir nuspėjamas, kai toks reikalavimas, atsižvelgiant į prekybos pobūdį ir mastą, šioje reguliuojamoje rinkoje yra tinkamas.</text:span></text:p>
        <text:p text:style-name="P4002"><text:span text:style-name="T4003">3</text:span><text:span text:style-name="T4004">. Šio straipsnio 2 dalyje nurodytame privalomame rašytini</text:span><text:span text:style-name="T4005">ame susitarime turi būti nurodytos bent:</text:span></text:p>
        <text:p text:style-name="P4006"><text:span text:style-name="T4007">1</text:span><text:span text:style-name="T4008">) finansų maklerio įmonės pareigos, susijusios su likvidumo užtikrinimu, ir, jeigu reikia, visos kitos pareigos, kylančios dėl šio straipsnio 2 dalies 2 punkte nurodytos schemos taikymo;<text:s/></text:span></text:p>
        <text:p text:style-name="P4009"><text:span text:style-name="T4010">2</text:span><text:span text:style-name="T4011">) bet kokios nuolai</text:span><text:span text:style-name="T4012">dos ar kitos formos skatinimo priemonės, kurios reguliuojamose rinkose siūlomos finansų maklerio įmonei, siekiant užtikrinti reguliarų ir nuspėjamą rinkos likvidumą, ir visos kitos finansų maklerio įmonės dėl šio straipsnio 2 dalies 2 punkte nurodytos sche</text:span><text:span text:style-name="T4013">mos taikymo įgytos teisės, jeigu jos yra įgytos.<text:s/></text:span></text:p>
        <text:p text:style-name="P4014"><text:span text:style-name="T4015">4</text:span><text:span text:style-name="T4016">. Reguliuojamoje rinkoje prižiūrima, kad finansų maklerio įmonės atitiktų privalomų rašytinių susitarimų reikalavimus, ir užtikrinamas jų vykdymas. Priežiūros institucija turi būti informuojama apie<text:s/></text:span><text:span text:style-name="T4017">privalomo rašytinio susitarimo turinį ir priežiūros institucijos prašymu jai pateikiama visa papildoma informacija, būtina, kad priežiūros institucija galėtų įsitikinti, jog reguliuojama rinka atitinka šio straipsnio 3 dalyje nustatytus reikalavimus.</text:span></text:p>
        <text:p text:style-name="P4018"><text:span text:style-name="T4019">5</text:span><text:span text:style-name="T4020">. Reguliuojamoje rinkoje turi būti taikomos veiksmingos sistemos, procedūros ir priemonės, kad būtų atmetami pavedimai, kurie viršija iš anksto nustatytą mastą ir kainų ribas arba yra akivaizdžiai klaidingi.</text:span></text:p>
        <text:p text:style-name="P4021"><text:span text:style-name="T4022">6</text:span><text:span text:style-name="T4023">. Reguliuojamoje rinkoje turi būti nustatyt</text:span><text:span text:style-name="T4024">os priemonės, leidžiančios laikinai sustabdyti arba apriboti prekybą, jeigu šioje ar susijusioje rinkoje per trumpąjį laikotarpį matyti, kad labai svyruoja finansinės priemonės kaina, o išimtiniais atvejais – atšaukti, pakeisti arba koreguoti bet kokį sand</text:span><text:span text:style-name="T4025">orį. Reguliuojamoje rinkoje turi būti užtikrinta, jog prekybos sustabdymo parametrai būtų nustatyti taip, kad būtų atsižvelgiama į skirtingų turto klasių ir poklasių likvidumą, rinkos modelio pobūdį ir naudotojų tipus ir kad jų pakaktų siekiant išvengti di</text:span><text:span text:style-name="T4026">delių prekybos tvarkos sutrikimų.</text:span></text:p>
        <text:p text:style-name="P4027"><text:span text:style-name="T4028">7</text:span><text:span text:style-name="T4029">. Reguliuojama rinka privalo pateikti nuoseklią ir palyginamą informaciją apie prekybos sustabdymo parametrus ir visus reikšmingus šių parametrų pokyčius priežiūros institucijai. Šią informaciją priežiūros institucija</text:span><text:span text:style-name="T4030"><text:s/>praneša Europos vertybinių popierių ir rinkų institucijai. Kai reguliuojama rinka ypač svarbi tos finansinės priemonės likvidumui, laikinai sustabdžius prekybą bet kurioje valstybėje narėje, toje prekybos vietoje turi būti įdiegtos būtinos sistemos ir pro</text:span><text:span text:style-name="T4031">cedūros, reikalingos priežiūros institucijoms informuoti, kad jos galėtų derinti atsakomuosius veiksmus visoje rinkoje ir nustatyti, ar derėtų laikinai sustabdyti prekybą kitose prekybos vietose, kuriose prekiaujama finansine priemone, kol prekyba bus atna</text:span><text:span text:style-name="T4032">ujinta pradinėje rinkoje.</text:span></text:p>
        <text:p text:style-name="P4033"><text:span text:style-name="T4034">8</text:span><text:span text:style-name="T4035">. Reguliuojamoje rinkoje privaloma taikyti veiksmingas sistemas, procedūras ir priemones, taip pat reikalauti, kad jos nariai arba dalyviai atliktų tinkamus algoritmų bandymus, ir sudaryti palankias sąlygas šiems bandymams at</text:span><text:span text:style-name="T4036">likti, siekiant:</text:span></text:p>
        <text:p text:style-name="P4037"><text:span text:style-name="T4038">1</text:span><text:span text:style-name="T4039">) užtikrinti, kad algoritminės prekybos sistemos negalėtų sukurti neįprastų prekybos sąlygų rinkoje;</text:span></text:p>
        <text:p text:style-name="P4040"><text:span text:style-name="T4041">2</text:span><text:span text:style-name="T4042">) valdyti neįprastas prekybos sąlygas, atsiradusias dėl algoritminės prekybos sistemų, įskaitant priemones, skirtas neįvykdytų nar</text:span><text:span text:style-name="T4043">ių arba dalyvių duotų pavedimų ir sudarytų sandorių santykiui sumažinti, siekiant sulėtinti pavedimų srautą iškilus pavojui, kad bus viršytas sistemos pajėgumas, ir nustatyti bei užtikrinti minimalų kainos pokyčio, kuriuo rinkoje gali būti naudojamasi vykd</text:span><text:span text:style-name="T4044">ant pavedimus, dydį.</text:span></text:p>
        <text:p text:style-name="P4045"><text:span text:style-name="T4046">9</text:span><text:span text:style-name="T4047">. Reguliuojamoje rinkoje, kurioje leidžiama naudotis tiesiogine elektronine prieiga, privaloma taikyti veiksmingas sistemas, procedūras ir priemones, kuriomis užtikrinama, kad teikti paslaugas būtų leidžiama tik jos nariams arba</text:span><text:span text:style-name="T4048"><text:s/>dalyviams, turintiems priežiūros institucijos išduotą finansų maklerio įmonės licenciją, arba licenciją turinčioms kredito įstaigoms.</text:span></text:p>
        <text:p text:style-name="P4049"><text:span text:style-name="T4050">10</text:span><text:span text:style-name="T4051">. Reguliuojamoje rinkoje privaloma nustatyti ir taikyti tinkamus asmenų, kuriems gali būti suteikta tiesioginė elek</text:span><text:span text:style-name="T4052">troninė prieiga, tinkamumo kriterijus, taip pat užtikrinti, kad reguliuojamos rinkos narys arba dalyvis išliktų atsakingas, kad pavedimai ir prekybos sandoriai, įvykdyti naudojantis tiesiogine elektronine prieiga, atitiktų šio įstatymo reikalavimus.<text:s/></text:span></text:p>
        <text:p text:style-name="P4053"><text:span text:style-name="T4054">11</text:span><text:span text:style-name="T4055">. Reguliuojamoje rinkoje turi būti nustatyti tinkami rizikos kontrolės standartai ir prekybos ribos, taikomos tiesioginei elektroninei prieigai, taip pat turi būti galimybė išskirti ir prireikus sustabdyti tiesiogine elektronine prieiga besinaudojančio as</text:span><text:span text:style-name="T4056">mens pavedimus ir prekybos veiklą, atskiriant juos nuo kitų reguliuojamos rinkos nario ar dalyvio pavedimų arba vykdomos prekybos veiklos.<text:s/></text:span></text:p>
        <text:p text:style-name="P4057"><text:span text:style-name="T4058">12</text:span><text:span text:style-name="T4059">. Reguliuojamoje rinkoje privaloma turėti priemones, skirtas laikinai sustabdyti arba visiškai nutraukti nario</text:span><text:span text:style-name="T4060"><text:s/>arba dalyvio teisę teikti tiesioginę elektroninę prieigą klientui, kai nesilaikoma šio straipsnio 9–11 dalių reikalavimų.</text:span></text:p>
        <text:p text:style-name="P4061"><text:span text:style-name="T4062">13</text:span><text:span text:style-name="T4063">. Reguliuojamos rinkos taisyklės dėl kolokacijos paslaugų turi būti skaidrios, sąžiningos ir nediskriminacinės.</text:span></text:p>
        <text:p text:style-name="P4064"><text:span text:style-name="T4065">14</text:span><text:span text:style-name="T4066">. Reguliuojamoje rinkoje turi būti užtikrinamas joje taikomų mokesčių, įskaitant vykdymo mokesčius, papildomus mokesčius ir visas nuolaidas, skaidrumas, sąžiningumas ir nediskriminacinis pobūdis ir tai, kad šie mokesčiai nekurtų paskatų pavedimus pateikti,</text:span><text:span text:style-name="T4067"><text:s/>keisti ar atšaukti arba sandorius vykdyti tokiu būdu, kuris skatintų neįprastas prekybos sąlygas arba piktnaudžiavimą rinka. Mainais už suteiktas nuolaidas reguliuojamoje rinkoje turi būti nustatyti rinkos formavimo reikalavimai, taikomi tam tikroms akcij</text:span><text:span text:style-name="T4068">oms ar akcijų krepšeliams.<text:s/></text:span></text:p>
        <text:p text:style-name="P4069"><text:span text:style-name="T4070">15</text:span><text:span text:style-name="T4071">. Reguliuojamoje rinkoje yra teisė taikyti mokesčius už atšauktus pavedimus atsižvelgiant į laikotarpį, kurį pavedimas buvo sistemoje, ir diferencijuoti mokesčius pagal konkrečią finansinę priemonę, kuriai tie mokesčiai ta</text:span><text:span text:style-name="T4072">ikomi.<text:s/></text:span></text:p>
        <text:p text:style-name="P4073"><text:span text:style-name="T4074">16</text:span><text:span text:style-name="T4075">. Reguliuojamoje rinkoje yra teisė taikyti didesnius mokesčius už pateiktą ir vėliau atšauktą pavedimą negu už įvykdytą pavedimą, taip pat taikyti didesnius mokesčius tiems dalyviams, kurių atšauktų pavedimų skaičius, palyginti su įvykdytų pa</text:span><text:span text:style-name="T4076">vedimų skaičiumi, santykinai didelis, taip pat tiems dalyviams, kurie veiklą vykdo taikydami didelio dažnio algoritminės prekybos metodą, atsižvelgiant į papildomą naštą sistemos pajėgumui.</text:span></text:p>
        <text:p text:style-name="P4077"><text:span text:style-name="T4078">17</text:span><text:span text:style-name="T4079">. Reguliuojamoje rinkoje, kurioje žymimi nariai ar dalyviai,</text:span><text:span text:style-name="T4080"><text:s/>privaloma gebėti nustatyti pavedimus, pateiktus vykdant algoritminę prekybą, įvairius algoritmus, naudojamus pavedimams sukurti, ir tuos pavedimus inicijuojančius asmenis. Priežiūros institucija turi teisę susipažinti su šia informacija.</text:span></text:p>
        <text:p text:style-name="P4081"><text:span text:style-name="T4082">18</text:span><text:span text:style-name="T4083">. Priežiūro</text:span><text:span text:style-name="T4084">s institucijos reikalavimu reguliuojamoje rinkoje turi būti pateikti duomenys, susiję su pavedimų registracijos žurnalu, arba priežiūros institucijai suteikiama prieiga prie pavedimų registracijos žurnalo, kad būtų galima stebėti prekybą.</text:span></text:p>
        <text:p text:style-name="P4085"/>
        <text:p text:style-name="P4086"><text:span text:style-name="T4087">71</text:span><text:span text:style-name="T4088"><text:s/>straips</text:span><text:span text:style-name="T4089">nis.<text:s/></text:span><text:span text:style-name="T4090">Verslo laikrodžių sinchronizavimas</text:span></text:p>
        <text:p text:style-name="P4091"><text:span text:style-name="T4092">Visos prekybos vietos ir dalyviai turi sinchronizuoti verslo laikrodžius, kuriuos naudoja visų praneštinų įvykių datai ir laikui fiksuoti.</text:span></text:p>
        <text:p text:style-name="P4093"/>
        <text:p text:style-name="P4094"><text:span text:style-name="T4095">IV</text:span><text:span text:style-name="T4096"><text:s/>SKYRIUS</text:span></text:p>
        <text:p text:style-name="P4097"><text:span text:style-name="T4098">BIRŽOS PREKIŲ IŠVESTINIŲ FINANSINIŲ PRIEMONIŲ POZICIJ</text:span><text:span text:style-name="T4099">Ų APRIBOJIMAI, VALDYMO KONTROLĖ IR ATSKAITOMYBĖ</text:span></text:p>
        <text:p text:style-name="P4100"/>
        <text:p text:style-name="P4101"><text:span text:style-name="T4102">72</text:span><text:span text:style-name="T4103"><text:s/>straipsnis.<text:s/></text:span><text:span text:style-name="T4104">Biržos prekių išvestinių finansinių priemonių pozicijų apribojimai<text:s/></text:span></text:p>
        <text:p text:style-name="P4105"><text:span text:style-name="T4106">1</text:span><text:span text:style-name="T4107">. Priežiūros institucija, vadovaudamasi Europos vertybinių popierių ir rinkų institucijos patvirtintais skaičiavimo</text:span><text:span text:style-name="T4108"><text:s/>metodais, nustato ir taiko grynųjų pozicijų, kurias bet kuriuo metu gali turėti bet kuris asmuo pagal sutartį dėl biržos prekių išvestinių finansinių priemonių, kuriomis prekiaujama prekybos vietose, įskaitant ekonomiškai lygiaverčius nebiržinės prekybos<text:s/></text:span><text:span text:style-name="T4109">sandorius, dydžio apribojimus.</text:span></text:p>
        <text:p text:style-name="P4110"><text:span text:style-name="T4111">2</text:span><text:span text:style-name="T4112">. Šio straipsnio 1 dalyje nurodyti pozicijų apribojimai nustatomi dėl visų vieno asmens turimų pozicijų ir dėl jo vardu bendru grupės lygmeniu turimų pozicijų siekiant:</text:span></text:p>
        <text:p text:style-name="P4113"><text:span text:style-name="T4114">1</text:span><text:span text:style-name="T4115">) užkirsti kelią piktnaudžiavimui rinka;<text:s/></text:span></text:p>
        <text:p text:style-name="P4116"><text:span text:style-name="T4117">2</text:span><text:span text:style-name="T4118">)</text:span><text:span text:style-name="T4119"><text:s/>skatinti tinkamas kainos nustatymo ir atsiskaitymo sąlygas, neleisti, kad susidarytų rinką iškreipiančios pozicijos, ir užtikrinti išvestinių finansinių priemonių pristatymo mėnesio kainų ir neatidėliotino pagrindinės biržos prekės sandorio kainų santykį,</text:span><text:span text:style-name="T4120"><text:s/>kuris nedarytų poveikio kainų susidarymui pagrindinės biržos prekės rinkoje.</text:span></text:p>
        <text:p text:style-name="P4121"><text:span text:style-name="T4122">3</text:span><text:span text:style-name="T4123">. Biržos prekių išvestinių finansinių priemonių pozicijų apribojimai netaikomi pozicijoms, turimoms ne finansų įstaigos arba ne finansų įstaigos vardu, kurias galima objek</text:span><text:span text:style-name="T4124">tyviai įvertinti nustatant, kad jos skirtos tiesiogiai su tos ne finansų įstaigos komercine veikla susijusiai rizikai mažinti.</text:span></text:p>
        <text:p text:style-name="P4125"><text:span text:style-name="T4126">4</text:span><text:span text:style-name="T4127">. Nustatant pozicijų apribojimus nurodomos aiškios biržos prekių išvestinės finansinės priemonės pozicijos, kurią asmuo gali</text:span><text:span text:style-name="T4128"><text:s/>turėti, maksimalaus dydžio kiekybinės ribos.</text:span></text:p>
        <text:p text:style-name="P4129"><text:span text:style-name="T4130">5</text:span><text:span text:style-name="T4131">. Atsižvelgdama į šio straipsnio 1 dalyje nurodytus Europos vertybinių popierių ir rinkų institucijos patvirtintus skaičiavimo metodus, priežiūros institucija nustato kiekvieno išvestinių finansinių priemo</text:span><text:span text:style-name="T4132">nių sandorio, įskaitant ekonomiškai lygiaverčius nebiržinės prekybos sandorius, pozicijų limitus.<text:s/></text:span></text:p>
        <text:p text:style-name="P4133"><text:span text:style-name="T4134">6</text:span><text:span text:style-name="T4135">. Nustačiusi esminius biržos prekių išvestinių finansinių priemonių pateiktinos pasiūlos arba atvirųjų pozicijų pokyčius arba kitus reikšmingus pakeitim</text:span><text:span text:style-name="T4136">us rinkoje, susijusius su pateiktina pasiūla arba atvirosiomis pozicijomis, priežiūros institucija peržiūri ir koreguoja nustatytus pozicijų apribojimus, vadovaudamasi Europos vertybinių popierių ir rinkų institucijos patvirtintais skaičiavimo metodais.</text:span></text:p>
        <text:p text:style-name="P4137"><text:span text:style-name="T4138">7</text:span><text:span text:style-name="T4139">. Priežiūros institucija privalo pranešti Europos vertybinių popierių ir rinkų institucijai tikslius biržos prekių išvestinių finansinių priemonių pozicijų apribojimus, kuriuos ketina nustatyti.</text:span></text:p>
        <text:p text:style-name="P4140"><text:span text:style-name="T4141">8</text:span><text:span text:style-name="T4142">. Priežiūros institucija koreguoja biržos prekių išve</text:span><text:span text:style-name="T4143">stinių finansinių priemonių pozicijų apribojimus atsižvelgdama į Europos vertybinių popierių ir rinkų institucijos nuomonę arba pateikia šiai institucijai pagrindimą, kodėl mano, kad pakeitimų nereikia.</text:span></text:p>
        <text:p text:style-name="P4144"><text:span text:style-name="T4145">9</text:span><text:span text:style-name="T4146">. Priežiūros institucija, nustačiusi biržos prek</text:span><text:span text:style-name="T4147">ių išvestinių finansinių priemonių pozicijų apribojimus, kurie prieštarauja Europos vertybinių popierių ir rinkų institucijos nuomonei, nedelsdama savo interneto svetainėje paskelbia pranešimą, kuriame išsamiai paaiškina šių pozicijų apribojimų nustatymo m</text:span><text:span text:style-name="T4148">otyvus.</text:span><text:span text:style-name="T4149"><text:s/></text:span></text:p>
        <text:p text:style-name="P4150"><text:span text:style-name="T4151">10</text:span><text:span text:style-name="T4152">. Kai ta pačia biržos prekių išvestine finansine priemone dideliu mastu prekiaujama prekybos vietose, esančiose ne vienoje valstybėje narėje, tos prekybos vietos, kurioje prekybos mastas yra didžiausias, priežiūros institucija nustato bendrą pozicijų aprib</text:span><text:span text:style-name="T4153">ojimą, taikytiną visai prekybai ta biržos prekių išvestine finansine priemone. Priežiūros institucija, nustatanti bendrą biržos prekių išvestinių finansinių priemonių pozicijų apribojimą, laikoma centrine priežiūros institucija.<text:s/></text:span></text:p>
        <text:p text:style-name="P4154"><text:span text:style-name="T4155">11</text:span><text:span text:style-name="T4156">. Centrinė priežiūro</text:span><text:span text:style-name="T4157">s institucija dėl taikytino bendro biržos prekių išvestinių finansinių priemonių pozicijų apribojimo ir jo pakeitimų konsultuojasi su kitų prekybos vietų, kuriose ta išvestine finansine priemone prekiaujama dideliu mastu, priežiūros institucijomis. Priežiū</text:span><text:span text:style-name="T4158">ros institucija, nesutinkanti su centrinės priežiūros institucijos siūlomu bendru biržos prekių išvestinių finansinių priemonių pozicijų apribojimu, raštu išsamiai išdėsto visas priežastis, kodėl, jos nuomone, nesilaikoma šio straipsnio 1 dalyje nustatytų<text:s/></text:span><text:span text:style-name="T4159">pozicijų apribojimų reikalavimų. Priežiūros institucijų ginčus dėl bendro biržos prekių išvestinių finansinių priemonių pozicijų apribojimo sprendžia Europos vertybinių popierių ir rinkų institucija.</text:span></text:p>
        <text:p text:style-name="P4160"><text:span text:style-name="T4161">12</text:span><text:span text:style-name="T4162">. Prekybos vietų, kuriose prekiaujama ta pačia bir</text:span><text:span text:style-name="T4163">žos prekės išvestine finansine priemone, priežiūros institucijos ir tos biržos prekės išvestinės finansinės priemonės pozicijų turėtojų priežiūros institucijos bendradarbiauja, įskaitant keitimąsi informacija, reikalinga stebint ir taikant bendrus pozicijų</text:span><text:span text:style-name="T4164"><text:s/>apribojimus.</text:span></text:p>
        <text:p text:style-name="P4165"/>
        <text:p text:style-name="P4166"><text:span text:style-name="T4167">73</text:span><text:span text:style-name="T4168"><text:s/>straipsnis.<text:s/></text:span><text:span text:style-name="T4169">Biržos prekių išvestinių finansinių priemonių pozicijų valdymo kontrolė</text:span></text:p>
        <text:p text:style-name="P4170"><text:span text:style-name="T4171">1</text:span><text:span text:style-name="T4172">. Finansų maklerio įmonė arba rinkos operatorius, administruojantys prekybos vietą, kurioje prekiaujama biržos prekių išvestinėmis finansinėmis</text:span><text:span text:style-name="T4173"><text:s/>priemonėmis, privalo vykdyti šių biržos prekių išvestinių finansinių priemonių pozicijų valdymo kontrolę.</text:span></text:p>
        <text:p text:style-name="P4174"><text:span text:style-name="T4175">2</text:span><text:span text:style-name="T4176">. Vykdydami šio straipsnio 1 dalyje nurodytą pozicijų valdymo kontrolę, finansų maklerio įmonė arba rinkos operatorius, administruojantys prekyb</text:span><text:span text:style-name="T4177">os vietą, kurioje prekiaujama biržos prekių išvestinėmis finansinėmis priemonėmis, turi šias pareigas:</text:span></text:p>
        <text:p text:style-name="P4178"><text:span text:style-name="T4179">1</text:span><text:span text:style-name="T4180">) vykdyti asmenų atvirųjų pozicijų stebėseną;<text:s/></text:span></text:p>
        <text:p text:style-name="P4181"><text:span text:style-name="T4182">2</text:span><text:span text:style-name="T4183">) susipažinti su asmenų pateikta informacija, įskaitant visą svarbią informaciją apie pozicijos ar</text:span><text:span text:style-name="T4184">ba prisiimtos rizikos dydį ir tikslą, informaciją apie naudos gavėjus arba pagrindinius savininkus, jungtinės veiklos susitarimus ir bet kokį turtą ar įsipareigojimus pagrindinėje rinkoje;<text:s/></text:span></text:p>
        <text:p text:style-name="P4185"><text:span text:style-name="T4186">3</text:span><text:span text:style-name="T4187">) reikalauti, kad asmuo laikinai ar visam laikui, atsižvelgda</text:span><text:span text:style-name="T4188">mas į konkretų atvejį, panaikintų arba sumažintų poziciją, o jeigu asmuo nesilaiko reikalavimų, – vienašališkai imtis tinkamų veiksmų, kad pozicija būtų panaikinta arba sumažinta;<text:s/></text:span></text:p>
        <text:p text:style-name="P4189"><text:span text:style-name="T4190">4</text:span><text:span text:style-name="T4191">) reikalauti, kad asmuo laikinai suteiktų rinkai likvidumą sutarta kai</text:span><text:span text:style-name="T4192">na ir mastu, aiškiai nurodydamas, kad siekiama sumažinti didelės ar dominuojančios pozicijos rinkoje poveikį.<text:s/></text:span></text:p>
        <text:p text:style-name="P4193"><text:span text:style-name="T4194">3</text:span><text:span text:style-name="T4195">. Biržos prekių išvestinių finansinių priemonių pozicijų apribojimai, taikomi pagal šio įstatymo 72 straipsnį, ir šiame straipsnyje nurody</text:span><text:span text:style-name="T4196">ta pozicijų valdymo kontrolė privalo būti skaidrūs ir nediskriminaciniai, atsižvelgiant į rinkos dalyvių pobūdį ir sudėtį bei į tai, kiek jie naudojasi galimybe sudaryti sandorius.</text:span></text:p>
        <text:p text:style-name="P4197"><text:span text:style-name="T4198">4</text:span><text:span text:style-name="T4199">. Finansų maklerio įmonė arba rinkos operatorius, valdantis prekybos v</text:span><text:span text:style-name="T4200">ietą, pateikia priežiūros institucijai išsamią informaciją apie biržos prekių išvestinių finansinių priemonių pozicijų valdymo kontrolės priemones.<text:s/></text:span></text:p>
        <text:p text:style-name="P4201"><text:span text:style-name="T4202">5</text:span><text:span text:style-name="T4203">. Priežiūros institucija šio straipsnio 4 dalyje nurodytą informaciją kartu su duomenimis apie nustaty</text:span><text:span text:style-name="T4204">tus pozicijų apribojimus perduoda Europos vertybinių popierių ir rinkų institucijai.</text:span></text:p>
        <text:p text:style-name="P4205"/>
        <text:p text:style-name="P4206"><text:span text:style-name="T4207">74</text:span><text:span text:style-name="T4208"><text:s/>straipsnis.<text:s/></text:span><text:span text:style-name="T4209">Griežtesni biržos prekių išvestinių finansinių priemonių pozicijų apribojimai</text:span></text:p>
        <text:p text:style-name="P4210"><text:span text:style-name="T4211">1</text:span><text:span text:style-name="T4212">. Priežiūros institucija neturi teisės nustatyti biržos prekių išv</text:span><text:span text:style-name="T4213">estinių finansinių priemonių pozicijų apribojimų, kurie yra griežtesni negu pozicijų apribojimai, nustatyti pagal šio įstatymo 72 straipsnio 1 dalyje nurodytus reikalavimus, išskyrus išimtinius atvejus, kai jie yra objektyviai pagrįsti ir proporcingi, atsi</text:span><text:span text:style-name="T4214">žvelgiant į konkrečios rinkos likvidumą ir tinkamą tos rinkos veikimą.<text:s/></text:span></text:p>
        <text:p text:style-name="P4215"><text:span text:style-name="T4216">2</text:span><text:span text:style-name="T4217">. Priėmusi sprendimą nustatyti griežtesnius biržos prekių išvestinių finansinių priemonių pozicijų apribojimus, priežiūros institucija šiuos pozicijų apribojimus skelbia savo inte</text:span><text:span text:style-name="T4218">rneto svetainėje.<text:s/></text:span></text:p>
        <text:p text:style-name="P4219"><text:span text:style-name="T4220">3</text:span><text:span text:style-name="T4221">. Šio straipsnio 2 dalyje nurodyti griežtesni pozicijų apribojimai galioja 6 mėnesius nuo jų paskelbimo interneto svetainėje dienos. Šie pozicijų apribojimai gali būti atnaujinti tolesniems laikotarpiams, neviršijantiems 6 mėnesių v</text:span><text:span text:style-name="T4222">ienu metu, jeigu ir toliau galioja apribojimo priežastys. Praėjus 6 mėnesių laikotarpiui, neatnaujinti šie pozicijų apribojimai automatiškai nustoja galioti.</text:span></text:p>
        <text:p text:style-name="P4223"><text:span text:style-name="T4224">4</text:span><text:span text:style-name="T4225">. Priežiūros institucija, nusprendusi nustatyti griežtesnius biržos prekių išvestinių finansi</text:span><text:span text:style-name="T4226">nių priemonių pozicijų apribojimus, apie tai praneša Europos vertybinių popierių ir rinkų institucijai. Pranešime, be kita ko, griežtesni pozicijų apribojimai turi būti pagrįsti.</text:span></text:p>
        <text:p text:style-name="P4227"><text:span text:style-name="T4228">5</text:span><text:span text:style-name="T4229">. Priežiūros institucija, nustačiusi griežtesnius biržos prekių išvestin</text:span><text:span text:style-name="T4230">ių finansinių priemonių pozicijų apribojimus, kurie prieštarauja Europos vertybinių popierių rinkų institucijos nuomonei, per vieną darbo dieną savo interneto svetainėje paskelbia pranešimą, kuriame išsamiai paaiškina šio sprendimo motyvus.<text:s/></text:span></text:p>
        <text:p text:style-name="P4231"/>
        <text:p text:style-name="P4232"><text:span text:style-name="T4233">75</text:span><text:span text:style-name="T4234"><text:s/>straipsnis.<text:s/></text:span><text:span text:style-name="T4235">Biržos prekių išvestinių finansinių priemonių pozicijų apribojimų pažeidimai</text:span></text:p>
        <text:p text:style-name="P4236"><text:span text:style-name="T4237">Priežiūros institucija taiko šiame įstatyme nustatytas poveikio priemones už šiuos biržos prekių išvestinių finansinių priemonių pozicijų apribojimų, nustatytų paga</text:span><text:span text:style-name="T4238">l šiame skyriuje nurodytus reikalavimus, pažeidimus:</text:span></text:p>
        <text:p text:style-name="P4239"><text:span text:style-name="T4240">1</text:span><text:span text:style-name="T4241">) kai Lietuvos Respublikos teritorijoje veikiančių arba už jos ribų esančių asmenų turimos pozicijos viršija biržos prekių išvestinių finansinių priemonių sandorių apribojimus, kuriuos priežiūros institucija nustatė sandoriams, sudaromiems prekybos vietose</text:span><text:span text:style-name="T4242">, esančiose arba veikiančiose Lietuvos Respublikos teritorijoje, arba ekonomiškai lygiaverčiams nebiržinės prekybos sandoriams;<text:s/></text:span></text:p>
        <text:p text:style-name="P4243"><text:span text:style-name="T4244">2</text:span><text:span text:style-name="T4245">) kai Lietuvos Respublikos teritorijoje veikiančių arba esančių asmenų turimos pozicijos viršija biržos prekių išvestinių<text:s/></text:span><text:span text:style-name="T4246">finansinių priemonių sandorių apribojimus, kuriuos nustatė kitų valstybių narių priežiūros institucijos.</text:span></text:p>
        <text:p text:style-name="P4247"/>
        <text:p text:style-name="P4248"><text:span text:style-name="T4249">76</text:span><text:span text:style-name="T4250"><text:s/>straipsnis.<text:s/></text:span><text:span text:style-name="T4251">Biržos prekių išvestinių finansinių priemonių pozicijų ataskaitų teikimas pagal pozicijų turėtojų kategorijas<text:s/></text:span></text:p>
        <text:p text:style-name="P4252"><text:span text:style-name="T4253">1</text:span><text:span text:style-name="T4254">. Finansų m</text:span><text:span text:style-name="T4255">aklerio įmonė arba rinkos operatorius, administruojantys prekybos vietą, kurioje prekiaujama biržos prekių išvestinėmis finansinėmis priemonėmis arba apyvartiniais taršos leidimais ar su apyvartiniais taršos leidimais susietomis išvestinėmis finansinėmis p</text:span><text:span text:style-name="T4256">riemonėmis, privalo:<text:s/></text:span></text:p>
        <text:p text:style-name="P4257"><text:span text:style-name="T4258">1</text:span><text:span text:style-name="T4259">) kas savaitę viešai skelbti ataskaitą, kurioje nurodomos agreguotos pozicijos, tenkančios skirtingų kategorijų asmenims, jų prekybos vietoje prekiaujantiems įvairiomis biržos prekių išvestinėmis finansinėmis priemonėmis arba apyva</text:span><text:span text:style-name="T4260">rtiniais taršos leidimais ar su apyvartiniais taršos leidimais susietomis išvestinėmis finansinėmis priemonėmis, taip pat nurodomas ilgųjų ir trumpųjų pozicijų skaičius pagal pozicijų turėtojų kategorijas, jų pokyčius po ankstesnės ataskaitos, kiekvienos p</text:span><text:span text:style-name="T4261">ozicijų turėtojų kategorijos bendro atvirųjų pozicijų skaičiaus procentinė dalis ir kiekvienos kategorijos pozicijų turėtojų skaičius pagal kategorijas, nustatytas šio straipsnio 6 dalyje;<text:s/></text:span></text:p>
        <text:p text:style-name="P4262"><text:span text:style-name="T4263">2</text:span><text:span text:style-name="T4264">) šios dalies 1 punkte nurodytą ataskaitą pateikti priežiūros</text:span><text:span text:style-name="T4265"><text:s/>institucijai ir Europos vertybinių popierių ir rinkų institucijai;<text:s/></text:span></text:p>
        <text:p text:style-name="P4266"><text:span text:style-name="T4267">3</text:span><text:span text:style-name="T4268">) priežiūros institucijai bent vieną kartą per dieną pateikti išsamią visų asmenų, įskaitant jų narius arba dalyvius ir jų klientus, turimų pozicijų išklotinę toje prekybos vietoje.<text:s/></text:span></text:p>
        <text:p text:style-name="P4269"><text:span text:style-name="T4270">2</text:span><text:span text:style-name="T4271">. Pareigos, nurodytos šio straipsnio 1 dalies 1 ir 2 punktuose, taikomos tik tada, kai ir asmenų skaičius, ir jų atvirosios biržos prekių išvestinių finansinių priemonių pozicijos viršija teisės aktuose nustatytas minimalias ribas.<text:s/></text:span></text:p>
        <text:p text:style-name="P4272"><text:span text:style-name="T4273">3</text:span><text:span text:style-name="T4274">. Ataskait</text:span><text:span text:style-name="T4275">ose, nurodytose šio straipsnio 1 dalies 1 punkte, ir išklotinėse, nurodytose šio straipsnio 1 dalies 3 punkte, biržos prekių išvestinių finansinių priemonių pozicijos skirstomos į:<text:s/></text:span></text:p>
        <text:p text:style-name="P4276"><text:span text:style-name="T4277">1</text:span><text:span text:style-name="T4278">) pozicijas, kuriomis objektyviai įvertinus mažinama tiesiogiai su kome</text:span><text:span text:style-name="T4279">rcine veikla susijusi rizika;<text:s/></text:span></text:p>
        <text:p text:style-name="P4280"><text:span text:style-name="T4281">2</text:span><text:span text:style-name="T4282">) kitas pozicijas.</text:span></text:p>
        <text:p text:style-name="P4283"><text:span text:style-name="T4284">4</text:span><text:span text:style-name="T4285">. Finansų maklerio įmonės, prekiaujančios biržos prekių išvestinėmis finansinėmis priemonėmis arba apyvartiniais taršos leidimais ar su apyvartiniais taršos leidimais susietomis išvestinėmis fin</text:span><text:span text:style-name="T4286">ansinėmis priemonėmis ne prekybos vietoje, priežiūros institucijai, kai ji prižiūri prekybos vietą, kurioje prekiaujama tomis biržos prekių išvestinėmis finansinėmis priemonėmis arba apyvartiniais taršos leidimais ar jų išvestinėmis finansinėmis priemonėmi</text:span><text:span text:style-name="T4287">s, arba centrinei priežiūros institucijai, jeigu tomis biržos prekių išvestinėmis finansinėmis priemonėmis arba apyvartiniais taršos leidimais ar su apyvartiniais taršos leidimais susietomis išvestinėmis finansinėmis priemonėmis dideliu mastu prekiaujama p</text:span><text:span text:style-name="T4288">rekybos vietose, esančiose ne vienoje valstybėje narėje, bent vieną kartą per dieną privalo pateikti:</text:span></text:p>
        <text:p text:style-name="P4289"><text:span text:style-name="T4290">1</text:span><text:span text:style-name="T4291">) išsamią pozicijų išklotinę, nurodydamos pozicijas, įgytas prekiaujant biržos prekių išvestinėmis finansinėmis priemonėmis arba apyvartiniais taršos l</text:span><text:span text:style-name="T4292">eidimais ar su apyvartiniais taršos leidimais susietomis išvestinėmis finansinėmis priemonėmis ir sudarant ekonomiškai lygiavertes nebiržinės prekybos sutartis;</text:span></text:p>
        <text:p text:style-name="P4293"><text:span text:style-name="T4294">2</text:span><text:span text:style-name="T4295">) duomenis apie savo klientus ir tų klientų klientus, kol bus pasiektas galutinis klientas</text:span><text:span text:style-name="T4296">, kaip nurodyta Reglamento (ES) Nr. 600/2014 26 straipsnyje, ir, jeigu taikoma, Reglamento (ES) Nr. 1227/2011 8 straipsnyje.</text:span></text:p>
        <text:p text:style-name="P4297"><text:span text:style-name="T4298">5</text:span><text:span text:style-name="T4299">. Kad būtų užtikrintas šio įstatymo 72 straipsnio 1 dalies nuostatų įgyvendinimas, reguliuojamos rinkos nariai ar dalyviai,<text:s/></text:span><text:span text:style-name="T4300">daugiašalės prekybos sistemos ir organizuotos prekybos sistemos klientai finansų maklerio įmonei arba rinkos operatoriui, administruojantiems prekybos vietą, bent vieną kartą per dieną privalo pateikti išsamią informaciją apie savo biržos prekių išvestinių</text:span><text:span text:style-name="T4301"><text:s/>finansinių priemonių pozicijas, turimas pagal sandorius, kuriais prekiaujama toje prekybos vietoje, taip pat apie savo klientų turimas biržos prekių išvestinių finansinių priemonių pozicijas ir tų klientų pozicijas, kol bus pasiektas galutinis klientas.</text:span></text:p>
        <text:p text:style-name="P4302"><text:span text:style-name="T4303">6</text:span><text:span text:style-name="T4304">. Asmenis, turinčius biržos prekių išvestinių finansinių priemonių arba apyvartinių taršos leidimų ar su apyvartiniais taršos leidimais susietų išvestinių finansinių priemonių pozicijų, finansų maklerio įmonė arba rinkos operatorius, administruojantys<text:s/></text:span><text:span text:style-name="T4305">tą prekybos vietą, atsižvelgdami į kiekvieną taikomą veiklos leidimą, pagal pagrindinės veiklos pobūdį priskiria prie vienos iš šių kategorijų:</text:span></text:p>
        <text:p text:style-name="P4306"><text:span text:style-name="T4307">1</text:span><text:span text:style-name="T4308">) finansų maklerio įmonių arba kredito įstaigų;</text:span></text:p>
        <text:p text:style-name="P4309"><text:span text:style-name="T4310">2</text:span><text:span text:style-name="T4311">) kolektyvinio investavimo subjektų arba profesionaliesi</text:span><text:span text:style-name="T4312">ems investuotojams skirtų kolektyvinio investavimo subjektų valdymo įmonių;<text:s/></text:span></text:p>
        <text:p text:style-name="P4313"><text:span text:style-name="T4314">3</text:span><text:span text:style-name="T4315">) kitų finansų įstaigų, įskaitant draudimo įmones ir perdraudimo įmones, taip pat subjektus, vykdančius profesinių pensijų kaupimo veiklą;<text:s/></text:span></text:p>
        <text:p text:style-name="P4316"><text:span text:style-name="T4317">4</text:span><text:span text:style-name="T4318">) komercinių įmonių;</text:span></text:p>
        <text:p text:style-name="P4319"><text:span text:style-name="T4320">5</text:span><text:span text:style-name="T4321">) kai turima apyvartinių taršos leidimų ar su apyvartiniais taršos leidimais susietų išvestinių finansinių priemonių, – prie veiklos vykdytojų, veikiančių pagal Klimato kaitos valdymo finansinių instrumentų įstatymą.<text:s/></text:span></text:p>
        <text:p text:style-name="P4322"/>
        <text:p text:style-name="P4323"><text:span text:style-name="T4324">V</text:span><text:span text:style-name="T4325"><text:s/>SKYRIUS</text:span></text:p>
        <text:p text:style-name="P4326"><text:span text:style-name="T4327">INFORMACIJOS APIE</text:span><text:span text:style-name="T4328"><text:s/>SANDORIUS PASLAUGŲ TEIKĖJŲ LICENCIJAVIMAS IR JŲ VEIKLAI KELIAMI REIKALAVIMAI</text:span></text:p>
        <text:p text:style-name="P4329"/>
        <text:p text:style-name="P4330"><text:span text:style-name="T4331">PIRMASIS</text:span><text:span text:style-name="T4332"><text:s/>SKIRSNIS</text:span></text:p>
        <text:p text:style-name="P4333"><text:span text:style-name="T4334">INFORMACIJOS APIE SANDORIUS PASLAUGŲ TEIKĖJŲ LICENCIJAVIMAS</text:span></text:p>
        <text:p text:style-name="P4335"/>
        <text:p text:style-name="P4336"><text:span text:style-name="T4337">77</text:span><text:span text:style-name="T4338"><text:s/>straipsnis.<text:s/></text:span><text:span text:style-name="T4339">Teisė teikti informacijos apie sandorius paslaugas<text:s/></text:span></text:p>
        <text:p text:style-name="P4340"><text:span text:style-name="T4341">1</text:span><text:span text:style-name="T4342">. Nuolat ir profes</text:span><text:span text:style-name="T4343">ionaliai teikti patvirtinto informacijos apie sandorius skelbimo subjekto, konsoliduotos informacijos apie sandorius teikimo subjekto arba patvirtinto pranešimų apie sandorius teikimo subjekto paslaugas (toliau – informacijos apie sandorius paslaugos) gali</text:span><text:span text:style-name="T4344"><text:s/>tik juridiniai asmenys, turintys priežiūros institucijos ar kitos valstybės narės priežiūros institucijos išduotą informacijos apie sandorius paslaugų teikėjo licenciją, kuria suteikiama teisė teikti informacijos apie sandorius paslaugas.</text:span></text:p>
        <text:p text:style-name="P4345"><text:span text:style-name="T4346">2</text:span><text:span text:style-name="T4347">. Finansų m</text:span><text:span text:style-name="T4348">aklerio įmonei arba rinkos operatoriui, administruojantiems prekybos vietą ir ketinantiems teikti informacijos apie sandorius paslaugas, atskira informacijos apie sandorius pranešimo paslaugų teikėjo licencija neišduodama. Šiuo atveju ketinamomis teikti in</text:span><text:span text:style-name="T4349">formacijos apie sandorius paslaugomis yra papildomos galiojančios finansų maklerio įmonės arba rinkos operatoriaus licencijos.<text:s/></text:span></text:p>
        <text:p text:style-name="P4350"><text:span text:style-name="T4351">3</text:span><text:span text:style-name="T4352">. Priežiūros institucija kaupia duomenis ir informaciją apie šio straipsnio 1 dalyje nurodytus subjektus ir paslaugas, kuri</text:span><text:span text:style-name="T4353">as turi teisę teikti Lietuvos Respublikoje. Ši informacija nuolat atnaujinama ir viešai skelbiama priežiūros institucijos interneto svetainėje.<text:s/></text:span></text:p>
        <text:p text:style-name="P4354"/>
        <text:p text:style-name="P4355"><text:span text:style-name="T4356">78</text:span><text:span text:style-name="T4357"><text:s/>straipsnis.<text:s/></text:span><text:span text:style-name="T4358">Informacijos apie sandorius paslaugų teikėjo licencija ir jos pakeitimas</text:span></text:p>
        <text:p text:style-name="P4359"><text:span text:style-name="T4360">1</text:span><text:span text:style-name="T4361">. Informaci</text:span><text:span text:style-name="T4362">jos apie sandorius paslaugų teikėjo licencijoje yra nurodomos tos informacijos apie sandorius paslaugos, kurias paslaugų teikėjas turi teisę teikti.<text:s/></text:span></text:p>
        <text:p text:style-name="P4363"><text:span text:style-name="T4364">2</text:span><text:span text:style-name="T4365">. Informacijos apie sandorius paslaugų teikėjas, ketinantis teikti informacijos apie sandorius paslau</text:span><text:span text:style-name="T4366">gas, kurios nėra numatytos jam išduotoje licencijoje, turi kreiptis į priežiūros instituciją su prašymu papildyti galiojančią licenciją nurodant ketinamas teikti informacijos apie sandorius paslaugas.</text:span></text:p>
        <text:p text:style-name="P4367"><text:span text:style-name="T4368">3</text:span><text:span text:style-name="T4369">. Informacijos apie sandorius paslaugų teikėjo lic</text:span><text:span text:style-name="T4370">encija galioja visoje Europos Sąjungoje ir suteikia teisę teikti licencijoje nurodytas informacijos apie sandorius paslaugas visoje Europos Sąjungos teritorijoje.</text:span></text:p>
        <text:p text:style-name="P4371"/>
        <text:p text:style-name="P4372"><text:span text:style-name="T4373">79</text:span><text:span text:style-name="T4374"><text:s/>straipsnis.<text:s/></text:span><text:span text:style-name="T4375">Informacijos apie sandorius paslaugų teikėjo licencijos išdavimo tvarka</text:span></text:p>
        <text:p text:style-name="P4376"><text:span text:style-name="T4377">1</text:span><text:span text:style-name="T4378">. Įmonė, siekianti gauti informacijos apie sandorius paslaugų teikėjo licenciją, turi pateikti priežiūros institucijai prašymą ir numatomos vykdyti veiklos programą (verslo planą), kurioje, be kita ko, aprašomos numatomos vykdyti veiklos sritys ir<text:s/></text:span><text:span text:style-name="T4379">įmonės organizacinė struktūra, taip pat pateikiama informacija apie juridinį asmenį, jo vadovus, veiklą ir kita priežiūros institucijos nustatyta informacija, kurią išnagrinėjusi priežiūros institucija galėtų konstatuoti, kad įmonė, siekianti gauti informa</text:span><text:span text:style-name="T4380">cijos apie sandorius paslaugų teikėjo licenciją, atitinka šio įstatymo 83–86 straipsniuose ir 2016 m. birželio 2 d. Komisijos deleguotajame reglamente (ES) 2017/571 dėl duomenų teikimo paslaugų teikėjams taikytinų veiklos leidimo išdavimo, organizacinių ir</text:span><text:span text:style-name="T4381"><text:s/>skelbimo apie sandorius reikalavimų (toliau – Reglamentas (ES) 2017/571) nustatytus reikalavimus. Valstybės ir savivaldybių institucijos priežiūros institucijos prašymu privalo pateikti visą savo turimą informaciją apie licenciją siekiančios gauti įmonės<text:s/></text:span><text:span text:style-name="T4382">veiklą, nustatytus įstatymų ir kitų teisės aktų pažeidimus, atliktų patikrinimų išvadas ir kitą informaciją, reikalingą priežiūros institucijai priimant sprendimą dėl licencijos išdavimo.</text:span></text:p>
        <text:p text:style-name="P4383"><text:span text:style-name="T4384">2</text:span><text:span text:style-name="T4385">. Sprendimą dėl licencijos išdavimo priežiūros institucija prii</text:span><text:span text:style-name="T4386">ma ne vėliau kaip per 6 mėnesius nuo visų reikalingų dokumentų ir informacijos pateikimo dienos<text:s/></text:span><text:span text:style-name="T4387">ir ne vėliau kaip per</text:span><text:span text:style-name="T4388"><text:s/>3 </text:span><text:span text:style-name="T4389">darbo dienas apie tai praneša prašymą pateikusiai įmonei. Įmonė įgyja teisę verstis licencijuojama veikla nuo sprendimo išduoti veiklos<text:s/></text:span><text:span text:style-name="T4390">licenciją priėmimo arba nuo sprendime nurodytos sprendimo įsigaliojimo dienos</text:span><text:span text:style-name="T4391">.</text:span></text:p>
        <text:p text:style-name="P4392"><text:span text:style-name="T4393">3</text:span><text:span text:style-name="T4394">. Priežiūros institucija turi teisę reikalauti, kad būtų pateikta papildomų duomenų ar paaiškinimų. Šiuo atveju prašymo nagrinėjimo terminas skaičiuojamas nuo paskutinių do</text:span><text:span text:style-name="T4395">kumentų ar duomenų pateikimo dienos.</text:span></text:p>
        <text:p text:style-name="P4396"><text:span text:style-name="T4397">4</text:span><text:span text:style-name="T4398">. Apie licencijos išdavimą, jos galiojimo sustabdymą arba panaikinimą priežiūros institucija praneša Juridinių asmenų registro tvarkytojui ir Europos vertybinių popierių ir rinkų institucijai ir paskelbia priežiūro</text:span><text:span text:style-name="T4399">s institucijos interneto svetainėje.</text:span></text:p>
        <text:p text:style-name="P4400"/>
        <text:p text:style-name="P4401"/>
        <text:p text:style-name="P4402"/>
        <text:p text:style-name="P4403"><text:span text:style-name="T4404">80</text:span><text:span text:style-name="T4405"><text:s/>straipsnis.<text:s/></text:span><text:span text:style-name="T4406">Atsisakymo išduoti licenciją pagrindai</text:span></text:p>
        <text:p text:style-name="P4407"><text:span text:style-name="T4408">Priežiūros institucija turi teisę atsisakyti išduoti informacijos apie sandorius paslaugų teikėjo licenciją, jeigu:</text:span></text:p>
        <text:p text:style-name="P4409"><text:span text:style-name="T4410">1</text:span><text:span text:style-name="T4411">) duomenys (dokumentai) neatitinka<text:s/></text:span><text:span text:style-name="T4412">nustatytų reikalavimų arba per priežiūros institucijos nustatytą terminą pateikti ne visi ar tikrovės neatitinkantys duomenys;</text:span></text:p>
        <text:p text:style-name="P4413"><text:span text:style-name="T4414">2</text:span><text:span text:style-name="T4415">) pateikta informacijos apie sandorius paslaugų teikėjo veiklos programa yra nepakankama, kad informacijos apie sandorius pa</text:span><text:span text:style-name="T4416">slaugų teikėjas tinkamai atliktų savo funkcijas;</text:span></text:p>
        <text:p text:style-name="P4417"><text:span text:style-name="T4418">3</text:span><text:span text:style-name="T4419">) įmonės vadovai nėra nepriekaištingos reputacijos arba neturi pakankamos kvalifikacijos ar patirties;</text:span></text:p>
        <text:p text:style-name="P4420"><text:span text:style-name="T4421">4</text:span><text:span text:style-name="T4422">) siūlomi įmonės vadovų pasikeitimai kelia grėsmę patikimam, skaidriam ir sisteminės rizikos r</text:span><text:span text:style-name="T4423">ibojimu pagrįstam įmonės valdymui, klientų interesų apsaugai arba rinkos vientisumui;</text:span></text:p>
        <text:p text:style-name="P4424"><text:span text:style-name="T4425">5</text:span><text:span text:style-name="T4426">) įmonę siejantys glaudūs ryšiai su kitais fiziniais ar juridiniais asmenimis gali trukdyti priežiūros institucijai veiksmingai atlikti priežiūros funkcijas.</text:span></text:p>
        <text:p text:style-name="P4427"/>
        <text:p text:style-name="P4428"><text:span text:style-name="T4429">81</text:span><text:span text:style-name="T4430"><text:s/>straipsnis.<text:s/></text:span><text:span text:style-name="T4431">Įspėjimas apie galimą licencijos galiojimo sustabdymą ir įspėjimo apie galimą sustabdymą panaikinimas, licencijos galiojimo sustabdymas ir sustabdymo panaikinimas, licencijos galiojimo panaikinimas</text:span></text:p>
        <text:p text:style-name="P4432"><text:span text:style-name="T4433">1</text:span><text:span text:style-name="T4434">. Informacijos apie sandorius paslau</text:span><text:span text:style-name="T4435">gų teikėjas turi būti įspėtas apie galimą licencijos galiojimo sustabdymą už licencijuojamos veiklos sąlygų pažeidimus.</text:span></text:p>
        <text:p text:style-name="P4436"><text:span text:style-name="T4437">2</text:span><text:span text:style-name="T4438">. Priežiūros institucija, priėmusi sprendimą, kuriuo informacijos apie sandorius paslaugų teikėjas įspėjamas apie galimą licencijos</text:span><text:span text:style-name="T4439"><text:s/>galiojimo sustabdymą, per 3 darbo dienas nuo tokio sprendimo priėmimo apie tai praneša informacijos apie sandorius paslaugų teikėjui, nurodo pažeidimus ir nustato ne ilgesnį kaip 2 mėnesių terminą, per kurį informacijos apie sandorius paslaugų teikėjas pr</text:span><text:span text:style-name="T4440">ivalo nurodytus pažeidimus pašalinti ir apie tai informuoti priežiūros instituciją.</text:span></text:p>
        <text:p text:style-name="P4441"><text:span text:style-name="T4442">3</text:span><text:span text:style-name="T4443">. Informacijos apie sandorius paslaugų teikėjas, pašalinęs pažeidimus, per protingą terminą privalo apie tai pranešti priežiūros institucijai, o ši per 5 darbo dienas<text:s/></text:span><text:span text:style-name="T4444">nuo pranešimo apie pašalintus pažeidimus gavimo dienos patikrina šią informaciją ir priima sprendimą panaikinti įspėjimą apie galimą licencijos galiojimo sustabdymą, jeigu visi pažeidimai nustatytu terminu buvo pašalinti, ir ne vėliau kaip per 3 darbo dien</text:span><text:span text:style-name="T4445">as nuo sprendimo priėmimo apie tai informuoja informacijos apie sandorius paslaugų teikėją.</text:span></text:p>
        <text:p text:style-name="P4446"><text:span text:style-name="T4447">4</text:span><text:span text:style-name="T4448">. Licencijos galiojimas sustabdomas, jeigu informacijos apie sandorius paslaugų teikėjas, kuris buvo įspėtas apie galimą licencijos galiojimo sustabdymą,<text:s/></text:span><text:span text:style-name="T4449">nustatytu terminu nepašalina nurodytų pažeidimų.</text:span></text:p>
        <text:p text:style-name="P4450"><text:span text:style-name="T4451">5</text:span><text:span text:style-name="T4452">. Priežiūros institucija, priėmusi sprendimą sustabdyti licencijos galiojimą, per 3 darbo dienas nuo tokio sprendimo priėmimo apie tai praneša informacijos apie sandorius paslaugų teikėjui, nurodo pažei</text:span><text:span text:style-name="T4453">dimus ir nustato ne ilgesnį kaip 2 mėnesių terminą, per kurį informacijos apie sandorius paslaugų teikėjas privalo nurodytus pažeidimus pašalinti.<text:s/></text:span></text:p>
        <text:p text:style-name="P4454"><text:span text:style-name="T4455">6</text:span><text:span text:style-name="T4456">. Informacijos apie sandorius paslaugų teikėjas, pašalinęs pažeidimus, dėl kurių buvo priimtas sprendim</text:span><text:span text:style-name="T4457">as sustabdyti licencijos galiojimą, privalo apie tai pranešti priežiūros institucijai, o ši per 5 darbo dienas nuo informacijos apie sandorius paslaugų teikėjo pranešimo apie pašalintus pažeidimus gavimo dienos patikrina informaciją apie pažeidimų pašalini</text:span><text:span text:style-name="T4458">mą ir priima sprendimą panaikinti licencijos galiojimo sustabdymą, jeigu visi pažeidimai buvo pašalinti, ir ne vėliau kaip per 3 darbo dienas nuo sprendimo priėmimo apie tai informuoja informacijos apie sandorius paslaugų teikėją.</text:span></text:p>
        <text:p text:style-name="P4459"><text:span text:style-name="T4460">7</text:span><text:span text:style-name="T4461">. Priežiūros institu</text:span><text:span text:style-name="T4462">cija turi teisę panaikinti savo išduotos informacijos apie sandorius paslaugų teikėjo licencijos galiojimą, jeigu informacijos apie sandorius paslaugų teikėjas:</text:span></text:p>
        <text:p text:style-name="P4463"><text:span text:style-name="T4464">1</text:span><text:span text:style-name="T4465">) pats kreipėsi dėl licencijos galiojimo panaikinimo;</text:span></text:p>
        <text:p text:style-name="P4466"><text:span text:style-name="T4467">2</text:span><text:span text:style-name="T4468">) per 12 mėnesių nuo licencijos i</text:span><text:span text:style-name="T4469">šdavimo dienos nepradėjo teikti</text:span><text:span text:style-name="T4470"><text:s/></text:span><text:span text:style-name="T4471">informacijos apie sandorius paslaugų;</text:span></text:p>
        <text:p text:style-name="P4472"><text:span text:style-name="T4473">3</text:span><text:span text:style-name="T4474">) per paskutinius 6 mėnesius neteikė informacijos apie sandorius paslaugų;</text:span></text:p>
        <text:p text:style-name="P4475"><text:span text:style-name="T4476">4</text:span><text:span text:style-name="T4477">) gavo licenciją pateikęs tikrovės neatitinkančius duomenis ar informaciją arba pasinaudojęs kitomis<text:s/></text:span><text:span text:style-name="T4478">neteisėtomis priemonėmis;</text:span></text:p>
        <text:p text:style-name="P4479"><text:span text:style-name="T4480">5</text:span><text:span text:style-name="T4481">) nebeatitinka reikalavimų, keliamų siekiant gauti informacijos apie sandorius paslaugų teikėjo licenciją;</text:span></text:p>
        <text:p text:style-name="P4482"><text:span text:style-name="T4483">6</text:span><text:span text:style-name="T4484">) šiurkščiai ir nuolat pažeidžia šio skyriaus antrajame skirsnyje ar Reglamente (ES) Nr. 600/2014 nustatytus info</text:span><text:span text:style-name="T4485">rmacijos apie sandorius paslaugų teikėjo veiklos reikalavimus;</text:span></text:p>
        <text:p text:style-name="P4486"><text:span text:style-name="T4487">7</text:span><text:span text:style-name="T4488">) nustatytu terminu nepašalina nurodytų pažeidimų, dėl kurių buvo sustabdytas informacijos apie sandorius paslaugų teikėjo licencijos galiojimas;</text:span></text:p>
        <text:p text:style-name="P4489"><text:span text:style-name="T4490">8</text:span><text:span text:style-name="T4491">) kitais įstatymuose nustatytais atve</text:span><text:span text:style-name="T4492">jais.</text:span></text:p>
        <text:p text:style-name="P4493"><text:span text:style-name="T4494">8</text:span><text:span text:style-name="T4495">. Taikant šio straipsnio 7 dalies 6 punktą, šiurkščiu pažeidimu laikomi informacijos apie sandorius paslaugų teikėjo veiksmai, kuriais pažeidžiamos šio įstatymo arba Reglamento (ES) Nr. 600/2014 nuostatos ir dėl kurių už pažeidimą informacijos</text:span><text:span text:style-name="T4496"><text:s/>apie sandorius paslaugų teikėjas savo ar kitų asmenų naudai išvengė didelės turtinės žalos arba gavo didelės turtinės naudos, arba padarė didelės turtinės žalos tretiesiems asmenims, arba kilo grėsmė finansų rinkos stabilumui ir patikimumui. Turtinė žala,</text:span><text:span text:style-name="T4497"><text:s/>turtinė nauda yra didelė, kai jos vertė viršija 250 bazinių bausmių ir nuobaudų dydžio sumą.</text:span></text:p>
        <text:p text:style-name="P4498"><text:span text:style-name="T4499">9</text:span><text:span text:style-name="T4500">. Priežiūros institucija užtikrina, kad jos interneto svetainėje paskelbta informacija apie licencijos galiojimo panaikinimą būtų prieinama ne trumpiau kaip<text:s/></text:span><text:span text:style-name="T4501">5 metus nuo jos paskelbimo dienos.</text:span></text:p>
        <text:p text:style-name="P4502"><text:span text:style-name="T4503">10</text:span><text:span text:style-name="T4504">. Informacijos apie sandorius paslaugų teikėjas negali teikti paslaugų nuo sprendimo sustabdyti arba panaikinti licencijos galiojimą priėmimo dienos. Sprendimą sustabdyti arba panaikinti licencijos galiojimą<text:s/></text:span><text:span text:style-name="T4505">priežiūros institucija privalo nedelsdama paskelbti savo interneto svetainėje.</text:span></text:p>
        <text:p text:style-name="P4506"/>
        <text:p text:style-name="P4507"/>
        <text:p text:style-name="P4508"><text:span text:style-name="T4509">82</text:span><text:span text:style-name="T4510"><text:s/>straipsnis.<text:s/></text:span><text:span text:style-name="T4511">Informacijos apie sandorius paslaugų teikėjo vadovai</text:span></text:p>
        <text:p text:style-name="P4512"><text:span text:style-name="T4513">1</text:span><text:span text:style-name="T4514">. Informacijos apie sandorius paslaugų teikėjo vadovai turi būti nepriekaištingos reputacijos ir</text:span><text:span text:style-name="T4515"><text:s/>turėti pakankamą kvalifikaciją ir patirties, leidžiančios tinkamai eiti pareigas, kaip numatyta Reglamente (ES) 2017/571.</text:span></text:p>
        <text:p text:style-name="P4516"><text:span text:style-name="T4517">2</text:span><text:span text:style-name="T4518">. Informacijos apie sandorius paslaugų teikėjo vadovai privalo patvirtinti ir įgyvendinti tinkamas priemones ir procedūras, skir</text:span><text:span text:style-name="T4519">tas užtikrinti patikimam ir skaidriam informacijos apie sandorius paslaugų teikėjo valdymui, vadovų pareigų atskyrimui ir interesų konfliktų valdymui, kad būtų užtikrintas rinkos vientisumas ir klientų interesų apsauga.</text:span></text:p>
        <text:p text:style-name="P4520"><text:span text:style-name="T4521">3</text:span><text:span text:style-name="T4522">. Informacijos apie sandorius p</text:span><text:span text:style-name="T4523">aslaugų teikėjas privalo iš anksto pranešti priežiūros institucijai apie visus būsimus įmonės vadovų pasikeitimus, taip pat pranešti apie vėlesnius pateiktos informacijos pasikeitimus, kartu pateikdamas priežiūros institucijos nustatytą informaciją, reikal</text:span><text:span text:style-name="T4524">ingą vertinant, ar informacijos apie sandorius paslaugų teikėjo vadovai atitinka šio straipsnio 1 dalyje nustatytus reikalavimus.<text:s/></text:span><text:span text:style-name="T4525">Naujai išrinkti vadovai gali pradėti eiti pareigas tik tada, kai priežiūros institucija neprieštarauja jų kandidatūroms. Jeigu</text:span><text:span text:style-name="T4526"><text:s/>priežiūros institucija per 30 dienų nuo pranešimo apie vadovų pasikeitimus ir visos reikalaujamos informacijos gavimo dienos nepateikia prieštaravimo, laikoma, kad priežiūros institucija neprieštarauja vadovų kandidatūroms.</text:span></text:p>
        <text:p text:style-name="P4527"><text:span text:style-name="T4528">4</text:span><text:span text:style-name="T4529">. Priežiūros institucija t</text:span><text:span text:style-name="T4530">uri teisę prieštarauti informacijos apie sandorius paslaugų teikėjo vadovų kandidatūroms, jeigu vadovai nėra nepriekaištingos reputacijos, neturi pakankamos kvalifikacijos ir patirties arba yra kitų objektyvių pagrindų manyti, kad planuojami įmonės vadovų<text:s/></text:span><text:span text:style-name="T4531">pasikeitimai kelia grėsmę patikimam, skaidriam ir sisteminės rizikos ribojimu pagrįstam įmonės valdymui, klientų interesams arba rinkos vientisumui.<text:s/></text:span></text:p>
        <text:p text:style-name="P4532"><text:span text:style-name="T4533">5</text:span><text:span text:style-name="T4534">. Jeigu rinkos operatorius siekia gauti leidimą teikti informacijos apie sandorius paslaugas administ</text:span><text:span text:style-name="T4535">ruodamas patvirtintą informacijos apie sandorius skelbimo subjektą, konsoliduotos informacijos apie sandorius skelbimo subjektą arba patvirtintą pranešimų apie sandorius teikimo subjektą ir šiems subjektams vadovauja tie patys asmenys kaip ir rinkos operat</text:span><text:span text:style-name="T4536">oriui, laikoma, kad šie asmenys atitinka šio straipsnio 1 dalyje nustatytus reikalavimus.<text:s/></text:span></text:p>
        <text:p text:style-name="P4537"><text:span text:style-name="T4538">6</text:span><text:span text:style-name="T4539">. Priežiūros institucija detalizuoja reikalavimus informacijos apie sandorius paslaugų teikėjo vadovams ir vidaus valdymo reikalavimus.</text:span></text:p>
        <text:p text:style-name="P4540"/>
        <text:p text:style-name="P4541"/>
        <text:p text:style-name="P4542"/>
        <text:p text:style-name="P4543"/>
        <text:p text:style-name="P4544"/>
        <text:p text:style-name="P4545"><text:span text:style-name="T4546">ANTRASIS</text:span><text:span text:style-name="T4547"><text:s/>SKIRSNIS</text:span></text:p>
        <text:p text:style-name="P4548"><text:span text:style-name="T4549">INFORMACIJOS APIE SANDORIUS PASLAUGŲ TEIKĖJŲ VEIKLOS REIKALAVIMAI</text:span></text:p>
        <text:p text:style-name="P4550"/>
        <text:p text:style-name="P4551"><text:span text:style-name="T4552">83</text:span><text:span text:style-name="T4553"><text:s/>straipsnis.<text:s/></text:span><text:span text:style-name="T4554">Pareiga nuolat laikytis reikalavimų, keliamų siekiant gauti licenciją</text:span></text:p>
        <text:p text:style-name="P4555"><text:span text:style-name="T4556">1</text:span><text:span text:style-name="T4557">. Lietuvos Respublikoje licencijuoti informacijos apie sandorius paslaugų teikėjai pr</text:span><text:span text:style-name="T4558">ivalo nuolat laikytis šiame įstatyme nustatytų reikalavimų, keliamų siekiant gauti informacijos apie sandorius paslaugų teikėjo licenciją.</text:span></text:p>
        <text:p text:style-name="P4559"><text:span text:style-name="T4560">2</text:span><text:span text:style-name="T4561">. Kaip laikomasi šio straipsnio 1 dalyje nustatytos pareigos, prižiūri priežiūros institucija. Informacijos apie</text:span><text:span text:style-name="T4562"><text:s/>sandorius paslaugų teikėjas turi pranešti priežiūros institucijai apie visus aplinkybių, buvusių licencijos išdavimo metu, esminius pasikeitimus.</text:span></text:p>
        <text:p text:style-name="P4563"><text:span text:style-name="T4564">3</text:span><text:span text:style-name="T4565">. Informacijos apie sandorius paslaugų teikėjas turi užtikrinti, kad būtų įdiegtos priemonės, kurios lei</text:span><text:span text:style-name="T4566">stų jo darbuotojams specialiu, nepriklausomu ir autonomišku kanalu informacijos apie sandorius paslaugų teikėjo vadovams ar kitiems įgaliotiems asmenims pranešti apie padarytą ar galimą šio įstatymo, Reglamento (ES) Nr. 600/2014, Reglamento (ES) Nr. 596/20</text:span><text:span text:style-name="T4567">14 ar jų pagrindu priimtų teisės aktų nuostatų pažeidimą. Šiam reikalavimui įgyvendinti informacijos apie sandorius paslaugų teikėjas gali pasitelkti trečiuosius asmenis. Šioms priemonėms taikomi Lietuvos banko įstatymo<text:s/></text:span><text:span text:style-name="T4568">43</text:span><text:span text:style-name="T4569">7</text:span><text:span text:style-name="T4570"><text:s/>straipsnio<text:s/></text:span><text:span text:style-name="T4571">1 dalyje nustatyti reikalavimai.<text:s/></text:span></text:p>
        <text:p text:style-name="P4572"/>
        <text:p text:style-name="P4573"><text:span text:style-name="T4574">84</text:span><text:span text:style-name="T4575"><text:s/>straipsnis.<text:s/></text:span><text:span text:style-name="T4576">Patvirtinto informacijos apie sandorius skelbimo subjekto pareigos</text:span></text:p>
        <text:p text:style-name="P4577"><text:span text:style-name="T4578">1</text:span><text:span text:style-name="T4579">. Patvirtintas informacijos apie sandorius skelbimo subjektas privalo nustatyti tinkamą veiklos organizavimo politiką ir procedū</text:span><text:span text:style-name="T4580">ras, kurios užtikrintų, kad Reglamento (ES) Nr. 600/2014 20 ir 21 straipsniuose nurodyta informacija būtų veiksmingai, nuosekliai ir nedelsiant viešai skelbiama įprastomis komercinėmis sąlygomis ir kuo mažiau nukrypstant nuo realiojo laiko.</text:span></text:p>
        <text:p text:style-name="P4581"><text:span text:style-name="T4582">2</text:span><text:span text:style-name="T4583">. Informac</text:span><text:span text:style-name="T4584">ijos apie sandorius skelbimo subjektas privalo sudaryti nediskriminacines galimybes kitiems asmenims greitai ir nemokamai naudotis šio straipsnio 1 dalyje nurodyta informacija praėjus ne mažiau kaip 15 minučių nuo paskelbimo momento. Ši informacija turi bū</text:span><text:span text:style-name="T4585">ti viešai skelbiama tokiu būdu, kuris suteiktų galimybę konsoliduoti skelbiamą informaciją su kitų šaltinių skelbiamais panašiais duomenimis.</text:span></text:p>
        <text:p text:style-name="P4586"><text:span text:style-name="T4587">3</text:span><text:span text:style-name="T4588">. Šio straipsnio 1 dalyje nurodytą viešai skelbiamą informaciją sudaro šie duomenys:</text:span></text:p>
        <text:p text:style-name="P4589"><text:span text:style-name="T4590">1</text:span><text:span text:style-name="T4591">) finansinės priemonė</text:span><text:span text:style-name="T4592">s identifikavimo kodas;</text:span></text:p>
        <text:p text:style-name="P4593"><text:span text:style-name="T4594">2</text:span><text:span text:style-name="T4595">) bendra sandorio vertė;</text:span></text:p>
        <text:p text:style-name="P4596"><text:span text:style-name="T4597">3</text:span><text:span text:style-name="T4598">) sandorio dydis;</text:span></text:p>
        <text:p text:style-name="P4599"><text:span text:style-name="T4600">4</text:span><text:span text:style-name="T4601">) sandorio sudarymo laikas;</text:span></text:p>
        <text:p text:style-name="P4602"><text:span text:style-name="T4603">5</text:span><text:span text:style-name="T4604">) laikas, kada buvo pranešta apie sandorį;</text:span></text:p>
        <text:p text:style-name="P4605"><text:span text:style-name="T4606">6</text:span><text:span text:style-name="T4607">) sandorio valiuta;</text:span></text:p>
        <text:p text:style-name="P4608"><text:span text:style-name="T4609">7</text:span><text:span text:style-name="T4610">) prekybos vietos, kurioje buvo įvykdytas sandoris, kodas. Jeigu san</text:span><text:span text:style-name="T4611">dorio įvykdymo vieta yra sisteminę prekybą vykdanti finansų maklerio įmonė, nurodomas kodas SI, kitais atvejais – kodas OTC;</text:span></text:p>
        <text:p text:style-name="P4612"><text:span text:style-name="T4613">8</text:span><text:span text:style-name="T4614">) specialios sąlygos, jeigu jos buvo taikytos sandoriui.<text:s/></text:span></text:p>
        <text:p text:style-name="P4615"><text:span text:style-name="T4616">4</text:span><text:span text:style-name="T4617">. Patvirtintas informacijos apie sandorius skelbimo subjektas privalo įgyvendinti ir taikyti veiksmingas organizacines ir administracines priemones, kad būtų užkirstas kelias interesų konfliktams, galintiems kilti tarp patvirtinto informacijos apie sandori</text:span><text:span text:style-name="T4618">us skelbimo subjekto ir jo klientų. Patvirtinto informacijos apie sandorius skelbimo subjekto paslaugas teikianti finansų maklerio įmonė arba rinkos operatorius privalo tvarkyti turimą informaciją nediskriminaciniu būdu, taip pat įgyvendinti ir taikyti tin</text:span><text:span text:style-name="T4619">kamas priemones, skirtas skirtingų įmonės veiklos funkcijų atskyrimui užtikrinti.<text:s/></text:span></text:p>
        <text:p text:style-name="P4620"><text:span text:style-name="T4621">5</text:span><text:span text:style-name="T4622">. Patvirtintas informacijos apie sandorius skelbimo subjektas privalo naudoti patikimas informacijos perdavimo priemones, taip pat priemones, skirtas informacijai apsau</text:span><text:span text:style-name="T4623">goti nuo duomenų iškraipymo, neteisėtos prieigos arba informacijos nutekėjimo prieš ją viešai paskelbiant.<text:s/></text:span></text:p>
        <text:p text:style-name="P4624"><text:span text:style-name="T4625">6</text:span><text:span text:style-name="T4626">. Patvirtintas informacijos apie sandorius skelbimo subjektas privalo imtis tinkamų priemonių, kad užtikrintų nuolatinį ir nenutrūkstamą inform</text:span><text:span text:style-name="T4627">acijos apie sandorius skelbimo paslaugų teikimą. Šiuo tikslu patvirtintas informacijos apie sandorius skelbimo subjektas privalo pasitelkti ir naudoti tinkamas sistemas, išteklius ir taikyti tinkamas procedūras.</text:span></text:p>
        <text:p text:style-name="P4628"><text:span text:style-name="T4629">7</text:span><text:span text:style-name="T4630">. Patvirtintas informacijos apie<text:s/></text:span><text:span text:style-name="T4631">sandorius skelbimo subjektas privalo pasitelkti ir naudoti tinkamas sistemas, skirtas duomenų apie sandorius išsamumui patikrinti, nustatyti akivaizdžias klaidas arba praleidimus ir reikalauti, kad duomenys apie sandorius, kuriuose nustatyta klaidų, būtų p</text:span><text:span text:style-name="T4632">ateikti iš naujo.</text:span></text:p>
        <text:p text:style-name="P4633"/>
        <text:p text:style-name="P4634"><text:span text:style-name="T4635">85</text:span><text:span text:style-name="T4636"><text:s/>straipsnis.<text:s/></text:span><text:span text:style-name="T4637">Konsoliduotos informacijos apie sandorius skelbimo subjekto pareigos</text:span></text:p>
        <text:p text:style-name="P4638"><text:span text:style-name="T4639">1</text:span><text:span text:style-name="T4640">. Konsoliduotos informacijos apie sandorius skelbimo subjektas privalo nustatyti tinkamą veiklos organizavimo politiką ir procedūras, skirtas<text:s/></text:span><text:span text:style-name="T4641">informacijai, paskelbtai viešai pagal Reglamento (ES) Nr. 600/2014 6 ir 20 straipsniuose nustatytus reikalavimus, rinkti, konsoliduoti šią informaciją į nepertraukiamą nuolat atnaujinamą elektroninių duomenų srautą, taip pat sudaryti sąlygas kitiems asmeni</text:span><text:span text:style-name="T4642">ms viešai naudotis informacija įprastomis komercinėmis sąlygomis ir kuo mažiau nukrypstant nuo realiojo laiko.</text:span></text:p>
        <text:p text:style-name="P4643"><text:span text:style-name="T4644">2</text:span><text:span text:style-name="T4645">. Konsoliduotos informacijos apie sandorius skelbimo subjektas privalo sudaryti nediskriminacines galimybes kitiems asmenims greitai ir nemo</text:span><text:span text:style-name="T4646">kamai naudotis šio straipsnio 1 dalyje nurodyta informacija praėjus ne mažiau kaip 15 minučių nuo jos paskelbimo momento. Ši informacija turi būti viešai skelbiama tokiu būdu, kad ji būtų lengvai prieinama ir patogi naudoti kitiems rinkos dalyviams.</text:span></text:p>
        <text:p text:style-name="P4647"><text:span text:style-name="T4648">3</text:span><text:span text:style-name="T4649">.</text:span><text:span text:style-name="T4650"><text:s/>Šio straipsnio 1 dalyje nurodytą viešai skelbiamą informaciją sudaro šie duomenys:<text:s/></text:span></text:p>
        <text:p text:style-name="P4651"><text:span text:style-name="T4652">1</text:span><text:span text:style-name="T4653">) finansinės priemonės identifikavimo kodas;</text:span></text:p>
        <text:p text:style-name="P4654"><text:span text:style-name="T4655">2</text:span><text:span text:style-name="T4656">) bendra sandorio vertė;</text:span></text:p>
        <text:p text:style-name="P4657"><text:span text:style-name="T4658">3</text:span><text:span text:style-name="T4659">) sandorio dydis;</text:span></text:p>
        <text:p text:style-name="P4660"><text:span text:style-name="T4661">4</text:span><text:span text:style-name="T4662">) sandorio sudarymo laikas;</text:span></text:p>
        <text:p text:style-name="P4663"><text:span text:style-name="T4664">5</text:span><text:span text:style-name="T4665">) laikas, kada buvo pranešta api</text:span><text:span text:style-name="T4666">e sandorį;</text:span></text:p>
        <text:p text:style-name="P4667"><text:span text:style-name="T4668">6</text:span><text:span text:style-name="T4669">) sandorio valiuta;</text:span></text:p>
        <text:p text:style-name="P4670"><text:span text:style-name="T4671">7</text:span><text:span text:style-name="T4672">) prekybos vietos, kurioje buvo įvykdytas sandoris, kodas. Jeigu sandorio įvykdymo vieta yra sisteminę prekybą vykdanti finansų maklerio įmonė, nurodomas kodas SI, kitais atvejais – kodas OTC;</text:span></text:p>
        <text:p text:style-name="P4673"><text:span text:style-name="T4674">8</text:span><text:span text:style-name="T4675">) faktas, kad inv</text:span><text:span text:style-name="T4676">esticinį sprendimą priėmė ir sandorį įvykdė finansų maklerio įmonės kompiuterinis algoritmas, jeigu toks faktas patvirtintas;</text:span></text:p>
        <text:p text:style-name="P4677"><text:span text:style-name="T4678">9</text:span><text:span text:style-name="T4679">) specialios sąlygos, jeigu jos buvo taikytos sandoriui;</text:span></text:p>
        <text:p text:style-name="P4680"><text:span text:style-name="T4681">10</text:span><text:span text:style-name="T4682">) faktas, kad dėl sandorio Reglamento (ES) Nr. 600/2014 3 stra</text:span><text:span text:style-name="T4683">ipsnio 1 dalyje nustatyta informacija nebuvo skelbiama vadovaujantis Reglamento (ES) Nr. 600/2014 4 straipsnio 1 dalies a ir b punktuose nurodytomis išimtimis, jeigu toks faktas patvirtintas.<text:s/></text:span></text:p>
        <text:p text:style-name="P4684"><text:span text:style-name="T4685">4</text:span><text:span text:style-name="T4686">. Konsoliduotos informacijos apie sandorius skelbimo sub</text:span><text:span text:style-name="T4687">jektas privalo nustatyti tinkamą veiklos organizavimo politiką ir procedūras, skirtas informacijai, paskelbtai viešai pagal Reglamento (ES) Nr. 600/2014 10 ir 21 straipsniuose nustatytus reikalavimus, rinkti, konsoliduoti šią informaciją į nepertraukiamą n</text:span><text:span text:style-name="T4688">uolat atnaujinamą elektroninių duomenų srautą, taip pat sudaryti sąlygas kitiems asmenims viešai naudotis informacija įprastomis komercinėmis sąlygomis ir kuo mažiau nukrypstant nuo realiojo laiko.</text:span></text:p>
        <text:p text:style-name="P4689"><text:span text:style-name="T4690">5</text:span><text:span text:style-name="T4691">. Konsoliduotos informacijos apie sandorius skelbimo<text:s/></text:span><text:span text:style-name="T4692">subjektas privalo sudaryti nediskriminacines galimybes kitiems asmenims greitai ir nemokamai naudotis šio straipsnio 4 dalyje nurodyta informacija praėjus ne mažiau kaip 15 minučių nuo jos paskelbimo momento. Ši informacija turi būti viešai skelbiama rinko</text:span><text:span text:style-name="T4693">je įprastu būdu, kad būtų lengvai prieinama ir patogi naudoti kitiems rinkos dalyviams.</text:span></text:p>
        <text:p text:style-name="P4694"><text:span text:style-name="T4695">6</text:span><text:span text:style-name="T4696">. Šio straipsnio 4 dalyje nurodytą viešai skelbiamą informaciją sudaro šie duomenys:<text:s/></text:span></text:p>
        <text:p text:style-name="P4697"><text:span text:style-name="T4698">1</text:span><text:span text:style-name="T4699">) finansinės priemonės identifikavimo kodas arba ją identifikuojančios<text:s/></text:span><text:span text:style-name="T4700">savybės;</text:span></text:p>
        <text:p text:style-name="P4701"><text:span text:style-name="T4702">2</text:span><text:span text:style-name="T4703">) bendra sandorio vertė;</text:span></text:p>
        <text:p text:style-name="P4704"><text:span text:style-name="T4705">3</text:span><text:span text:style-name="T4706">) sandorio dydis;</text:span></text:p>
        <text:p text:style-name="P4707"><text:span text:style-name="T4708">4</text:span><text:span text:style-name="T4709">) sandorio sudarymo laikas;</text:span></text:p>
        <text:p text:style-name="P4710"><text:span text:style-name="T4711">5</text:span><text:span text:style-name="T4712">) laikas, kada buvo pranešta apie sandorį;</text:span></text:p>
        <text:p text:style-name="P4713"><text:span text:style-name="T4714">6</text:span><text:span text:style-name="T4715">) sandorio valiuta;</text:span></text:p>
        <text:p text:style-name="P4716"><text:span text:style-name="T4717">7</text:span><text:span text:style-name="T4718">) prekybos vietos, kurioje buvo įvykdytas sandoris, kodas. Jeigu sandorio įvykdymo<text:s/></text:span><text:span text:style-name="T4719">vieta yra sisteminę prekybą vykdanti finansų maklerio įmonė, nurodomas kodas SI, kitais atvejais – kodas OTC;</text:span></text:p>
        <text:p text:style-name="P4720"><text:span text:style-name="T4721">8</text:span><text:span text:style-name="T4722">) specialios sąlygos, jeigu jos buvo taikytos sandoriui.</text:span></text:p>
        <text:p text:style-name="P4723"><text:span text:style-name="T4724">7</text:span><text:span text:style-name="T4725">. Konsoliduotos informacijos apie sandorius skelbimo subjektas privalo konsol</text:span><text:span text:style-name="T4726">iduoti informaciją apie techniniuose standartuose nurodytas finansines priemones, gautą iš visų reguliuojamų rinkų, daugiašalių prekybos sistemų, organizuotos prekybos sistemų ir patvirtintų informacijos apie sandorius teikimo subjektų.</text:span></text:p>
        <text:p text:style-name="P4727"><text:span text:style-name="T4728">8</text:span><text:span text:style-name="T4729">. Konsoliduoto</text:span><text:span text:style-name="T4730">s informacijos apie sandorius skelbimo subjektas privalo įgyvendinti ir taikyti veiksmingas organizacines ir administracines priemones, kad būtų užkirstas kelias interesų konfliktams. Konsoliduotos informacijos apie sandorius skelbimo subjekto paslaugas te</text:span><text:span text:style-name="T4731">ikiantis rinkos operatorius arba patvirtintas informacijos apie sandorius skelbimo subjektas privalo tvarkyti turimą informaciją nediskriminaciniu būdu, taip pat įgyvendinti ir taikyti tinkamas priemones, skirtas skirtingų įmonės veiklos funkcijų atskyrimu</text:span><text:span text:style-name="T4732">i užtikrinti.</text:span></text:p>
        <text:p text:style-name="P4733"><text:span text:style-name="T4734">9</text:span><text:span text:style-name="T4735">. Konsoliduotos informacijos apie sandorius skelbimo subjektas privalo naudoti patikimas informacijos perdavimo priemones, taip pat priemones, skirtas informacijai apsaugoti nuo duomenų iškraipymo arba neteisėtos prieigos.<text:s/></text:span></text:p>
        <text:p text:style-name="P4736"><text:span text:style-name="T4737">10</text:span><text:span text:style-name="T4738">. Konso</text:span><text:span text:style-name="T4739">liduotos informacijos apie sandorius skelbimo subjektas privalo imtis tinkamų priemonių, kad būtų užtikrintas nuolatinis ir nenutrūkstamas paslaugų teikimas. Šiuo tikslu konsoliduotos informacijos apie sandorius skelbimo subjektas privalo pasitelkti ir nau</text:span><text:span text:style-name="T4740">doti tinkamas sistemas, išteklius ir taikyti tinkamas procedūras.</text:span></text:p>
        <text:p text:style-name="P4741"/>
        <text:p text:style-name="P4742"><text:span text:style-name="T4743">86</text:span><text:span text:style-name="T4744"><text:s/>straipsnis.<text:s/></text:span><text:span text:style-name="T4745">Patvirtinto pranešimų apie sandorius teikimo subjekto pareigos</text:span></text:p>
        <text:p text:style-name="P4746"><text:span text:style-name="T4747">1</text:span><text:span text:style-name="T4748">. Patvirtintas pranešimų apie sandorius teikimo subjektas privalo nustatyti tinkamą veiklos organiza</text:span><text:span text:style-name="T4749">vimo politiką ir procedūras, kurios užtikrintų, kad pranešimai apie Reglamento (ES) Nr. 600/2014 26 straipsnyje nurodytus sandorius būtų pateikti priežiūros institucijai nedelsiant, bet ne vėliau kaip iki kitos darbo dienos pabaigos po jų sudarymo dienos.<text:s/></text:span><text:span text:style-name="T4750">Pranešimai turi būti teikiami priežiūros institucijai Reglamento (ES) Nr. 600/2014 26 straipsnyje nustatyta tvarka.</text:span></text:p>
        <text:p text:style-name="P4751"><text:span text:style-name="T4752">2</text:span><text:span text:style-name="T4753">. Patvirtintas pranešimų apie sandorius teikimo subjektas privalo įgyvendinti ir taikyti veiksmingas organizacines ir administracines p</text:span><text:span text:style-name="T4754">riemones, kad būtų užkirstas kelias interesų konfliktams. Patvirtinto pranešimų apie sandorius teikimo subjekto paslaugas teikianti finansų maklerio įmonė arba rinkos operatorius privalo tvarkyti turimą informaciją nediskriminaciniu būdu, taip pat įgyvendi</text:span><text:span text:style-name="T4755">nti ir taikyti tinkamas priemones, skirtas skirtingų įmonės veiklos funkcijų atskyrimui užtikrinti.</text:span></text:p>
        <text:p text:style-name="P4756"><text:span text:style-name="T4757">3</text:span><text:span text:style-name="T4758">. Patvirtintas pranešimų apie sandorius teikimo subjektas privalo naudoti patikimas informacijos perdavimo ir jos autentiškumo patvirtinimo priemones,<text:s/></text:span><text:span text:style-name="T4759">taip pat priemones, skirtas informacijos konfidencialumui užtikrinti, jai apsaugoti nuo duomenų iškraipymo, neteisėtos prieigos arba informacijos nutekėjimo.</text:span></text:p>
        <text:p text:style-name="P4760"><text:span text:style-name="T4761">4</text:span><text:span text:style-name="T4762">. Patvirtintas pranešimų apie sandorius teikimo subjektas privalo imtis tinkamų priemonių,<text:s/></text:span><text:span text:style-name="T4763">kad užtikrintų nuolatinį ir nenutrūkstamą savo paslaugų teikimą. Šiuo tikslu patvirtintas pranešimų apie sandorius teikimo subjektas privalo pasitelkti ir naudoti tinkamas sistemas, išteklius ir taikyti tinkamas procedūras.</text:span></text:p>
        <text:p text:style-name="P4764"><text:span text:style-name="T4765">5</text:span><text:span text:style-name="T4766">. Patvirtintas pranešimų ap</text:span><text:span text:style-name="T4767">ie sandorius teikimo subjektas privalo pasitelkti ir naudoti tinkamas sistemas, kad galėtų patikrinti duomenų apie sandorius išsamumą, nustatyti dėl finansų maklerio įmonės kaltės atsiradusias akivaizdžias klaidas arba praleidimus, informuoti finansų makle</text:span><text:span text:style-name="T4768">rio įmonę ir pareikalauti, kad klaidingi ar praleisti duomenys būtų pateikti iš naujo.</text:span></text:p>
        <text:p text:style-name="P4769"><text:span text:style-name="T4770">6</text:span><text:span text:style-name="T4771">. Patvirtintas pranešimų apie sandorius teikimo subjektas privalo pasitelkti ir naudoti tinkamas sistemas, kad galėtų nustatyti dėl paties patvirtinto pranešimų api</text:span><text:span text:style-name="T4772">e sandorius teikimo subjekto kaltės atsiradusias klaidas arba praleidimus, ištaisyti klaidingus duomenis ir pateikti priežiūros institucijai teisingus ir išsamius pranešimus apie sandorius.</text:span></text:p>
        <text:p text:style-name="P4773"/>
        <text:p text:style-name="P4774"><text:span text:style-name="T4775">VI</text:span><text:span text:style-name="T4776"><text:s/>SKYRIUS</text:span></text:p>
        <text:p text:style-name="P4777"><text:span text:style-name="T4778">FINANSINIŲ PRIEMONIŲ APSKAITA</text:span></text:p>
        <text:p text:style-name="P4779"/>
        <text:p text:style-name="P4780"><text:span text:style-name="T4781">87</text:span><text:span text:style-name="T4782"><text:s/>straip</text:span><text:span text:style-name="T4783">snis.<text:s/></text:span><text:span text:style-name="T4784">Finansinių priemonių apskaita</text:span></text:p>
        <text:p text:style-name="P4785"><text:span text:style-name="T4786">1</text:span><text:span text:style-name="T4787">. Finansinės priemonės fiksuojamos darant įrašus finansinių priemonių sąskaitose, tvarkomose šiame įstatyme nustatyta tvarka. Finansinių priemonių sąskaitas turi teisę atidaryti ir tvarkyti sąskaitų tvarkytojai – fi</text:span><text:span text:style-name="T4788">nansų maklerio įmonės, kredito įstaigos ir centriniai depozitoriumai (toliau – sąskaitų tvarkytojai).<text:s/></text:span></text:p>
        <text:p text:style-name="P4789"><text:span text:style-name="T4790">2</text:span><text:span text:style-name="T4791">. Finansinių priemonių apskaitos sistemą sudaro centrinio depozitoriumo ir kitų sąskaitų tvarkytojų tvarkomų tarpusavyje susijusių aukščiausiojo ir<text:s/></text:span><text:span text:style-name="T4792">žemesniojo finansinių priemonių apskaitos lygių finansinių priemonių sąskaitų ir jų tvarkymą reglamentuojančių teisės aktų bei finansinių priemonių apskaitos principų visuma.<text:s/></text:span></text:p>
        <text:p text:style-name="P4793"><text:span text:style-name="T4794">3</text:span><text:span text:style-name="T4795">. Prie aukščiausiojo finansinių priemonių apskaitos lygio priskiriamos<text:s/></text:span><text:span text:style-name="T4796">centriniame depozitoriume atidaromos finansinių priemonių sąskaitos, kurios rūšiuojamos pagal įrašų duomenis. Finansinių priemonių sąskaitose darant įrašus fiksuojamas:</text:span></text:p>
        <text:p text:style-name="P4797"><text:span text:style-name="T4798">1</text:span><text:span text:style-name="T4799">) kiekvienos emitento ar kito asmens išleistos ir centriniame depozitoriume registru</text:span><text:span text:style-name="T4800">otos finansinių priemonių emisijos finansinių priemonių skaičius. Tokios finansinių priemonių emisijos finansinių priemonių skaičius fiksuojamas darant įrašus tik viename centriniame depozitoriume;</text:span></text:p>
        <text:p text:style-name="P4801"><text:span text:style-name="T4802">2</text:span><text:span text:style-name="T4803">) sąskaitų tvarkytojų klientams priklausančių finansi</text:span><text:span text:style-name="T4804">nių priemonių skaičius, nurodant, kad finansinių priemonių sąskaita yra atidaryta sąskaitų tvarkytojų vardu ir jų klientų naudai;</text:span></text:p>
        <text:p text:style-name="P4805"><text:span text:style-name="T4806">3</text:span><text:span text:style-name="T4807">) sąskaitų tvarkytojų kliento, jeigu jis turi teisę tvarkyti finansinių priemonių sąskaitas, klientams priklausančių fina</text:span><text:span text:style-name="T4808">nsinių priemonių skaičius, nurodant, kad finansinių priemonių sąskaita atidaryta sąskaitų tvarkytojo kliento vardu ir jo klientų naudai;</text:span></text:p>
        <text:p text:style-name="P4809"><text:span text:style-name="T4810">4</text:span><text:span text:style-name="T4811">) sąskaitų tvarkytojams priklausantis nuosavų finansinių priemonių skaičius, nurodant, kad finansinių priemonių są</text:span><text:span text:style-name="T4812">skaita atidaryta sąskaitų tvarkytojų vardu ir jų naudai;</text:span></text:p>
        <text:p text:style-name="P4813"><text:span text:style-name="T4814">5</text:span><text:span text:style-name="T4815">) sąskaitų tvarkytojų klientui priklausančių finansinių priemonių skaičius, nurodant, kad finansinių priemonių sąskaita atidaryta finansinių priemonių savininkų vardu ir jų naudai.</text:span></text:p>
        <text:p text:style-name="P4816"><text:span text:style-name="T4817">4</text:span><text:span text:style-name="T4818">. Cent</text:span><text:span text:style-name="T4819">rinis depozitoriumas turi teisę atidaryti ir tvarkyti kitas finansinių priemonių sąskaitas, kurios gali būti naudojamos apskaitai ir atsiskaitymams.</text:span></text:p>
        <text:p text:style-name="P4820"><text:span text:style-name="T4821">5</text:span><text:span text:style-name="T4822">. Centrinis depozitoriumas užtikrina, kad sąskaitų tvarkytojai galėtų atskirti bet kurio iš savo<text:s/></text:span><text:span text:style-name="T4823">klientų finansines priemones.</text:span></text:p>
        <text:p text:style-name="P4824"><text:span text:style-name="T4825">6</text:span><text:span text:style-name="T4826">. Centrinis depozitoriumas užtikrina finansinių priemonių apskaitos sistemos integralumą ir vientisumą, kad išleistų kiekvienos finansinių priemonių emisijos finansinių priemonių skaičius, fiksuojamas darant įrašus šio st</text:span><text:span text:style-name="T4827">raipsnio 3 dalies 1 punkte nustatyta tvarka, būtų lygus tos emisijos finansinių priemonių, įtrauktų į kitas aukščiausiojo finansinių priemonių apskaitos lygio sąskaitų tvarkytojų atidarytas ir tvarkomas finansinių priemonių sąskaitas, skaičiui.<text:s/></text:span></text:p>
        <text:p text:style-name="P4828"><text:span text:style-name="T4829">7</text:span><text:span text:style-name="T4830">. Pri</text:span><text:span text:style-name="T4831">e žemesniojo finansinių priemonių apskaitos lygio priskiriamos sąskaitų tvarkytojų atidaromos finansinių priemonių sąskaitos, kurios rūšiuojamos pagal įrašų duomenis. Finansinių priemonių sąskaitose darant įrašus fiksuojamas:</text:span></text:p>
        <text:p text:style-name="P4832"><text:span text:style-name="T4833">1</text:span><text:span text:style-name="T4834">) sąskaitų tvarkytojų klien</text:span><text:span text:style-name="T4835">tui priklausančių finansinių priemonių skaičius, nurodant, kad finansinių priemonių sąskaita atidaryta finansinių priemonių savininkų vardu ir jų naudai;</text:span></text:p>
        <text:p text:style-name="P4836"><text:span text:style-name="T4837">2</text:span><text:span text:style-name="T4838">) Lietuvos Respublikoje, valstybėse narėse ar trečiosiose valstybėse registruoto sąskaitų tvarkyt</text:span><text:span text:style-name="T4839">ojo klientams priklausantis finansinių priemonių skaičius. Šios finansinių priemonių sąskaitos gali būti atidaromos sąskaitų tvarkytojų vardu pas kitą sąskaitų tvarkytoją, kuris nėra centrinis depozitoriumas, nurodant, kad tas sąskaitų tvarkytojas veikia k</text:span><text:span text:style-name="T4840">aip sąskaitų tvarkytojai ir kad finansinių priemonių sąskaita yra atidaryta jų klientų naudai.<text:s/></text:span></text:p>
        <text:p text:style-name="P4841"><text:span text:style-name="T4842">8</text:span><text:span text:style-name="T4843">. Sąskaitų tvarkytojai turi teisę atidaryti kitas finansinių priemonių sąskaitas, kurios gali būti naudojamos apskaitai ir atsiskaitymams.</text:span></text:p>
        <text:p text:style-name="P4844"><text:span text:style-name="T4845">9</text:span><text:span text:style-name="T4846">. Sąskait</text:span><text:span text:style-name="T4847">ų tvarkytojai užtikrina žemesniojo finansinių priemonių apskaitos lygio integralumą ir vientisumą, kad finansinių priemonių skaičius sąskaitų tvarkytojų atidaromose ir tvarkomose aukščiausiojo finansinių priemonių apskaitos lygio finansinių priemonių sąska</text:span><text:span text:style-name="T4848">itose būtų lygus tos emisijos finansinių priemonių skaičiui atidaromose ir tvarkomose žemesniojo finansinių priemonių apskaitos lygio finansinių priemonių sąskaitose. Įrašai žemesniojo finansinių priemonių apskaitos lygio finansinių priemonių sąskaitose da</text:span><text:span text:style-name="T4849">romi nedelsiant aukščiausiojo finansinių priemonių apskaitos lygio sąskaitos išrašo ar pranešimo pagrindu.</text:span></text:p>
        <text:p text:style-name="P4850"><text:span text:style-name="T4851">10</text:span><text:span text:style-name="T4852">. Įkeistos arba kaip finansinis užstatas pateiktos finansinės priemonės gali būti fiksuojamos:</text:span></text:p>
        <text:p text:style-name="P4853"><text:span text:style-name="T4854">1</text:span><text:span text:style-name="T4855">) darant įrašus šio straipsnio 3 dalies 5 pun</text:span><text:span text:style-name="T4856">kte ar 7 dalies 1 punkte nustatyta tvarka, nurodant sąskaitų tvarkytojų klientų nuosavybės teisę į finansines priemones. Tokiu atveju apribojama dalies arba visų finansinių priemonių sąskaitoje esančių finansinių priemonių disponavimo teisė;</text:span></text:p>
        <text:p text:style-name="P4857"><text:span text:style-name="T4858">2</text:span><text:span text:style-name="T4859">) įkeitim</text:span><text:span text:style-name="T4860">o ar finansinio užstato pateikimo tikslu atidarytose finansinių priemonių sąskaitose. Tokios finansinių priemonių sąskaitos gali būti atidaromos įkaito (užstato) davėjo arba įkaito (užstato) turėtojo vardu, nurodant finansinių priemonių savininką. Finansin</text:span><text:span text:style-name="T4861">ių priemonių įtraukimas į įkaito (užstato) turėtojo vardu atidarytą finansinių priemonių sąskaitą laikomas jų perdavimu įkaito (užstato) turėtojui.<text:s/></text:span></text:p>
        <text:p text:style-name="P4862"><text:span text:style-name="T4863">11</text:span><text:span text:style-name="T4864">. Finansinės priemonės, įkeičiamos Europos Centriniam Bankui ar kitos valstybės narės centriniam ba</text:span><text:span text:style-name="T4865">nkui, fiksuojamos darant įrašus Lietuvos banko vardu centriniame depozitoriume atidarytose finansinių priemonių sąskaitose, nurodant įkaito turėtoją ir finansinių priemonių savininką. Įrašai šiose sąskaitose daromi Lietuvos banko nustatyta tvarka.<text:s/></text:span></text:p>
        <text:p text:style-name="P4866"><text:span text:style-name="T4867">12</text:span><text:span text:style-name="T4868">.</text:span><text:span text:style-name="T4869"><text:s/>Finansinės priemonės, perduodamos Europos Centrinio Banko ar kitos valstybės narės centrinio banko nuosavybėn pagal atpirkimo ar kitus sandorius, gali būti fiksuojamos darant įrašus Lietuvos banko vardu centriniame depozitoriume atidarytose finansinių pri</text:span><text:span text:style-name="T4870">emonių sąskaitose, nurodant Europos Centrinį Banką ar valstybės narės centrinį banką kaip finansinių priemonių turėtoją. Įrašai šiose sąskaitose daromi Lietuvos banko nustatyta tvarka.</text:span></text:p>
        <text:p text:style-name="P4871"/>
        <text:p text:style-name="P4872"><text:span text:style-name="T4873">88</text:span><text:span text:style-name="T4874"><text:s/>straipsnis.<text:s/></text:span><text:span text:style-name="T4875">Finansinių priemonių sąskaitų tvarkymas</text:span></text:p>
        <text:p text:style-name="P4876"><text:span text:style-name="T4877">1</text:span><text:span text:style-name="T4878">. Są</text:span><text:span text:style-name="T4879">skaitų tvarkytojai, tvarkydami visų rūšių finansinių priemonių sąskaitas, privalo vadovautis šiais principais:</text:span></text:p>
        <text:p text:style-name="P4880"><text:span text:style-name="T4881">1</text:span><text:span text:style-name="T4882">) privalomo registravimo principu, reiškiančiu, kad privaloma registruoti visas operacijas;</text:span></text:p>
        <text:p text:style-name="P4883"><text:span text:style-name="T4884">2</text:span><text:span text:style-name="T4885">) atskiros apskaitos principu, reiškiančiu, k</text:span><text:span text:style-name="T4886">ad sąskaitų tvarkytojų nuosavų ir kiekvieno jų kliento finansinių priemonių apskaitą privaloma tvarkyti atskirai, o centrinio depozitoriumo tvarkomose aukščiausiojo finansinių priemonių apskaitos lygio finansinių priemonių sąskaitose privaloma atskirti ats</text:span><text:span text:style-name="T4887">kirų sąskaitų tvarkytojų finansines priemones, taip pat šių sąskaitų tvarkytojų ir jų klientų finansines priemones. Šis principas<text:s/></text:span><text:span text:style-name="T4888">mutatis mutandis</text:span><text:span text:style-name="T4889"><text:s/>taikomas sąskaitų tvarkytojų ir jų klientų lėšų apskaitai;</text:span></text:p>
        <text:p text:style-name="P4890"><text:span text:style-name="T4891">3</text:span><text:span text:style-name="T4892">) skaidrumo principu, reiškiančiu, kad įrašai</text:span><text:span text:style-name="T4893"><text:s/>sąskaitų tvarkytojų apskaitoje turi aiškiai rodyti finansinių priemonių savininkus ir į jų vardu atidarytų finansinių priemonių sąskaitų apskaitą įtrauktas finansines priemones, išskyrus išimtis, nustatytas šiame įstatyme. Įrašai centrinio depozitoriumo a</text:span><text:span text:style-name="T4894">pskaitoje turi aiškiai rodyti sąskaitų tvarkytojus ir į jų vardu atidarytų finansinių priemonių sąskaitų apskaitą įtrauktas finansines priemones.</text:span></text:p>
        <text:p text:style-name="P4895"><text:span text:style-name="T4896">2</text:span><text:span text:style-name="T4897">.<text:s/></text:span><text:span text:style-name="T4898">Emitentas arba kitas asmuo, išleidęs finansines priemones, kurios traukiamos į apskaitą<text:s/></text:span><text:span text:style-name="T4899">aukščiausiuoju ir žemesniuoju finansinių priemonių apskaitos lygiais, privalo sudaryti sutartį su sąskaitų tvarkytoju arba centriniu depozitoriumu dėl finansinių priemonių sąskaitos, kurioje įrašai daromi šio įstatymo 87 straipsnio 3 dalies 1 punkte nustat</text:span><text:span text:style-name="T4900">yta tvarka, atidarymo, tvarkymo ir uždarymo. Jeigu ši sutartis yra nesudaryta ar nutraukiama, emitentas arba kitas finansines priemones išleidęs asmuo privalo nedelsdamas, bet ne vėliau kaip per 3 darbo dienas, sudaryti sutartį su kitu sąskaitų tvarkytoju<text:s/></text:span><text:span text:style-name="T4901">arba centriniu depozitoriumu. Už tokios sutarties sudarymą yra atsakingas emitento arba kito finansines priemones išleidusio asmens valdymo organas.</text:span></text:p>
        <text:p text:style-name="P4902"><text:span text:style-name="T4903">3</text:span><text:span text:style-name="T4904">. Finansinių priemonių sąskaitas, kuriose įrašai daromi šio įstatymo 87 straipsnio 3 dalies 1 punkte nustatyta tvarka, atidaro ir tvarko centrinis depozitoriumas. Finansinių priemonių sąskaitas, kuriose įrašai daromi šio įstatymo 87 straipsnio 3 dalies 2–5</text:span><text:span text:style-name="T4905"><text:s/>punktuose ir 7 dalyje nustatyta tvarka, atidaro ir tvarko sąskaitų tvarkytojai.<text:s/></text:span></text:p>
        <text:p text:style-name="P4906"><text:span text:style-name="T4907">4</text:span><text:span text:style-name="T4908">. Finansinių priemonių sąskaitos, kuriose daromi šio įstatymo 87 straipsnio 3 dalies 5 punkte ar 7 dalies 1 punkte nustatyti įrašai, atidaromos ir tvarkomos sutarties ta</text:span><text:span text:style-name="T4909">rp sąskaitų tvarkytojo ir šios finansinių priemonių sąskaitos savininko pagrindu.<text:s/></text:span></text:p>
        <text:p text:style-name="P4910"><text:span text:style-name="T4911">5</text:span><text:span text:style-name="T4912">. Kiekviena su finansinėmis priemonėmis susijusi operacija fiksuojama darant įrašus finansinių priemonių sąskaitose:</text:span></text:p>
        <text:p text:style-name="P4913"><text:span text:style-name="T4914">1</text:span><text:span text:style-name="T4915">) įrašai, nurodyti šio įstatymo 87 straipsnio 3<text:s/></text:span><text:span text:style-name="T4916">dalies 5 punkte ar 7 dalies 1 punkte, yra nuosavybės teisės įrodymas, todėl juos darant privalo būti aiškiai nurodyti finansinių priemonių savininkai ir į jų vardu atidarytų sąskaitų apskaitą įtrauktos finansinės priemonės. Sąskaitų tvarkytojai, tvarkantys</text:span><text:span text:style-name="T4917"><text:s/>finansinių priemonių sąskaitas, kuriose daromi šio įstatymo 87 straipsnio 3 dalies 5 punkte ar 7 dalies 1 punkte nurodyti įrašai, privalo šių sąskaitų turėtojų prašymu pateikti šių sąskaitų išrašus. Su šiose sąskaitose esančiomis finansinėmis priemonėmis<text:s/></text:span><text:span text:style-name="T4918">susijusios operacijos daromos vadovaujantis pavedimais, investiciniais sprendimais, finansinių priemonių perleidimo sutartimis ir kitais teisėtais pagrindais. Be savininko sutikimo įrašai šiame punkte nurodytose finansinių priemonių sąskaitose gali būti da</text:span><text:span text:style-name="T4919">romi centrinio depozitoriumo nustatyta tvarka atitaisant klaidas. Sąskaitų tvarkytojai privalo saugoti visus dokumentus, kurių pagrindu buvo padaryti įrašai žemesniojo finansinių priemonių apskaitos lygio finansinių priemonių sąskaitose;</text:span></text:p>
        <text:p text:style-name="P4920"><text:span text:style-name="T4921">2</text:span><text:span text:style-name="T4922">) įrašai, tva</text:span><text:span text:style-name="T4923">rkomi šio įstatymo 87 straipsnio 3 dalies 2</text:span><text:span text:style-name="T4924">–</text:span><text:span text:style-name="T4925">5 punktuose ir 7 dalies 2 punkte nustatyta tvarka, užtikrina administracinį klientų atskyrimą, tačiau nėra nuosavybės teisės įrodymas.</text:span></text:p>
        <text:p text:style-name="P4926"><text:span text:style-name="T4927">6</text:span><text:span text:style-name="T4928">. Vykdydamas bet kokią su finansinėmis priemonėmis, esančiomis finansi</text:span><text:span text:style-name="T4929">nių priemonių sąskaitose, kuriose įrašai daromi šio įstatymo 87 straipsnio 3 dalies 5 punkte ar 7 dalies 1 punkte nustatyta tvarka, susijusią operaciją sąskaitų tvarkytojas privalo patikrinti, kad sandorį sudarytų įgaliotos šalys ir sandoris atitiktų tų fi</text:span><text:span text:style-name="T4930">nansinių priemonių perleidimui keliamus reikalavimus. Finansinių priemonių perleidimo sutartyje, kuri pateikiama sąskaitų tvarkytojams, šalys turi nurodyti bendrovės,</text:span><text:span text:style-name="T4931"><text:s/></text:span><text:span text:style-name="T4932">kurios finansinės priemonės perleidžiamos, pavadinimą, teisinę formą, kodą, buveinę, perl</text:span><text:span text:style-name="T4933">eidžiamų finansinių priemonių rūšį ir skaičių, taip pat kitus teisės aktuose, reglamentuojančiuose finansinių priemonių perleidimą, nurodytus duomenis. Sąskaitų tvarkytojas privalo atsisakyti daryti įrašus finansinių priemonių perleidėjo ir įgijėjo finansi</text:span><text:span text:style-name="T4934">nių priemonių sąskaitose, kuriose įrašai daromi šio įstatymo 87 straipsnio 3 dalies 5 punkte ar 7 dalies 1 punkte nustatyta tvarka, jeigu sutartyje nėra bent vieno iš šioje dalyje nurodytų duomenų.<text:s/></text:span></text:p>
        <text:p text:style-name="P4935"><text:span text:style-name="T4936">7</text:span><text:span text:style-name="T4937">. Sąskaitų tvarkytojo vardu tvarkyti finansinių prie</text:span><text:span text:style-name="T4938">monių sąskaitas ir keisti jų turinį turi teisę tik sąskaitų tvarkytojo darbuotojai ir kiti asmenys, kuriems pagal sąskaitų tvarkytojo steigimo dokumentus yra suteikti įgaliojimai savarankiškai priimti sprendimus dėl sąskaitų tvarkymo. Sąskaitų tvarkytojas<text:s/></text:span><text:span text:style-name="T4939">privalo užtikrinti savininko teisę nepertraukiamai disponuoti finansinėmis priemonėmis.</text:span></text:p>
        <text:p text:style-name="P4940"><text:span text:style-name="T4941">8</text:span><text:span text:style-name="T4942">. Sąskaitų tvarkytojas privalo užtikrinti informacijos, kurią jis sužinojo tvarkydamas sąskaitas, konfidencialumą, išskyrus įstatymuose numatytus privalomo informa</text:span><text:span text:style-name="T4943">cijos atskleidimo atvejus. Sąskaitų tvarkytojai informaciją apie likučius finansinių priemonių sąskaitose, kuriose įrašai daromi šio įstatymo 87 straipsnio 3 dalies 5 punkte ir 7 dalies 1 punkte nustatyta tvarka, turi teisę teikti tik sąskaitos turėtojui a</text:span><text:span text:style-name="T4944">r jo įgaliotiems asmenims. Kitiems asmenims tokia informacija teikiama, kai jos pateikimą numato Lietuvos Respublikos įstatymai. Sąskaitų tvarkytojai privalo finansinių priemonių savininkų sąrašus pateikti centriniam depozitoriumui, kai šis įgyvendina emit</text:span><text:span text:style-name="T4945">ento</text:span><text:span text:style-name="T4946"><text:s/></text:span><text:span text:style-name="T4947">arba kito asmens, išleidusio finansines priemones, teisę, nurodytą šio įstatymo 89 straipsnio 3 dalyje.</text:span></text:p>
        <text:p text:style-name="P4948"><text:span text:style-name="T4949">9</text:span><text:span text:style-name="T4950">. Kai sąskaitų tvarkytojų ir (ar) jų klientų įsigytos ne Lietuvos Respublikoje išleistos finansinės priemonės saugomos centrinio depozitoriumo</text:span><text:span text:style-name="T4951"><text:s/>sąskaitose, atidarytose kitų valstybių centriniuose ar tarptautiniuose depozitoriumuose, ar kitų valstybių centriniuose ar tarptautiniuose depozitoriumuose atidarytose sąskaitose, tokių finansinių priemonių apskaitai Lietuvoje<text:s/></text:span><text:span text:style-name="T4952">mutatis mutandis</text:span><text:span text:style-name="T4953"><text:s/>taikomos ši</text:span><text:span text:style-name="T4954">o įstatymo nuostatos, išskyrus reikalavimus, nustatytus šio įstatymo 87 straipsnio 3 dalies 1 punkte.<text:s/></text:span></text:p>
        <text:p text:style-name="P4955"><text:span text:style-name="T4956">10</text:span><text:span text:style-name="T4957">. Akcinių bendrovių akcijų ir obligacijų apskaita tvarkoma aukščiausiojo ir žemesniojo finansinių priemonių apskaitos lygių sąskaitose. Kitos vieša</text:span><text:span text:style-name="T4958">i siūlomos finansinės priemonės, kurios įtrauktos į prekybą Lietuvos Respublikoje veikiančioje reguliuojamoje rinkoje ir (ar) daugiašalėje prekybos sistemoje arba platinamos rinkos operatoriaus ir (ar) atsiskaitymų sistemos techninėmis organizacinėmis prie</text:span><text:span text:style-name="T4959">monėmis, turi būti įtraukiamos į aukščiausiojo ir žemesniojo finansinių priemonių apskaitos lygių apskaitą. Jeigu uždarųjų akcinių bendrovių akcijos į apskaitą traukiamos ir finansinių priemonių sąskaitos tvarkomos pagal šio įstatymo nuostatas,</text:span><text:span text:style-name="T4960"><text:s/></text:span><text:span text:style-name="T4961">įskaitant L</text:span><text:span text:style-name="T4962">ietuvos Respublikos civilinio kodekso bei Akcinių bendrovių įstatymo nuorodas į šį įstatymą, jos gali būti traukiamos į aukščiausiojo ir žemesniojo finansinių priemonių apskaitos lygių arba žemesniojo finansinių priemonių apskaitos lygio apskaitą.</text:span></text:p>
        <text:p text:style-name="P4963"><text:span text:style-name="T4964">11</text:span><text:span text:style-name="T4965">.<text:s/></text:span><text:span text:style-name="T4966">Kolektyvinio investavimo subjekto investiciniai vienetai ar akcijos gali būti, o Kolektyvinio investavimo subjektų įstatyme nustatytais atvejais privalo būti traukiami į aukščiausiojo ir žemesniojo finansinių priemonių apskaitos lygių apskaitą. Kolektyvini</text:span><text:span text:style-name="T4967">o investavimo subjektų išleistų finansinių priemonių, įtrauktų į aukščiausiojo ir žemesniojo finansinių priemonių apskaitos lygių arba tik žemesniojo finansinių priemonių apskaitos lygio apskaitą, apskaitai<text:s/></text:span><text:span text:style-name="T4968">mutatis mutandis</text:span><text:span text:style-name="T4969"><text:s/>taikomi šio įstatymo reikalavima</text:span><text:span text:style-name="T4970">i.</text:span></text:p>
        <text:p text:style-name="P4971"><text:span text:style-name="T4972">12</text:span><text:span text:style-name="T4973">.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4974"/>
        <text:p text:style-name="P4975"><text:span text:style-name="T4976">89</text:span><text:span text:style-name="T4977"><text:s/>straipsnis.<text:s/></text:span><text:span text:style-name="T4978">Finansinių priemonių įvykiai ir su finansinėmis priemonėmis susijusios informacijos pateikimas</text:span></text:p>
        <text:p text:style-name="P4979"><text:span text:style-name="T4980">1</text:span><text:span text:style-name="T4981">. Emitentai ir kiti asmenys, kurių finansinių priemonių emisija registruota centriniame depozitoriume, privalo centrinio depozitoriumo nustatyt</text:span><text:span text:style-name="T4982">a tvarka ir terminais informuoti jį apie finansinių priemonių įvykius ir pateikti jam su tuo susijusius dokumentus ir informaciją, būtiną šiems įvykiams įvykdyti. Finansinių priemonių įvykiu laikomas finansinių priemonių išleidimas, akcininkų susirinkimas,</text:span><text:span text:style-name="T4983"><text:s/>dividendų, palūkanų ar kitokie mokėjimai, turtinių ir neturtinių teisių suteikimas, taip pat kiti emitento ar kito asmens, kurio finansinių priemonių emisija registruota centriniame depozitoriume, iniciatyva vykstantys arba nuo jo valios priklausantys įvy</text:span><text:span text:style-name="T4984">kiai, kurie gali keisti finansinių priemonių sąskaitų parametrus. Finansinių priemonių įvykis laikomas įvykusiu tada, kai centrinis depozitoriumas jam pateiktų dokumentų pagrindu padaro atitinkamus įrašus finansinių priemonių ir (arba) lėšų sąskaitose.<text:s/></text:span></text:p>
        <text:p text:style-name="P4985"><text:span text:style-name="T4986">2</text:span><text:span text:style-name="T4987">. Detalų finansinių priemonių įvykių sąrašą ir su jais susijusių operacijų atlikimo tvarką aukščiausiuoju finansinių priemonių apskaitos lygiu nustato centrinis depozitoriumas, vadovaudamasis visuotinai pripažintais tarptautiniais finansinių priemonių į</text:span><text:span text:style-name="T4988">vykių standartais.<text:s/></text:span></text:p>
        <text:p text:style-name="P4989"><text:span text:style-name="T4990">3</text:span><text:span text:style-name="T4991">. Emitentas arba kitas asmuo, išleidęs finansines priemones, turi teisę bet kada pareikalauti, kad sąskaitų tvarkytojai pateiktų jo išleistų vardinių finansinių priemonių savininkų ir asmenų, kurių vardu atidarytos finansinių priem</text:span><text:span text:style-name="T4992">onių sąskaitos, kuriose įrašai daromi šio įstatymo 87 straipsnio 3 dalies 5 punkte ar 7 dalies 1 punkte nustatyta tvarka, sąrašus. Ši teisė įgyvendinama pateikiant paklausimą centriniam depozitoriumui, o šis emitento arba kito asmens, išleidusio finansines</text:span><text:span text:style-name="T4993"><text:s/>priemones, pasirinkimu pateikia sąskaitų tvarkytojų sąrašą arba finansinių priemonių savininkų ir asmenų, kurių vardu atidarytos finansinių priemonių sąskaitos, kuriose įrašai daromi šio įstatymo 87 straipsnio 3 dalies 5 punkte ar 7 dalies 1 punkte nustat</text:span><text:span text:style-name="T4994">yta tvarka, sąrašą. Prieš kiekvieną eilinį visuotinį akcininkų susirinkimą sąskaitų tvarkytojų sąrašas emitento arba kito asmens, išleidusio finansines priemones, prašymu pateikiamas nemokamai. Centrinio depozitoriumo nustatyta tvarka sąskaitų tvarkytojai<text:s/></text:span><text:span text:style-name="T4995">pateikia savo apskaitoje esančius finansinių priemonių savininkų ir asmenų, kurių vardu atidarytos finansinių priemonių sąskaitos, kuriose įrašai daromi šio įstatymo 87 straipsnio 3 dalies 5 punkte ar 7 dalies 1 punkte nustatyta tvarka, sąrašus.</text:span></text:p>
        <text:p text:style-name="P4996"><text:span text:style-name="T4997">4</text:span><text:span text:style-name="T4998">. Sąs</text:span><text:span text:style-name="T4999">kaitų tvarkytojas privalo sutartyje su finansinių priemonių savininku nustatyta tvarka, būdu ir periodiškumu finansinių priemonių savininkui pranešti apie bet kokį pasikeitimą savo finansinių priemonių sąskaitoje, kurioje įrašai daromi šio įstatymo 87 stra</text:span><text:span text:style-name="T5000">ipsnio 3 dalies 5 punkte ar 7 dalies 1 punkte nustatyta tvarka. Pasibaigus kalendoriniams metams, sąskaitų tvarkytojai sutartyje nurodytu būdu ir tvarka privalo pateikti ataskaitą apie asmeninės finansinių priemonių sąskaitos būklę paskutinės praėjusių met</text:span><text:span text:style-name="T5001">ų dienos pabaigoje.</text:span></text:p>
        <text:p text:style-name="P5002"/>
        <text:p text:style-name="P5003"><text:span text:style-name="T5004">90</text:span><text:span text:style-name="T5005"><text:s/>straipsnis.<text:s/></text:span><text:span text:style-name="T5006">Centrinio depozitoriumo vykdoma sąskaitų tvarkytojų stebėsena ir kitos pareigos</text:span></text:p>
        <text:p text:style-name="P5007"><text:span text:style-name="T5008">1</text:span><text:span text:style-name="T5009">. Centrinis depozitoriumas stebi, kaip sąskaitų tvarkytojai, kurie yra centrinio depozitoriumo dalyviai, laikosi finansinių priem</text:span><text:span text:style-name="T5010">onių sąskaitų tvarkymo reikalavimų, ir informuoja priežiūros instituciją apie nustatytus pažeidimus.</text:span></text:p>
        <text:p text:style-name="P5011"><text:span text:style-name="T5012">2</text:span><text:span text:style-name="T5013">. Centrinis depozitoriumas, vadovaudamasis Reglamento (ES) Nr. 909/2014 nuostatomis, turi teisę tikrinti, kaip sąskaitų tvarkytojai, kurie yra centrin</text:span><text:span text:style-name="T5014">io depozitoriumo dalyviai, laikosi finansinių priemonių sąskaitų tvarkymo reikalavimų, gauti su tuo susijusią informaciją ir taikyti poveikio priemones už nustatytų reikalavimų nesilaikymą.</text:span></text:p>
        <text:p text:style-name="P5015"><text:span text:style-name="T5016">3</text:span><text:span text:style-name="T5017">. Jeigu aukščiausiojo ar žemesniojo finansinių priemonių<text:s/></text:span><text:span text:style-name="T5018">apskaitos lygio apskaitoje padaromi klaidingi įrašai, jie privalo būti nedelsiant pataisyti.</text:span></text:p>
        <text:p text:style-name="P5019"><text:span text:style-name="T5020">4</text:span><text:span text:style-name="T5021">. Sąskaitų tvarkytojo padaryta žala klientams ar tretiesiems asmenims atlyginama Civilinio kodekso nustatyta tvarka.</text:span></text:p>
        <text:p text:style-name="P5022"><text:span text:style-name="T5023">5</text:span><text:span text:style-name="T5024">. Centrinis depozitoriumas perima iš</text:span><text:span text:style-name="T5025"><text:s/>sąskaitų tvarkytojų, kuriems yra iškelta bankroto byla, informaciją apie finansinių priemonių savininkus ir jiems priklausančių finansinių priemonių likučius finansinių priemonių sąskaitose, kuriose įrašai daromi šio įstatymo 87 straipsnio 3 dalies 5 punk</text:span><text:span text:style-name="T5026">te ar 7 dalies 1 punkte nustatyta tvarka. Tokia informacija ir finansinių priemonių likučiai saugomi centriniame depozitoriume jo nustatyta tvarka ir sąlygomis iki finansinių priemonių apskaitos perdavimo sąskaitų tvarkytojui, kai šių finansinių priemonių<text:s/></text:span><text:span text:style-name="T5027">savininkas yra sudaręs sutartį su sąskaitų tvarkytoju dėl finansinių priemonių sąskaitos, kurioje įrašai daromi šio įstatymo 87 straipsnio 3 dalies 5 punkte ar 7 dalies 1 punkte nustatyta tvarka, tvarkymo.</text:span></text:p>
        <text:p text:style-name="P5028"><text:span text:style-name="T5029">6</text:span><text:span text:style-name="T5030">. Centrinis depozitoriumas neatlygintinai tei</text:span><text:span text:style-name="T5031">kia priežiūros institucijai jos funkcijoms atlikti reikalingą informaciją.</text:span></text:p>
        <text:p text:style-name="P5032"><text:span text:style-name="T5033">7</text:span><text:span text:style-name="T5034">. Centrinis depozitoriumas privalo būti Lietuvos banko asmeninių, įkeistų ir kitų finansinių priemonių sąskaitų tvarkytoju ir teikti Lietuvos bankui finansinių priemonių saugoj</text:span><text:span text:style-name="T5035">imo, apskaitos, pervedimo ir su tuo susijusias paslaugas ir informaciją, kurių reikia Lietuvos bankui įgyvendinant Eurosistemos pinigų politiką ir vykdant kitas Europos centrinių bankų sistemos funkcijas.</text:span></text:p>
        <text:p text:style-name="P5036"/>
        <text:p text:style-name="P5037"><text:span text:style-name="T5038">91</text:span><text:span text:style-name="T5039"><text:s/>straipsnis.<text:s/></text:span><text:span text:style-name="T5040">Centrinis depozitoriumas</text:span></text:p>
        <text:p text:style-name="P5041"><text:span text:style-name="T5042">Centrinio depozitoriumo organizacinius ir veiklos reikalavimus nustato Reglamentas (ES) Nr. 909/2014.</text:span></text:p>
        <text:p text:style-name="P5043"/>
        <text:p text:style-name="P5044"><text:span text:style-name="T5045">VII</text:span><text:span text:style-name="T5046"><text:s/>SKYRIUS</text:span></text:p>
        <text:p text:style-name="P5047"><text:span text:style-name="T5048">FINANSINIŲ PRIEMONIŲ RINKŲ PRIEŽIŪRA</text:span></text:p>
        <text:p text:style-name="P5049"/>
        <text:p text:style-name="P5050"><text:span text:style-name="T5051">PIRMASIS</text:span><text:span text:style-name="T5052"><text:s/>SKIRSNIS</text:span></text:p>
        <text:p text:style-name="P5053"><text:span text:style-name="T5054">PRIEŽIŪROS INSTITUCIJOS UŽDAVINIAI IR FUNKCIJOS</text:span></text:p>
        <text:p text:style-name="P5055"/>
        <text:p text:style-name="P5056"><text:span text:style-name="T5057">92</text:span><text:span text:style-name="T5058"><text:s/>straipsnis.<text:s/></text:span><text:span text:style-name="T5059">Finan</text:span><text:span text:style-name="T5060">sinių priemonių rinkos priežiūros tikslai</text:span></text:p>
        <text:p text:style-name="P5061"><text:span text:style-name="T5062">Finansinių priemonių rinkos priežiūros tikslai:</text:span></text:p>
        <text:p text:style-name="P5063"><text:span text:style-name="T5064">1</text:span><text:span text:style-name="T5065">) užtikrinti sąžiningą, skaidrų ir efektyvų finansinių priemonių rinkų veikimą;</text:span></text:p>
        <text:p text:style-name="P5066"><text:span text:style-name="T5067">2</text:span><text:span text:style-name="T5068">) užtikrinti investuotojų interesų apsaugą;</text:span></text:p>
        <text:p text:style-name="P5069"><text:span text:style-name="T5070">3</text:span><text:span text:style-name="T5071">) mažinti sisteminę riziką<text:s/></text:span><text:span text:style-name="T5072">finansinių priemonių rinkose.</text:span></text:p>
        <text:p text:style-name="P5073"/>
        <text:p text:style-name="P5074"><text:span text:style-name="T5075">93</text:span><text:span text:style-name="T5076"><text:s/>straipsnis.<text:s/></text:span><text:span text:style-name="T5077">Priežiūros institucijos uždaviniai, funkcijos ir teisės</text:span></text:p>
        <text:p text:style-name="P5078"><text:span text:style-name="T5079">1</text:span><text:span text:style-name="T5080">. Priežiūros institucijos uždaviniai:</text:span></text:p>
        <text:p text:style-name="P5081"><text:span text:style-name="T5082">1</text:span><text:span text:style-name="T5083">) prižiūrėti, kaip laikomasi sąžiningos prekybos taisyklių, vykstant finansinių priemonių apyvartai;</text:span></text:p>
        <text:p text:style-name="P5084"><text:span text:style-name="T5085">2</text:span><text:span text:style-name="T5086">) imtis priemonių, užtikrinančių veiksmingą finansinių priemonių rinkų veikimą ir investuotojų interesų apsaugą;</text:span></text:p>
        <text:p text:style-name="P5087"><text:span text:style-name="T5088">3</text:span><text:span text:style-name="T5089">) teikti pasiūlymus dėl valstybės ekonominės politikos, skatinančios finansinių priemonių rinkų plėtrą, formavimo;</text:span></text:p>
        <text:p text:style-name="P5090"><text:span text:style-name="T5091">4</text:span><text:span text:style-name="T5092">) skleisti i</text:span><text:span text:style-name="T5093">nformaciją apie finansinių priemonių rinkų veikimo principus;</text:span></text:p>
        <text:p text:style-name="P5094"><text:span text:style-name="T5095">5</text:span><text:span text:style-name="T5096">) imtis kitų priemonių šiam įstatymui ir kitiems teisės aktams, susijusiems su finansinių priemonių rinka, įgyvendinti.</text:span></text:p>
        <text:p text:style-name="P5097"><text:span text:style-name="T5098">2</text:span><text:span text:style-name="T5099">. Įgyvendindama šio straipsnio 1 dalyje nustatytus uždavinius,</text:span><text:span text:style-name="T5100"><text:s/>priežiūros institucija atlieka šias funkcijas:</text:span></text:p>
        <text:p text:style-name="P5101"><text:span text:style-name="T5102">1</text:span><text:span text:style-name="T5103">) reguliuojamoms rinkoms, finansų maklerio įmonėms, finansų patarėjo įmonėms, informacijos apie sandorius paslaugų teikėjams, centriniams depozitoriumams ir lyginamojo indekso administratoriams išduoda<text:s/></text:span><text:span text:style-name="T5104">licencijas ar panaikina jų galiojimą;</text:span></text:p>
        <text:p text:style-name="P5105"><text:span text:style-name="T5106">2</text:span><text:span text:style-name="T5107">) stebi, analizuoja, tikrina ir kitaip prižiūri finansų maklerio įmonių, finansų patarėjo įmonių, trečiųjų valstybių įmonių filialų, reguliuojamų rinkų ir jų narių, centrinio depozitoriumo, sąskaitų tvarkytojų, ly</text:span><text:span text:style-name="T5108">ginamojo indekso administratorių ir informacijos apie sandorius paslaugų teikėjų veiklą;</text:span></text:p>
        <text:p text:style-name="P5109"><text:span text:style-name="T5110">3</text:span><text:span text:style-name="T5111">) atlieka priežiūros institucijai priskirtas funkcijas, nustatytas Reglamente (ES) Nr. 648/2012, Reglamente (ES) Nr. 575/2013, Reglamente (ES) Nr. 909/2014, Regla</text:span><text:span text:style-name="T5112">mente (ES) Nr. 596/2014, Reglamente (ES) Nr. 600/2014, Reglamente<text:s/></text:span><text:span text:style-name="T5113">(ES) Nr.</text:span><text:span text:style-name="T5114"><text:s/>236/2012 ir Reglamente (ES) Nr. 2016/1011;</text:span></text:p>
        <text:p text:style-name="P5115"><text:span text:style-name="T5116">4</text:span><text:span text:style-name="T5117">) atlieka kitas šiame ir kituose Lietuvos Respublikos įstatymuose nustatytas funkcijas.</text:span></text:p>
        <text:p text:style-name="P5118"><text:span text:style-name="T5119">3</text:span><text:span text:style-name="T5120">. Priežiūros institucija, įgyvendindam</text:span><text:span text:style-name="T5121">a jai nustatytus uždavinius ir atlikdama pavestas funkcijas, atsižvelgia į priežiūros priemonių ir praktikos taikant įstatymus ir kitus teisės aktus, priimtus įgyvendinant Europos Sąjungos teisės aktus, konvergenciją. Tuo tikslu priežiūros institucija daly</text:span><text:span text:style-name="T5122">vauja Europos vertybinių popierių ir rinkų institucijos, Europos bankininkystės institucijos ir priežiūros institucijų kolegijų veikloje, vadovaujasi Europos vertybinių popierių ir rinkų institucijos ir Europos bankininkystės institucijos patvirtintomis ga</text:span><text:span text:style-name="T5123">irėmis ir rekomendacijomis arba pateikia suinteresuotiems asmenims motyvus, dėl kurių jomis nesivadovauja, taip pat bendradarbiauja su kitų Europos Sąjungos valstybių narių priežiūros institucijomis ir Europos sisteminės rizikos valdyba ir vadovaujasi šios</text:span><text:span text:style-name="T5124"><text:s/>valdybos paskelbtomis rekomendacijomis ir įspėjimais.</text:span></text:p>
        <text:p text:style-name="P5125"><text:span text:style-name="T5126">4</text:span><text:span text:style-name="T5127">. Atlikdama priežiūros funkcijas, priežiūros institucija, remdamasi tam tikru laikotarpiu turima informacija, deramai atsižvelgia, ypač kritinėmis situacijomis, į savo sprendimų galimą poveikį fin</text:span><text:span text:style-name="T5128">ansų sistemos stabilumui kitose Europos Sąjungos valstybėse narėse.</text:span></text:p>
        <text:p text:style-name="P5129"><text:span text:style-name="T5130">5</text:span><text:span text:style-name="T5131">. Priežiūros institucija, atlikdama jai pavestas funkcijas, turi teisę:</text:span></text:p>
        <text:p text:style-name="P5132"><text:span text:style-name="T5133">1</text:span><text:span text:style-name="T5134">) samdyti tam tikrų sričių specialistus ir ekspertus (auditorius, buhalterius, teisininkus, informacinių tec</text:span><text:span text:style-name="T5135">hnologijų specialistus ir kt.) nuomonei, išvadai, įvertinimui pateikti ar tam tikros kvalifikacijos, žinių ar patirties reikalaujantiems veiksmams atlikti;</text:span></text:p>
        <text:p text:style-name="P5136"><text:span text:style-name="T5137">2</text:span><text:span text:style-name="T5138">) reikalauti, kad asmenys pateiktų informaciją apie turimos biržos prekės išvestinės finansinės</text:span><text:span text:style-name="T5139"><text:s/>priemonės pozicijos dydį ir tikslą, taip pat apie turtą ir įsipareigojimus pagrindinėje rinkoje, su kuria yra susijusi biržos prekės išvestinė finansinė priemonė, ir to pagrindimo dokumentus;</text:span></text:p>
        <text:p text:style-name="P5140"><text:span text:style-name="T5141">3</text:span><text:span text:style-name="T5142">) apriboti asmenims galimybę sudaryti sandorius dėl biržos</text:span><text:span text:style-name="T5143"><text:s/>prekių išvestinių finansinių priemonių, įskaitant pozicijų apribojimus, taikomus pagal šio įstatymo 72 ir 74 straipsnių nuostatas;</text:span></text:p>
        <text:p text:style-name="P5144"><text:span text:style-name="T5145">4</text:span><text:span text:style-name="T5146">) reikalauti, kad asmenys laikinai nutrauktų vertimąsi profesine veikla;</text:span></text:p>
        <text:p text:style-name="P5147"><text:span text:style-name="T5148">5</text:span><text:span text:style-name="T5149">) reikalauti, kad finansų maklerio įmonės</text:span><text:span text:style-name="T5150">, finansų patarėjo įmonės, trečiųjų valstybių įmonių filialai, kredito įstaigos, finansų įstaigos, lyginamojo indekso administratorius pateiktų turimus telefoninių pokalbių arba elektroninių pranešimų įrašus, duomenų išklotines ar kitus elektroninių ryšių<text:s/></text:span><text:span text:style-name="T5151">srauto duomenis;</text:span></text:p>
        <text:p text:style-name="P5152"><text:span text:style-name="T5153">6</text:span><text:span text:style-name="T5154">) reikalauti sustabdyti arba nutraukti prekybą konkrečia finansine priemone ar struktūrizuotais indėliais reguliuojamoje rinkoje arba kitose prekybos vietose;</text:span></text:p>
        <text:p text:style-name="P5155"><text:span text:style-name="T5156">7</text:span><text:span text:style-name="T5157">) įpareigoti asmenis atkurti iki pažeidimo buvusią padėtį;</text:span></text:p>
        <text:p text:style-name="P5158"><text:span text:style-name="T5159">8</text:span><text:span text:style-name="T5160">) duot</text:span><text:span text:style-name="T5161">i šio įstatymo 102 straipsnio 3 ir 7 dalyse nustatytus privalomus nurodymus;</text:span></text:p>
        <text:p text:style-name="P5162"><text:span text:style-name="T5163">9</text:span><text:span text:style-name="T5164">) turėti kitokių įgaliojimų ir teisių, nustatytų Lietuvos banko įstatyme,</text:span><text:span text:style-name="T5165"><text:s/></text:span><text:span text:style-name="T5166">Reglamente (ES) Nr. 600/2014, Reglamente (ES) Nr. 575/2013, Reglamente (ES) Nr. 909/2014, Reglamente</text:span><text:span text:style-name="T5167"><text:s/>(ES) Nr. 596/2014, Reglamente (ES) Nr. 2015/2365, Reglamente (ES) Nr. 2016/1011 ir jų įgyvendinamuosiuose teisės aktuose</text:span><text:span text:style-name="T5168">.</text:span></text:p>
        <text:p text:style-name="P5169"><text:span text:style-name="T5170">6</text:span><text:span text:style-name="T5171">. Be kitų Lietuvos banko įstatyme, šiame įstatyme ir kituose teisės aktuose, kurių laikymosi priežiūra priskirta priežiūros<text:s/></text:span><text:span text:style-name="T5172">institucijos kompetencijai, nustatytų pareigų ir teisių, priežiūros institucija, atlikdama jai pavestas funkcijas, turi teisę imtis kitų priemonių, užtikrinančių, kad finansų maklerio įmonės, finansų patarėjo įmonės, centrinis depozitoriumas, reguliuojamos</text:span><text:span text:style-name="T5173"><text:s/>rinkos, informacijos apie sandorius paslaugų teikėjai, lyginamojo indekso administratoriai nuolat laikytųsi šiame įstatyme ir kituose teisės aktuose nustatytų reikalavimų.</text:span></text:p>
        <text:p text:style-name="P5174"/>
        <text:p text:style-name="P5175"><text:span text:style-name="T5176">94</text:span><text:span text:style-name="T5177"><text:s/>straipsnis.<text:s/></text:span><text:span text:style-name="T5178"><text:tab/></text:span><text:span text:style-name="T5179">Priežiūros institucijos valdybos narių ir tarnautojų bei kit</text:span><text:span text:style-name="T5180">ų asmenų pareiga neatskleisti konfidencialios informacijos</text:span></text:p>
        <text:p text:style-name="P5181"><text:span text:style-name="T5182">Informacijai, kurią priežiūros institucija gauna priežiūros tikslu, apsaugoti taikomos Lietuvos banko įstatymo 43 straipsnio nuostatos.</text:span></text:p>
        <text:p text:style-name="P5183"/>
        <text:p text:style-name="P5184"><text:span text:style-name="T5185">ANTRASIS</text:span><text:span text:style-name="T5186"><text:s/>SKIRSNIS</text:span></text:p>
        <text:p text:style-name="P5187"><text:span text:style-name="T5188">PRIEŽIŪROS INSTITUCIJOS BENDRADA</text:span><text:span text:style-name="T5189">RBIAVIMAS SU KITŲ VALSTYBIŲ PRIEŽIŪROS INSTITUCIJOMIS IR EUROPOS SĄJUNGOS INSTITUCIJOMIS</text:span></text:p>
        <text:p text:style-name="P5190"/>
        <text:p text:style-name="P5191"><text:span text:style-name="T5192">95</text:span><text:span text:style-name="T5193"><text:s/>straipsnis.<text:s/></text:span><text:span text:style-name="T5194"><text:tab/></text:span><text:span text:style-name="T5195">Priežiūros institucijos bendradarbiavimas su kitų valstybių narių priežiūros institucijomis ir Europos vertybinių popierių ir rinkų institucija</text:span></text:p>
        <text:p text:style-name="P5196"><text:span text:style-name="T5197">1</text:span><text:span text:style-name="T5198">. Priežiūros institucija, atlikdama šiame ir kituose įstatymuose jai pavestas funkcijas, bendradarbiauja su kitų valstybių narių priežiūros institucijomis. Bendradarbiavimas apima keitimąsi informacija, dalyvavimą atliekant patikrinimus arba kitų prieži</text:span><text:span text:style-name="T5199">ūros funkcijų atlikimą bet kurios iš priežiūros institucijų iniciatyva.</text:span></text:p>
        <text:p text:style-name="P5200"><text:span text:style-name="T5201">2</text:span><text:span text:style-name="T5202">. Jeigu Lietuvos Respublikoje imamasi kitoje valstybėje narėje veikiančios reguliuojamos rinkos priemonių, palengvinančių Lietuvos Respublikoje įsteigtų subjektų tapimą nutolusiai</text:span><text:span text:style-name="T5203">s tos reguliuojamos rinkos nariais ir (arba) prekybą toje reguliuojamoje rinkoje, dėl kurių tos reguliuojamos rinkos veikla tampa svarbi užtikrinant sklandų Lietuvos finansinių priemonių rinkų veikimą ir investuotojų apsaugą, priežiūros institucija sudaro<text:s/></text:span><text:span text:style-name="T5204">susitarimą dėl bendradarbiavimo ir keitimosi informacija su tos reguliuojamos rinkos priežiūros institucija.</text:span></text:p>
        <text:p text:style-name="P5205"><text:span text:style-name="T5206">3</text:span><text:span text:style-name="T5207">. Jeigu kitoje valstybėje narėje imamasi Lietuvos Respublikoje veikiančios reguliuojamos rinkos priemonių, palengvinančių toje valstybėje narė</text:span><text:span text:style-name="T5208">je įsteigtų subjektų tapimą nutolusiais šios reguliuojamos rinkos nariais ir (arba) prekybą šioje reguliuojamoje rinkoje, šio straipsnio 2 dalies nuostatos taikomos<text:s/></text:span><text:span text:style-name="T5209">mutatis mutandis</text:span><text:span text:style-name="T5210">.</text:span></text:p>
        <text:p text:style-name="P5211"><text:span text:style-name="T5212">4</text:span><text:span text:style-name="T5213">. Priežiūros institucija bendradarbiauja su kitų valstybių narių pri</text:span><text:span text:style-name="T5214">ežiūros institucijomis ir teikia kitokią pagalbą joms net ir tais atvejais, kai tiriamas elgesys nėra laikomas teisės aktų pažeidimu Lietuvos Respublikoje.</text:span></text:p>
        <text:p text:style-name="P5215"><text:span text:style-name="T5216">5</text:span><text:span text:style-name="T5217">. Jeigu yra pagrindas įtarti, kad asmenų, kurių priežiūra nėra priskirta priežiūros institucija</text:span><text:span text:style-name="T5218">i, veiks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5219"><text:span text:style-name="T5220">6</text:span><text:span text:style-name="T5221">. Je</text:span><text:span text:style-name="T5222">igu kitos valstybės narės priežiūros institucija informuoja priežiūros instituciją apie jos prižiūrimų asmenų galimus pažeidimus kitoje valstybėje narėje, priežiūros institucija nedelsdama imasi atitinkamų veiksmų ir apie tai praneša pranešimą pateikusiai<text:s/></text:span><text:span text:style-name="T5223">priežiūros institucijai ir Europos vertybinių popierių ir rinkų institucijai.</text:span></text:p>
        <text:p text:style-name="P5224"><text:span text:style-name="T5225">7</text:span><text:span text:style-name="T5226">. Šio straipsnio 5 dalyje nustatytu atveju priežiūros institucija informuoja Europos vertybinių popierių ir rinkų instituciją ir kitos valstybės narės priežiūros instituciją</text:span><text:span text:style-name="T5227"><text:s/>apie būtinybę duoti asmenims nurodymą sumažinti tam tikrą poziciją ar riziką arba asmenų teisės sudaryti sandorius dėl biržos prekių išvestinių finansinių priemonių apribojimus. Priežiūros institucija taip pat pateikia informaciją apie asmenis, kuriems tu</text:span><text:span text:style-name="T5228">ri būti duodamas nurodymas ar reikalavimas, nurodymo ar reikalavimo davimo priežastis, nurodymo sumažinti tam tikrą poziciją ar riziką sritį, su nurodymu susijusius asmenis ir finansines priemones, asmens bet kuriuo metu turimų pozicijų ribas, pagal šio įs</text:span><text:span text:style-name="T5229">tatymo 74 straipsnį taikomas išimtis ir jų taikymo priežastis. Šioje dalyje nurodyta informacija Europos vertybinių popierių ir rinkų institucijai ir kitos valstybės narės priežiūros institucijai turi būti pateikiama ne vėliau kaip likus 24 valandoms iki n</text:span><text:span text:style-name="T5230">urodymo ar įpareigojimo numatyto įsigaliojimo momento, išskyrus atvejus, kai ši informacija dėl pateisinamų priežasčių negali būti pateikiama nurodytu laiku.</text:span></text:p>
        <text:p text:style-name="P5231"><text:span text:style-name="T5232">8</text:span><text:span text:style-name="T5233">. Jeigu priežiūros institucija gauna šio straipsnio 7 dalyje nurodytą informaciją iš kitos<text:s/></text:span><text:span text:style-name="T5234">valstybės narės priežiūros institucijos ir yra įsitikinusi, kad tai yra būtina kitos valstybės narės priežiūros institucijos tikslams pasiekti, priežiūros institucija gali duoti asmenims nurodymą sumažinti tam tikrą poziciją ar riziką arba pareikalauti, ka</text:span><text:span text:style-name="T5235">d asmenys nesudarytų sandorių dėl su biržos prekėmis susietų išvestinių priemonių.</text:span></text:p>
        <text:p text:style-name="P5236"><text:span text:style-name="T5237">9</text:span><text:span text:style-name="T5238">. Jeigu šio straipsnio 5 dalyje nurodyti veiksmai yra susiję su didmeniniais energetikos produktais, šio straipsnio 7 dalyje nurodyta informacija pateikiama Energetikos</text:span><text:span text:style-name="T5239"><text:s/>reguliavimo institucijų bendradarbiavimo agentūrai.</text:span></text:p>
        <text:p text:style-name="P5240"><text:span text:style-name="T5241">10</text:span><text:span text:style-name="T5242">. Jeigu šio straipsnio 5, 7 ir 8 dalyse nurodyti veiksmai yra susiję su apyvartiniais taršos leidimais, priežiūros institucija turi bendradarbiauti su valstybės institucijomis ir įstaigomis, atsaki</text:span><text:span text:style-name="T5243">ngomis už neatidėliotinų sandorių ir aukcionų priežiūrą, taip pat su kompetentingomis institucijomis, registrų administratoriais ir kitomis valstybės institucijomis, prižiūrinčiais, kaip laikomasi Klimato kaitos valdymo finansinių instrumentų įstatymo reik</text:span><text:span text:style-name="T5244">alavimų.</text:span></text:p>
        <text:p text:style-name="P5245"><text:span text:style-name="T5246">11</text:span><text:span text:style-name="T5247">. Jeigu šio straipsnio 5 dalyje nurodyti veiksmai yra susiję su žemės ūkio biržos prekių išvestinėmis finansinėmis priemonėmis, priežiūros institucija turi bendradarbiauti su institucija, atsakinga už žemės ūkio biržos prekių išvestinių<text:s/></text:span><text:span text:style-name="T5248">finansinių priemonių rinkų priežiūrą, administravimą ir reguliavimą pagal Reglamentą (ES) Nr. 1308/2013.</text:span></text:p>
        <text:p text:style-name="P5249"><text:span text:style-name="T5250">12</text:span><text:span text:style-name="T5251">. Priežiūros institucija informuoja Europos Komisiją ir Europos vertybinių popierių ir rinkų instituciją apie bendro pobūdžio sunkumus, su kuriai</text:span><text:span text:style-name="T5252">s susiduria Lietuvos Respublikoje įsteigtos finansų maklerio įmonės, įsisteigdamos trečiosiose valstybėse ar jose teikdamos investicines paslaugas.</text:span></text:p>
        <text:p text:style-name="P5253"/>
        <text:p text:style-name="P5254"><text:span text:style-name="T5255">96</text:span><text:span text:style-name="T5256"><text:s/>straipsnis.<text:s/></text:span><text:span text:style-name="T5257">Bendradarbiavimas atliekant priežiūrą, patikrinimus<text:s/></text:span></text:p>
        <text:p text:style-name="P5258"><text:span text:style-name="T5259">1</text:span><text:span text:style-name="T5260">. Priežiūros institucija, at</text:span><text:span text:style-name="T5261">likdama priežiūros funkcijas ir patikrinimus, bendradarbiauja su kitų valstybių narių priežiūros institucijomis. Šiuo tikslu priežiūros institucija turi teisę kreiptis į kitų valstybių narių priežiūros institucijas su prašymu suteikti informaciją ar kitoki</text:span><text:span text:style-name="T5262">o pobūdžio pagalbą.</text:span></text:p>
        <text:p text:style-name="P5263"><text:span text:style-name="T5264">2</text:span><text:span text:style-name="T5265">. Jeigu kitoje valstybėje narėje įsteigta finansų maklerio įmonė yra Lietuvos Respublikoje veikiančios reguliuojamos rinkos nutolęs narys, priežiūros institucija turi teisę atlikti reguliuojamos rinkos priežiūros funkcijas tiesiogi</text:span><text:span text:style-name="T5266">ai kreipdamasi į finansų maklerio įmonę. Tokiu atveju įmonės priežiūros institucija turi būti informuojama apie tai, kokių veiksmų buvo imtasi dėl nutolusio reguliuojamos rinkos nario.</text:span></text:p>
        <text:p text:style-name="P5267"><text:span text:style-name="T5268">3</text:span><text:span text:style-name="T5269">. Kitos valstybės narės priežiūros institucija turi teisę kreiptis</text:span><text:span text:style-name="T5270"><text:s/>į priežiūros instituciją dėl bendradarbiavimo ir, gavusi jos sutikimą, pati atlikti patikrinimą, taip pat prašyti, kad patikrinimą atliktų priežiūros institucija arba jį atlikti pavestų auditoriams ar ekspertams. Patikrinimai atliekami Lietuvos banko įsta</text:span><text:span text:style-name="T5271">tyme nustatyta tvarka.</text:span></text:p>
        <text:p text:style-name="P5272"/>
        <text:p text:style-name="P5273"><text:span text:style-name="T5274">97</text:span><text:span text:style-name="T5275"><text:s/>straipsnis.<text:s/></text:span><text:span text:style-name="T5276">Keitimasis informacija</text:span></text:p>
        <text:p text:style-name="P5277"><text:span text:style-name="T5278">1</text:span><text:span text:style-name="T5279">. Priežiūros institucija, atlikdama šiame įstatyme jai pavestas funkcijas, keičiasi informacija su kitų valstybių narių priežiūros institucijomis.</text:span></text:p>
        <text:p text:style-name="P5280"><text:span text:style-name="T5281">2</text:span><text:span text:style-name="T5282">. Priežiūros institucija, perdu</text:span><text:span text:style-name="T5283">odama informaciją kitos valstybės narės priežiūros institucijai, turi teisę reikalauti, kad suteikta informacija nebūtų perduodama tretiesiems asmenims be išankstinio priežiūros institucijos sutikimo. Toks apribojimas turi būti numatytas informacijos perda</text:span><text:span text:style-name="T5284">vimo metu. Priežiūros institucija, duodama sutikimą perduoti informaciją tretiesiems asmenims, privalo nurodyti, kokiais tikslais gali būti naudojama perduota informacija.</text:span></text:p>
        <text:p text:style-name="P5285"><text:span text:style-name="T5286">3</text:span><text:span text:style-name="T5287">. Priežiūros institucija turi teisę iš kitų valstybių narių ar trečiųjų valstyb</text:span><text:span text:style-name="T5288">ių priežiūros institucijų gautą informaciją perduoti kitiems fiziniams ar juridiniams asmenims tik turėdama išankstinį kitos valstybės narės ar trečiosios valstybės priežiūros institucijos sutikimą perduoti suteiktą informaciją ir tik jame nurodytais tiksl</text:span><text:span text:style-name="T5289">ais, nebent informacijos perdavimas nesant tokio sutikimo ar kitais, negu sutikime nurodyti, tikslais būtų pateisinamas atsižvelgiant į susiklosčiusias aplinkybes. Pastaruoju atveju priežiūros institucija nedelsdama apie tai informuoja pranešimą pateikusią</text:span><text:span text:style-name="T5290"><text:s/>kitos valstybės narės ar trečiosios valstybės priežiūros instituciją.</text:span></text:p>
        <text:p text:style-name="P5291"><text:span text:style-name="T5292">4</text:span><text:span text:style-name="T5293">. Priežiūros institucija ir kiti šio straipsnio 3 dalyje nurodyti asmenys turi teisę naudoti šiame straipsnyje nustatyta tvarka gautą konfidencialią informaciją tik priežiūros funk</text:span><text:span text:style-name="T5294">cijoms atlikti, tai yra:</text:span></text:p>
        <text:p text:style-name="P5295"><text:span text:style-name="T5296">1</text:span><text:span text:style-name="T5297">) tikrinti, ar prižiūrimi subjektai tenkina sąlygas tam tikrai licencijai gauti, ir stebėti, kaip laikomasi organizacinių ir veiklos reikalavimų, ypač daug dėmesio skirdami kapitalo pakankamumo reikalavimams, valdymo ir apskaito</text:span><text:span text:style-name="T5298">s procedūroms bei vidaus kontrolės vykdymo priežiūrai;</text:span></text:p>
        <text:p text:style-name="P5299"><text:span text:style-name="T5300">2</text:span><text:span text:style-name="T5301">) stebėti, ar prekybos vietos veikia tinkamai;</text:span></text:p>
        <text:p text:style-name="P5302"><text:span text:style-name="T5303">3</text:span><text:span text:style-name="T5304">) taikyti poveikio priemones;</text:span></text:p>
        <text:p text:style-name="P5305"><text:span text:style-name="T5306">4</text:span><text:span text:style-name="T5307">) Lietuvos Respublikos viešojo administravimo įstatymo nustatyta tvarka nagrinėjant skundus dėl priežiūros<text:s/></text:span><text:span text:style-name="T5308">institucijų priimtų sprendimų;</text:span></text:p>
        <text:p text:style-name="P5309"><text:span text:style-name="T5310">5</text:span><text:span text:style-name="T5311">) teisme nagrinėjant skundus dėl priežiūros institucijų priimtų sprendimų;</text:span></text:p>
        <text:p text:style-name="P5312"><text:span text:style-name="T5313">6</text:span><text:span text:style-name="T5314">) nagrinėjant investuotojų ginčus neteisminėse (alternatyviose) ginčų sprendimo institucijose.</text:span></text:p>
        <text:p text:style-name="P5315"><text:span text:style-name="T5316">5</text:span><text:span text:style-name="T5317">. Jeigu priežiūros institucija turi du</text:span><text:span text:style-name="T5318">omenų, kad Reglamento (ES) Nr. 596/2014 uždrausti veiksmai yra atliekami ar buvo atlikti kitos valstybės narės teritorijoje ar jie yra susiję su finansinėmis priemonėmis, kuriomis prekiaujama tokios valstybės reguliuojamoje rinkoje, daugiašalėje prekybos s</text:span><text:span text:style-name="T5319">istemoje ar organizuotos prekybos sistemoje, ji apie tai praneša atitinkamai valstybės narės priežiūros institucijai.</text:span><text:span text:style-name="T5320"><text:s/></text:span></text:p>
        <text:p text:style-name="P5321"><text:span text:style-name="T5322">6</text:span><text:span text:style-name="T5323">. Priežiūros institucija gali pranešti Europos vertybinių popierių ir rinkų institucijai apie atvejus, kai priežiūros institucijos k</text:span><text:span text:style-name="T5324">reipimasis į kitos valstybės narės priežiūros instituciją dėl bendradarbiavimo pagal šio įstatymo 96 straipsnį arba prašymas keistis informacija pagal šį straipsnį buvo atmestas arba dėl jo nebuvo imtasi veiksmų per protingą laikotarpį.</text:span></text:p>
        <text:p text:style-name="P5325"/>
        <text:p text:style-name="P5326"><text:span text:style-name="T5327">98</text:span><text:span text:style-name="T5328"><text:s/>straipsni</text:span><text:span text:style-name="T5329">s.<text:s/></text:span><text:span text:style-name="T5330">Atsisakymas bendradarbiauti</text:span></text:p>
        <text:p text:style-name="P5331"><text:span text:style-name="T5332">1</text:span><text:span text:style-name="T5333">. Priežiūros institucija turi teisę atsisakyti bendradarbiauti ar teikti pagalbą atliekant patikrinimą ar atliekant kitas priežiūros funkcijas, kaip tai numatyta šio įstatymo 96 straipsnyje, arba keistis informacija, kai</text:span><text:span text:style-name="T5334">p tai numatyta šio įstatymo 97 straipsnyje, tik tuo atveju, jeigu:</text:span></text:p>
        <text:p text:style-name="P5335"><text:span text:style-name="T5336">1</text:span><text:span text:style-name="T5337">) dėl tų pačių veiksmų ir tų pačių asmenų jau yra pradėtas teismo ar ikiteisminis procesas Lietuvos Respublikoje;</text:span></text:p>
        <text:p text:style-name="P5338"><text:span text:style-name="T5339">2</text:span><text:span text:style-name="T5340">) dėl tų pačių veiksmų ir tų pačių asmenų jau yra priimtas galutini</text:span><text:span text:style-name="T5341">s sprendimas Lietuvos Respublikoje.</text:span></text:p>
        <text:p text:style-name="P5342"><text:span text:style-name="T5343">2</text:span><text:span text:style-name="T5344">. Jeigu priežiūros institucija pasinaudoja šio straipsnio 1 dalyje nurodyta teise, ji nedelsdama apie tai praneša prašymą suteikti informaciją ar kitokio pobūdžio pagalbą pateikusiai kitos valstybės narės<text:s/></text:span><text:span text:style-name="T5345">priežiūros institucijai ir Europos vertybinių popierių ir rinkų institucijai, nurodydama atsisakymo bendradarbiauti priežastis.</text:span></text:p>
        <text:p text:style-name="P5346"/>
        <text:p text:style-name="P5347"><text:span text:style-name="T5348">99</text:span><text:span text:style-name="T5349"><text:s/>straipsnis.<text:s/></text:span><text:span text:style-name="T5350">Keitimasis informacija su trečiųjų valstybių priežiūros institucijomis</text:span></text:p>
        <text:p text:style-name="P5351"><text:span text:style-name="T5352">1</text:span><text:span text:style-name="T5353">. Priežiūros institucija, atli</text:span><text:span text:style-name="T5354">kdama jai pavestas priežiūros funkcijas, turi teisę sudaryti bendradarbiavimo susitarimus dėl keitimosi informacija su trečiųjų valstybių priežiūros institucijomis, jeigu perduodamai informacijai trečiojoje valstybėje yra taikomi ne mažiau griežti informac</text:span><text:span text:style-name="T5355">ijos saugoji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5356"><text:span text:style-name="T5357">2</text:span><text:span text:style-name="T5358">. Priežiūros institucija taip pat turi teisę priežiūros funkcijoms atlikti sudaryti bendradarbiavimo susitarimus dėl keitimosi informacija su subjektais iš trečiųjų valstybių, jeigu perduodamai konfidencialiai informacijai yra taikomi ne mažiau griežt</text:span><text:span text:style-name="T5359">i informacijos saugojimo reikalavimai, negu nustatyta Lietuvos banko įstatymo 43 straipsnyje. Susitarimai gali būti sudaromi su priežiūros institucijomis, taip pat fiziniais ar juridiniais asmenimis, atsakingais už:</text:span></text:p>
        <text:p text:style-name="P5360"><text:span text:style-name="T5361">1</text:span><text:span text:style-name="T5362">) kredito įstaigų, kitų finansų įstai</text:span><text:span text:style-name="T5363">gų, draudimo įmonių ir finansų rinkų priežiūrą;</text:span></text:p>
        <text:p text:style-name="P5364"><text:span text:style-name="T5365">2</text:span><text:span text:style-name="T5366">) finansų maklerio įmonių likvidavimo, bankroto ir kitų panašių procedūrų vykdymą;</text:span></text:p>
        <text:p text:style-name="P5367"><text:span text:style-name="T5368">3</text:span><text:span text:style-name="T5369">) teisės aktuose nustatyto privalomo finansų maklerio įmonių, kredito įstaigų, kitų finansų įstaigų ir draudimo įmo</text:span><text:span text:style-name="T5370">nių finansinių ataskaitų audito atlikimą jiems atliekant priežiūros funkcijas arba įsipareigojimų investuotojams draudimo sistemų administravimą jiems atliekant priežiūros funkcijas;</text:span></text:p>
        <text:p text:style-name="P5371"><text:span text:style-name="T5372">4</text:span><text:span text:style-name="T5373">) asmenų, dalyvaujančių finansų maklerio įmonių likvidavimo,<text:s/></text:span><text:span text:style-name="T5374">bankroto ir kitose panašiose procedūrose, priežiūrą;</text:span></text:p>
        <text:p text:style-name="P5375"><text:span text:style-name="T5376">5</text:span><text:span text:style-name="T5377">) asmenų, atliekančių teisės aktuose nustatytą privalomą draudimo įmonių, kredito įstaigų, finansų maklerio įmonių ir kitų finansų įstaigų finansinių ataskaitų auditą, priežiūrą;</text:span></text:p>
        <text:p text:style-name="P5378"><text:span text:style-name="T5379">6</text:span><text:span text:style-name="T5380">) asmenų, veik</text:span><text:span text:style-name="T5381">iančių apyvartinių taršos leidimų rinkose, priežiūrą, siekiant užtikrinti konsoliduotą finansų ir neatidėliotinų sandorių rinkų apžvalgą;</text:span></text:p>
        <text:p text:style-name="P5382"><text:span text:style-name="T5383">7</text:span><text:span text:style-name="T5384">) asmenų, veikiančių žemės ūkio biržos prekių išvestinių finansinių priemonių rinkose, priežiūrą, siekiant užtikr</text:span><text:span text:style-name="T5385">inti konsoliduotą finansų ir neatidėliotinų sandorių rinkų apžvalgą.</text:span></text:p>
        <text:p text:style-name="P5386"><text:span text:style-name="T5387">3</text:span><text:span text:style-name="T5388">. Jeigu trečiosios valstybės priežiūros institucijos prašoma suteikti informacija yra gauta iš kitos valstybės narės, ji gali būti perduota tik gavus išankstinį informaciją suteiku</text:span><text:span text:style-name="T5389">sios priežiūros institucijos sutikimą ir tik jame nurodytais informacijos naudojimo tikslais.</text:span></text:p>
        <text:p text:style-name="P5390"><text:span text:style-name="T5391">4</text:span><text:span text:style-name="T5392">. Šio straipsnio 3 dalies nuostatos<text:s/></text:span><text:span text:style-name="T5393">mutatis mutandis</text:span><text:span text:style-name="T5394"><text:s/>taikomos informacijai, gautai iš trečiųjų valstybių priežiūros institucijų.</text:span></text:p>
        <text:p text:style-name="P5395"/>
        <text:p text:style-name="P5396"><text:span text:style-name="T5397">100</text:span><text:span text:style-name="T5398"><text:s/>straipsnis.<text:s/></text:span><text:span text:style-name="T5399">Santy</text:span><text:span text:style-name="T5400">kiai su auditoriais</text:span></text:p>
        <text:p text:style-name="P5401"><text:span text:style-name="T5402">1</text:span><text:span text:style-name="T5403">. Auditorius, atlikdamas finansų maklerio įmonės, rinkos operatoriaus ar informacijos apie sandorius paslaugų teikėjo auditą, privalo nedelsdamas raštu pranešti priežiūros institucijai apie aplinkybes ar faktus, kurie gali:</text:span></text:p>
        <text:p text:style-name="P5404"><text:span text:style-name="T5405">1</text:span><text:span text:style-name="T5406">) iš</text:span><text:span text:style-name="T5407"><text:s/>esmės pažeisti įstatymus ir kitus teisės aktus, kuriais nustatomos leidimų išdavimą reglamentuojančios sąlygos ar kurie konkrečiai reglamentuoja įmonių veiklą, arba</text:span></text:p>
        <text:p text:style-name="P5408"><text:span text:style-name="T5409">2</text:span><text:span text:style-name="T5410">) pakenkti įmonei nenutrūkstamai vykdyti savo veiklą, arba</text:span></text:p>
        <text:p text:style-name="P5411"><text:span text:style-name="T5412">3</text:span><text:span text:style-name="T5413">) sudaryti pagrindą a</text:span><text:span text:style-name="T5414">tsisakyti pareikšti nuomonę apie finansines ataskaitas ar formuoti sąlyginę nuomonę.</text:span></text:p>
        <text:p text:style-name="P5415"><text:span text:style-name="T5416">2</text:span><text:span text:style-name="T5417">. Auditorius taip pat privalo pranešti priežiūros institucijai apie šio straipsnio 1 dalyje nurodytus faktus ir aplinkybes, kurie paaiškėja atliekant įmonės, kurią<text:s/></text:span><text:span text:style-name="T5418">sieja glaudūs ryšiai su finansų maklerio įmone, auditą.</text:span></text:p>
        <text:p text:style-name="P5419"><text:span text:style-name="T5420">3</text:span><text:span text:style-name="T5421">. Šio straipsnio 1 ir 2 dalyse nurodytas priežiūros institucijos informavimas nelaikomas teisės aktuose ar sutartyje numatyto draudimo atskleisti konfidencialią informaciją pažeidimu, todėl nesuk</text:span><text:span text:style-name="T5422">elia auditoriui jokių neigiamų pasekmių.</text:span></text:p>
        <text:p text:style-name="P5423"/>
        <text:p text:style-name="P5424"><text:span text:style-name="T5425">101</text:span><text:span text:style-name="T5426"><text:s/>straipsnis.<text:s/></text:span><text:span text:style-name="T5427">Alternatyvus (neteisminis) investuotojų ginčų sprendimas</text:span></text:p>
        <text:p text:style-name="P5428"><text:span text:style-name="T5429">1</text:span><text:span text:style-name="T5430">. Priežiūros institucija skatina subjektų, užtikrinančių veiksmingą alternatyvų (neteisminį) investuotojų ir investicines paslauga</text:span><text:span text:style-name="T5431">s teikiančių įmonių ginčų sprendimą, steigimą ir veiklą.</text:span></text:p>
        <text:p text:style-name="P5432"><text:span text:style-name="T5433">2</text:span><text:span text:style-name="T5434">. Šio straipsnio 1 dalyje nurodyti subjektai turi teisę tarpusavyje keistis informacija ir duomenimis, įskaitant ir atvejus, kai ginčo sprendimas priklauso kelių valstybių narių jurisdikcijoms.</text:span></text:p>
        <text:p text:style-name="P5435"><text:span text:style-name="T5436">3</text:span><text:span text:style-name="T5437">. Priežiūros institucija praneša Europos vertybinių popierių ir rinkų institucijai apie jos kompetencijai priklausančių skundų pateikimo ir jų išsprendimo procedūras sprendžiant investuotojų ginčus alternatyviu (neteisminiu) būdu.</text:span></text:p>
        <text:p text:style-name="P5438"/>
        <text:p text:style-name="P5439"><text:span text:style-name="T5440">TREČIASIS</text:span><text:span text:style-name="T5441"><text:s/>SKIRSNIS</text:span></text:p>
        <text:p text:style-name="P5442"><text:span text:style-name="T5443">PRIEŽIŪROS INSTITUCIJOS TEISĖS IR ĮGALIOJIMAI</text:span></text:p>
        <text:p text:style-name="P5444"/>
        <text:p text:style-name="P5445"><text:span text:style-name="T5446">102</text:span><text:span text:style-name="T5447"><text:s/>straipsnis.<text:s/></text:span><text:span text:style-name="T5448">Priežiūros institucijos teisės nagrinėjant finansinių priemonių rinką reglamentuojančių teisės aktų pažeidimus</text:span></text:p>
        <text:p text:style-name="P5449"><text:span text:style-name="T5450">1</text:span><text:span text:style-name="T5451">. Priežiūros institucija organizuoja ir atlieka patikrinimus, k</text:span><text:span text:style-name="T5452">ad nustatytų, ar laikomasi šio įstatymo</text:span><text:span text:style-name="T5453"><text:s/></text:span><text:span text:style-name="T5454">ir kitų teisės aktų, kurių laikymosi priežiūra priskirta priežiūros institucijos kompetencijai.</text:span></text:p>
        <text:p text:style-name="P5455"><text:span text:style-name="T5456">2</text:span><text:span text:style-name="T5457">.<text:s/></text:span><text:span text:style-name="T5458">Reikalavimai priežiūros institucijos rengiamiems patikrinimams nustatyti Lietuvos banko įstatymo 42</text:span><text:span text:style-name="T5459">1</text:span><text:span text:style-name="T5460"><text:s/>straipsnyje.</text:span><text:span text:style-name="T5461"><text:s/></text:span><text:span text:style-name="T5462">Atlikdami patikrinimą, priežiūros institucijos tarnautojai turi Lietuvos banko įstatyme ir šiame įstatyme nustatytas teises.</text:span></text:p>
        <text:p text:style-name="P5463"><text:span text:style-name="T5464">3</text:span><text:span text:style-name="T5465">. Priežiūros institucija Lietuvos banko įstatymo nustatyta tvarka</text:span><text:span text:style-name="T5466"><text:s/></text:span><text:span text:style-name="T5467">finansų maklerio įmonei, finansų patarėjo įmonei, trečiosio</text:span><text:span text:style-name="T5468">s valstybės įmonės filialui, rinkos operatoriui, informacijos apie sandorius paslaugų teikėjui ar centriniam depozitoriumui duoda tokius privalomus nurodymus:</text:span></text:p>
        <text:p text:style-name="P5469"><text:span text:style-name="T5470">1</text:span><text:span text:style-name="T5471">) laikinai sustabdyti arba nutraukti prekybą reguliuojamoje rinkoje ar kitoje prekybos vietoje</text:span><text:span text:style-name="T5472"><text:s/>arba finansinių priemonių įtraukimą į prekybą reguliuojamoje rinkoje ar kitoje prekybos vietoje;<text:s/></text:span></text:p>
        <text:p text:style-name="P5473"><text:span text:style-name="T5474">2</text:span><text:span text:style-name="T5475">) per jos nustatytą terminą pašalinti finansinių priemonių rinką reglamentuojančių teisės aktų pažeidimus ar veiklos trūkumus;</text:span></text:p>
        <text:p text:style-name="P5476"><text:span text:style-name="T5477">3</text:span><text:span text:style-name="T5478">) sustabdyti arba nu</text:span><text:span text:style-name="T5479">traukti konkrečios finansinės priemonės platinimą ar prekybą ja;<text:s/></text:span></text:p>
        <text:p text:style-name="P5480"><text:span text:style-name="T5481">4</text:span><text:span text:style-name="T5482">) nutraukti ar sustabdyti profesinės veiklos, susijusios su investicinėmis ir (ar) papildomomis paslaugomis, teikimą;</text:span></text:p>
        <text:p text:style-name="P5483"><text:span text:style-name="T5484">5</text:span><text:span text:style-name="T5485">) atkurti iki finansinių priemonių rinką reglamentuojančių tei</text:span><text:span text:style-name="T5486">sės aktų pažeidimo buvusią padėtį;</text:span></text:p>
        <text:p text:style-name="P5487"><text:span text:style-name="T5488">6</text:span><text:span text:style-name="T5489">) turėti kapitalą, kuris viršytų šiame įstatyme ir Reglamente (ES) Nr. 575/2013 nustatytus kapitalo reikalavimus, ir (arba) sudaryti tinkamus kapitalo rezervus;<text:s/></text:span></text:p>
        <text:p text:style-name="P5490"><text:span text:style-name="T5491">7</text:span><text:span text:style-name="T5492">) pagerinti vidaus kontrolės ir (arba) rizikos va</text:span><text:span text:style-name="T5493">ldymo procesus;<text:s/></text:span></text:p>
        <text:p text:style-name="P5494"><text:span text:style-name="T5495">8</text:span><text:span text:style-name="T5496">) parengti ir įgyvendinti per jos nustatytą terminą jai priimtiną nustatytų pažeidimų ir (ar) trūkumų pašalinimo priemonių planą;<text:s/></text:span></text:p>
        <text:p text:style-name="P5497"><text:span text:style-name="T5498">9</text:span><text:span text:style-name="T5499">) suformuoti papildomus specialiuosius atidėjinius arba tinkamai įvertinti turtą pagal kapitalo reikalavimus;<text:s/></text:span></text:p>
        <text:p text:style-name="P5500"><text:span text:style-name="T5501">10</text:span><text:span text:style-name="T5502">) nevykdyti tam tikros veiklos, nesudaryti tam tikrų sandorių, sumažinti tokios veiklos arba sandorių apimtis arba sumažinti investicijas į</text:span><text:span text:style-name="T5503"><text:s/>veiklą, kuri kelia pernelyg didelę riziką finansų maklerio įmonės patikimumui;<text:s/></text:span></text:p>
        <text:p text:style-name="P5504"><text:span text:style-name="T5505">11</text:span><text:span text:style-name="T5506">) sumažinti su finansų maklerio įmonės veikla, produktais ir sistemomis susijusias rizikas;<text:s/></text:span></text:p>
        <text:p text:style-name="P5507"><text:span text:style-name="T5508">12</text:span><text:span text:style-name="T5509">) sumažinti kintamąją atlygio dalį, mokamą finansų maklerio įmonės vad</text:span><text:span text:style-name="T5510">ovams ir darbuotojams, jeigu tai nesuderinama su patikimos kapitalo bazės išlaikymu;</text:span></text:p>
        <text:p text:style-name="P5511"><text:span text:style-name="T5512">13</text:span><text:span text:style-name="T5513">) naudoti finansų maklerio įmonės grynąjį pelną nuosavam kapitalui stiprinti;<text:s/></text:span></text:p>
        <text:p text:style-name="P5514"><text:span text:style-name="T5515">14</text:span><text:span text:style-name="T5516">) apriboti arba nutraukti pelno paskirstymą finansų maklerio įmonės akcininkams<text:s/></text:span><text:span text:style-name="T5517">arba 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5518"><text:span text:style-name="T5519">15</text:span><text:span text:style-name="T5520">) jai pateik</text:span><text:span text:style-name="T5521">ti papildomą informaciją, reikalingą priežiūros funkcijoms atlikti, arba ją teikti dažniau;<text:s/></text:span></text:p>
        <text:p text:style-name="P5522"><text:span text:style-name="T5523">16</text:span><text:span text:style-name="T5524">)</text:span><text:span text:style-name="T5525"><text:s/></text:span><text:span text:style-name="T5526">vykdyti specialius likvidumo reikalavimus;</text:span><text:span text:style-name="T5527"><text:s/></text:span></text:p>
        <text:p text:style-name="P5528"><text:span text:style-name="T5529">17</text:span><text:span text:style-name="T5530">) viešai atskleisti papildomą informaciją;</text:span></text:p>
        <text:p text:style-name="P5531"><text:span text:style-name="T5532">18</text:span><text:span text:style-name="T5533">) vykdyti papildomus reikalavimus dėl veiklos rizikos ri</text:span><text:span text:style-name="T5534">bojimo;<text:s/></text:span></text:p>
        <text:p text:style-name="P5535"><text:span text:style-name="T5536">19</text:span><text:span text:style-name="T5537">) įpareigoti sumažinti tam tikrą poziciją arba riziką;</text:span></text:p>
        <text:p text:style-name="P5538"><text:span text:style-name="T5539">20</text:span><text:span text:style-name="T5540">) įpareigoti finansų maklerio įmonę ar rinkos operatorių pakeisti vadovą;</text:span></text:p>
        <text:p text:style-name="P5541"><text:span text:style-name="T5542">21</text:span><text:span text:style-name="T5543">) kai nustatoma, kad dėl pažeidimo buvo gautas pelnas ar išvengta nuostolių, nurodyti atlyginti nuke</text:span><text:span text:style-name="T5544">ntėjusiesiems padarytą žalą;</text:span></text:p>
        <text:p text:style-name="P5545"><text:span text:style-name="T5546">22</text:span><text:span text:style-name="T5547">) nutraukti Reglamente (ES) Nr. 1286/2014 nustatytų reikalavimų neatitinkančio pagrindinės informacijos investuotojams dokumento viešą skelbimą bei teikimą investuotojams ir paskelbti naują teisės aktų reikalavimus atitin</text:span><text:span text:style-name="T5548">kantį pagrindinės informacijos investuotojams dokumentą;</text:span></text:p>
        <text:p text:style-name="P5549"><text:span text:style-name="T5550">23</text:span><text:span text:style-name="T5551">) atlikti kitus veiksmus arba neatlikti tam tikrų veiksmų, kad būtų pašalinti teisės aktų pažeidimai ar veiklos trūkumai.</text:span></text:p>
        <text:p text:style-name="P5552"><text:span text:style-name="T5553">4</text:span><text:span text:style-name="T5554">. Šio straipsnio 3 dalyje nustatyti privalomi nurodymai gali<text:s/></text:span><text:span text:style-name="T5555">būti duodami, kai yra bent vienas iš šių pagrindų:</text:span></text:p>
        <text:p text:style-name="P5556"><text:span text:style-name="T5557">1</text:span><text:span text:style-name="T5558">) priežiūros institucija nustato arba turi pagrindą įtarti teisės aktų, kurių laikymosi priežiūra priskirta jos kompetencijai, pažeidimus arba finansų maklerio įmonės, finansų patarėjo įmonės,<text:s/></text:span><text:span text:style-name="T5559">trečiosio</text:span><text:span text:style-name="T5560">s valstybės įmonės filialo,</text:span><text:span text:style-name="T5561"><text:s/>rinkos operatoriaus,<text:s/></text:span><text:span text:style-name="T5562">informacijos apie sandorius paslaugų teikėjo</text:span><text:span text:style-name="T5563"><text:s/>ar centrinio depozitoriumo veiklos trūkumus;<text:s/></text:span></text:p>
        <text:p text:style-name="P5564"><text:span text:style-name="T5565">2</text:span><text:span text:style-name="T5566">) priežiūros institucija turi duomenų, kad per ateinančius 12 mėnesių teisės aktai, kurių laikymosi priežiūra p</text:span><text:span text:style-name="T5567">riskirta jos kompetencijai, gali būti pažeisti;</text:span></text:p>
        <text:p text:style-name="P5568"><text:span text:style-name="T5569">3</text:span><text:span text:style-name="T5570">) kyla grėsmė finansų maklerio įmonės, finansų patarėjo įmonės,<text:s/></text:span><text:span text:style-name="T5571">trečiosios valstybės įmonės filialo,<text:s/></text:span><text:span text:style-name="T5572">rinkos operatoriaus,<text:s/></text:span><text:span text:style-name="T5573">informacijos apie sandorius paslaugų teikėjo</text:span><text:span text:style-name="T5574"><text:s/>ar centrinio depozitoriumo veiklos s</text:span><text:span text:style-name="T5575">tabilumui ir patikimumui arba siekiant išvengti esminės žalos ar nepataisomų pasekmių visuomenės ir (arba) investuotojų interesams.</text:span></text:p>
        <text:p text:style-name="P5576"><text:span text:style-name="T5577">5</text:span><text:span text:style-name="T5578">. Pagal šio straipsnio 3 dalį nustatant tinkamą individualaus kapitalo reikalavimo dydį ar tinkamus kapitalo rezervų<text:s/></text:span><text:span text:style-name="T5579">dydžius, taip pat specialius likvidumo reikalavimus, atsižvelgiama į kiekybinius ir kokybinius priežiūros institucijos atlikto tikrinimo ir vertinimo rezultatus, sisteminės rizikos įvertinimą, finansų maklerio įmonės valdymo struktūrą, rizikos nustatymo, v</text:span><text:span text:style-name="T5580">aldymo, vidaus kontrolės procesus.<text:s/></text:span></text:p>
        <text:p text:style-name="P5581"><text:span text:style-name="T5582">6</text:span><text:span text:style-name="T5583">. Šio straipsnio 4 dalies 1 ir 3 punktuose nurodytais atvejais priežiūros institucija,</text:span><text:span text:style-name="T5584"><text:s/></text:span><text:span text:style-name="T5585">mutatis mutandis</text:span><text:span text:style-name="T5586"><text:s/>vadovaudamasi Lietuvos banko įstatymo 42</text:span><text:span text:style-name="T5587">1<text:s/></text:span><text:span text:style-name="T5588">straipsnyje teismo leidimams nustatyta tvarka,</text:span><text:span text:style-name="T5589"><text:s/>turi teisę prašyti tei</text:span><text:span text:style-name="T5590">smo nutartimi laikinai areštuoti šio straipsnio 3 dalyje nurodytų asmenų turtą. Priežiūros institucijos prašymus dėl turto areštavimo nagrinėja Vilniaus apygardos administracinis teismas.</text:span></text:p>
        <text:p text:style-name="P5591"><text:span text:style-name="T5592">7</text:span><text:span text:style-name="T5593">. Priežiūros institucija, nustačiusi, kad finansų maklerio įmon</text:span><text:span text:style-name="T5594">ė, kuriai taikomas šio įstatymo 14 straipsnio 2 dalyje nurodytas reikalavimas, pažeidžia šio įstatymo, Reglamento (ES) Nr. 575/2013, Reglamento (ES) Nr. 600/2014 3, 4, 5, 6, 7, 14, 15, 16, 17, 24, 25 ir 26 straipsniuose nustatytus reikalavimus, arba turėda</text:span><text:span text:style-name="T5595">ma duomenų, kad artimiausiu metu dėl sparčiai blogėjančios finansinės būklės finansų maklerio įmonė juos pažeis, turi teisę finansų maklerio įmonei duoti šiuos privalomus nurodymus:</text:span></text:p>
        <text:p text:style-name="P5596"><text:span text:style-name="T5597">1</text:span><text:span text:style-name="T5598">) įgyvendinti vieną ar daugiau gaivinimo plane, parengtame pagal Finans</text:span><text:span text:style-name="T5599">inio tvarumo įstatymo 4–11 straipsnių nuostatas, nustatytų procedūrų ar priemonių arba gaivinimo planą atnaujinti, kai šioje dalyje nustatytų nurodymų taikymą paskatinusios aplinkybės skiriasi nuo galiojančiame gaivinimo plane nustatytų prielaidų, ir įgyve</text:span><text:span text:style-name="T5600">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5601"><text:span text:style-name="T5602">2</text:span><text:span text:style-name="T5603">) parengti ir į</text:span><text:span text:style-name="T5604">gyvendinti per priežiūros institucijos nustatytą terminą jai priimtiną finansų maklerio įmonės veiklos pakeitimo priemonių planą;</text:span></text:p>
        <text:p text:style-name="P5605"><text:span text:style-name="T5606">3</text:span><text:span text:style-name="T5607">) sušaukti finansų maklerio įmonės visuotinį akcininkų susirinkimą ir jame svarstyti priežiūros institucijos pasiūlytus k</text:span><text:span text:style-name="T5608">lausimus. Jeigu finansų maklerio įmonės organai nevykdo reikalavimo sušaukti visuotinį akcininkų susirinkimą, priežiūros institucija turi teisę pati sušaukti visuotinį akcininkų susirinkimą, parengti jo darbotvarkę ir reikalauti, kad jame būtų apsvarstyti<text:s/></text:span><text:span text:style-name="T5609">jos pasiūlyti klausimai;</text:span></text:p>
        <text:p text:style-name="P5610"><text:span text:style-name="T5611">4</text:span><text:span text:style-name="T5612">) nušalinti arba pakeisti vieną ar daugiau finansų maklerio įmonės vadovų ar asmenų, priklausančių finansų maklerio įmonės vyresniajai vadovybei, jeigu priežiūros institucija nustato, kad tas asmuo (asmenys) neatitinka šio įst</text:span><text:span text:style-name="T5613">atymo 9 straipsnyje nustatytų reikalavimų;</text:span></text:p>
        <text:p text:style-name="P5614"><text:span text:style-name="T5615">5</text:span><text:span text:style-name="T5616">) parengti derybų dėl skolos restruktūrizavimo su kai kuriais ar visais savo kreditoriais planą, vadovaujantis gaivinimo planu;</text:span></text:p>
        <text:p text:style-name="P5617"><text:span text:style-name="T5618">6</text:span><text:span text:style-name="T5619">) pakeisti finansų maklerio įmonės verslo strategiją;<text:s/></text:span></text:p>
        <text:p text:style-name="P5620"><text:span text:style-name="T5621">7</text:span><text:span text:style-name="T5622">) pakeisti<text:s/></text:span><text:span text:style-name="T5623">finansų maklerio įmonės teisinę ir organizacinę ar veiklos struktūrą.</text:span></text:p>
        <text:p text:style-name="P5624"><text:span text:style-name="T5625">8</text:span><text:span text:style-name="T5626">. Kai šio straipsnio 7 dalyje nustatyti privalomi nurodymai duodami finansų maklerio įmonei, kuriai taikomas šio įstatymo 14 straipsnio 2 dalyje nurodytas reikalavimas ir kuri pri</text:span><text:span text:style-name="T5627">klauso finansinei grupei, šiai įmonei<text:s/></text:span><text:span text:style-name="T5628">mutatis mutandis</text:span><text:span text:style-name="T5629"><text:s/>taikomos Lietuvos Respublikos bankų įstatymo 75</text:span><text:span text:style-name="T5630">2</text:span><text:span text:style-name="T5631"><text:s/>straipsnio nuostatos.</text:span></text:p>
        <text:p text:style-name="P5632"><text:span text:style-name="T5633">9</text:span><text:span text:style-name="T5634">. Finansų maklerio įmonė, finansų patarėjo įmonė, trečiosios valstybės įmonės filialas, rinkos operatorius, centrinis depozit</text:span><text:span text:style-name="T5635">oriumas ar informacijos apie sandorius paslaugų teikėjas privalo vykdyti šio straipsnio 3 dalyje nustatytus nurodymus priežiūros institucijos nustatytais terminais ir nedelsdami</text:span><text:span text:style-name="T5636">, ne vėliau kaip kitą darbo dieną nuo nurodymo įvykdymo</text:span><text:span text:style-name="T5637"><text:s/>apie tai raštu pranešti</text:span><text:span text:style-name="T5638"><text:s/>priežiūros institucijai. Finansų maklerio įmonė, kuriai taikomas šio įstatymo 14 straipsnio 2 dalyje nurodytas reikalavimas, taip pat privalo vykdyti šio straipsnio 7 dalyje nustatytus nurodymus priežiūros institucijos nustatytais terminais ir nedelsdama,</text:span><text:span text:style-name="T5639"><text:s/></text:span><text:span text:style-name="T5640">ne vėliau kaip kitą darbo dieną nuo nurodymo įvykdymo</text:span><text:span text:style-name="T5641"><text:s/>apie tai raštu pranešti priežiūros institucijai.</text:span></text:p>
        <text:p text:style-name="P5642"><text:span text:style-name="T5643">10</text:span><text:span text:style-name="T5644">. Priežiūros institucija, nustačiusi, kad finansų maklerio įmonė, kuriai taikomas šio įstatymo 14 straipsnio 2 dalyje nurodytas reikalavimas,<text:s/></text:span><text:span text:style-name="T5645">atitinka šio straipsnio 7 dalyje nurodytas sąlygas, nedelsdama apie tai turi pranešti finansų sektoriaus subjektų pertvarkymo institucijai (toliau – pertvarkymo institucija). Tokiu atveju (įskaitant atvejus, kai priežiūros institucija atlieka patikrinimus<text:s/></text:span><text:span text:style-name="T5646">pagal šį straipsnį) priežiūros institucija turi teisę gauti visą informaciją, būtiną pertvarkymo planui, parengtam pagal Finansinio tvarumo įstatymą, atnaujinti, galimam finansų maklerio įmonės pertvarkymui pasirengti ir jos turtui bei įsipareigojimams įve</text:span><text:span text:style-name="T5647">rtinti. Priežiūros institucija šią informaciją turi pateikti pertvarkymo institucijai.</text:span></text:p>
        <text:p text:style-name="P5648"><text:span text:style-name="T5649">11</text:span><text:span text:style-name="T5650">. Jeigu pagal šį įstatymą pritaikomos finansų maklerio įmonės veiklą ribojančios priemonės ar iškeliama finansų maklerio įmonės likvidavimo byla, kaip jie supranta</text:span><text:span text:style-name="T5651">mi pagal Finansinio tvarumo įstatymo 121 straipsnį, priežiūros institucija<text:s/></text:span><text:span text:style-name="T5652">mutatis mutandis</text:span><text:span text:style-name="T5653"><text:s/>turi Finansinio tvarumo įstatymo VII skyriuje pertvarkymo institucijai nustatytas teises ir pareigas.</text:span></text:p>
        <text:p text:style-name="P5654"><text:span text:style-name="T5655">12</text:span><text:span text:style-name="T5656">. Priežiūros institucija gali prašyti, kad valstybių nar</text:span><text:span text:style-name="T5657">ių priežiūros institucijos atliktų reikalingus patikrinimus šių valstybių teritorijoje ir kad tokiuose patikrinimuose būtų leista dalyvauti priežiūros institucijos tarnautojams.</text:span></text:p>
        <text:p text:style-name="P5658"><text:span text:style-name="T5659">13</text:span><text:span text:style-name="T5660">. Priežiūros institucija gali kreiptis į Europos vertybinių popierių ir<text:s/></text:span><text:span text:style-name="T5661">rinkų instituciją, kai kitos valstybės narės priežiūros institucija:</text:span></text:p>
        <text:p text:style-name="P5662"><text:span text:style-name="T5663">1</text:span><text:span text:style-name="T5664">) laiku neatsako į prašymą dėl informacijos pateikimo arba atsisako pateikti informaciją;</text:span></text:p>
        <text:p text:style-name="P5665"><text:span text:style-name="T5666">2</text:span><text:span text:style-name="T5667">) laiku neatsako į prašymą bendradarbiauti vykdant priežiūrą, atliekant patikrinimą, kaip</text:span><text:span text:style-name="T5668"><text:s/>nustatyta šio įstatymo 96 straipsnyje, arba šį prašymą atmeta;</text:span></text:p>
        <text:p text:style-name="P5669"><text:span text:style-name="T5670">3</text:span><text:span text:style-name="T5671">) laiku neatsako į prašymą leisti priežiūros institucijos tarnautojams dalyvauti atliekant patikrinimą šios valstybės narės teritorijoje arba jį atmeta.</text:span></text:p>
        <text:p text:style-name="P5672"><text:span text:style-name="T5673">14</text:span><text:span text:style-name="T5674">. Priežiūros institucija,<text:s/></text:span><text:span text:style-name="T5675">spręsdama dėl privalomų nurodymų davimo pagal šio straipsnio 7 dalį, taip pat turi vadovautis taikytinais Europos Sąjungos teisės aktais.</text:span></text:p>
        <text:p text:style-name="P5676"/>
        <text:p text:style-name="P5677"><text:span text:style-name="T5678">103</text:span><text:span text:style-name="T5679"><text:s/>straipsnis.<text:s/></text:span><text:span text:style-name="T5680">Laikinasis atstovas finansų maklerio įmonės veiklos priežiūrai</text:span></text:p>
        <text:p text:style-name="P5681"><text:span text:style-name="T5682">1</text:span><text:span text:style-name="T5683">. Neatidėliotinais<text:s/></text:span><text:span text:style-name="T5684">atvejais, kai yra duomenų apie grėsmę saugiai ir patikimai finansų maklerio įmonės veiklai, siekdama išvengti grėsmės klientų finansinėms priemonėms ar lėšoms, perduotoms finansų maklerio įmonei, priežiūros institucija turi teisę paskirti laikinąjį atstovą</text:span><text:span text:style-name="T5685"><text:s/>finansų maklerio įmonės veiklos priežiūrai (toliau – atstovas veiklos priežiūrai).</text:span></text:p>
        <text:p text:style-name="P5686"><text:span text:style-name="T5687">2</text:span><text:span text:style-name="T5688">. Atstovu veiklos priežiūrai gali būti paskirtas juridinis ar fizinis asmuo. Atstovu veiklos priežiūrai skiriamam fiziniam asmeniui ar juridinio asmens vadovui<text:s/></text:span><text:span text:style-name="T5689">mutatis</text:span><text:span text:style-name="T5690"><text:s/>mutandis</text:span><text:span text:style-name="T5691"><text:s/>taikomi šio įstatymo 9 straipsnio 1 dalyje nustatyti nepriekaištingos reputacijos ir patirties reikalavimai. Jeigu atstovu veiklos priežiūrai skiriamas fizinis asmuo, gali būti paskirtas atstovo veiklos priežiūrai padėjėjas. Atlyginimus atstovui<text:s/></text:span><text:span text:style-name="T5692">veiklos priežiūrai ir jo padėjėjui, atsižvelgdama į jų veiklos mastą, kvalifikaciją, veiklos terminus, nustato priežiūros institucija. Atlyginimai išmokami iš finansų maklerio įmonės lėšų. Atstovu veiklos priežiūrai ir jo padėjėju negali būti paskirtas pri</text:span><text:span text:style-name="T5693">ežiūros institucijos darbuotojas.</text:span></text:p>
        <text:p text:style-name="P5694"><text:span text:style-name="T5695">3</text:span><text:span text:style-name="T5696">. Finansų maklerio įmonės vadovai turi gauti atstovo veiklos priežiūrai sutikimą dėl kiekvieno su įmonės veikla susijusio sprendimo. Visi be atstovo veiklos priežiūrai sutikimo finansų maklerio įmonės sprendimai, prii</text:span><text:span text:style-name="T5697">mti po sprendimo paskirti atstovą veiklos priežiūrai įsigaliojimo dienos, yra negaliojantys.</text:span></text:p>
        <text:p text:style-name="P5698">4. Atstovas veiklos priežiūrai nesutinka su finansų maklerio įmonės vadovų sprendimais, jeigu jie, jo nuomone, prieštarauja saugią ir patikimą finansų maklerio<text:s/>įmonių veiklą reglamentuojantiems teisės aktams ar dėl kitų priežasčių kelia grėsmę finansų maklerio įmonės veiklos stabilumui ir patikimumui. Atstovui veiklos priežiūrai, atliekančiam savo funkcijas,<text:s/><text:span text:style-name="T5699">mutatis</text:span><text:s/><text:span text:style-name="T5700">mutandis<text:s/></text:span>taikomos<text:s/><text:span text:style-name="T5701">Lietuvos banko įstatymo 42</text:span><text:span text:style-name="T5702">1<text:s/></text:span><text:span text:style-name="T5703">straipsnio 5 dalies nuostatos</text:span>. Atstovas veiklos priežiūrai privalo teikti priežiūros institucijai jos nustatytą informaciją.</text:p>
        <text:p text:style-name="P5704">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5705"><text:span text:style-name="T5706">6</text:span><text:span text:style-name="T5707">. Atstovas veiklos priežiūrai atšaukiamas, kai:</text:span></text:p>
        <text:p text:style-name="P5708"><text:span text:style-name="T5709">1</text:span><text:span text:style-name="T5710">) nustatoma, kad finansų maklerio įmonė gali stabiliai i</text:span><text:span text:style-name="T5711">r patikimai veikti;</text:span></text:p>
        <text:p text:style-name="P5712"><text:span text:style-name="T5713">2</text:span><text:span text:style-name="T5714">) finansų maklerio įmonei iškeliama bankroto byla;</text:span></text:p>
        <text:p text:style-name="P5715"><text:span text:style-name="T5716">3</text:span><text:span text:style-name="T5717">)</text:span><text:span text:style-name="T5718"><text:s/></text:span><text:span text:style-name="T5719">panaikinamas finansų maklerio įmonės licencijos galiojimas.</text:span></text:p>
        <text:p text:style-name="P5720"/>
        <text:p text:style-name="P5721"><text:span text:style-name="T5722">104</text:span><text:span text:style-name="T5723"><text:s/>straipsnis.<text:s/></text:span><text:span text:style-name="T5724">Finansų maklerio įmonės laikinojo administratoriaus skyrimas</text:span><text:span text:style-name="T5725"><text:s/></text:span></text:p>
        <text:p text:style-name="P5726"><text:span text:style-name="T5727">1</text:span><text:span text:style-name="T5728">. Finansų maklerio įmonės, kuriai taikomas šio įstatymo 14 straipsnio 2 dalyje nurodytas reikalavimas, laikinojo administratoriaus skyrimui ir veiklai<text:s/></text:span><text:span text:style-name="T5729">mutatis mutandis</text:span><text:span text:style-name="T5730"><text:s/>taikomos Bankų įstatymo 75</text:span><text:span text:style-name="T5731">1</text:span><text:span text:style-name="T5732"><text:s/>nuostatos.<text:s/></text:span></text:p>
        <text:p text:style-name="P5733"><text:span text:style-name="T5734">2</text:span><text:span text:style-name="T5735">. Skiriant finansų maklerio įmonės laikinąj</text:span><text:span text:style-name="T5736">į administratorių finansų maklerio įmonei, kuriai taikomas šio įstatymo 14 straipsnio 2 dalyje nurodytas reikalavimas ir kuri priklauso finansinei grupei,<text:s/></text:span><text:span text:style-name="T5737">mutatis mutandis</text:span><text:span text:style-name="T5738"><text:s/>taikomos Bankų įstatymo 75</text:span><text:span text:style-name="T5739">2</text:span><text:span text:style-name="T5740"> straipsnio nuostatos.</text:span></text:p>
        <text:p text:style-name="P5741"/>
        <text:p text:style-name="P5742"><text:span text:style-name="T5743">105</text:span><text:span text:style-name="T5744"><text:s/>straipsnis.<text:s/></text:span><text:span text:style-name="T5745">Finansų mak</text:span><text:span text:style-name="T5746">lerio įmonės reorganizavimas</text:span></text:p>
        <text:p text:style-name="P5747"><text:span text:style-name="T5748">Finansų maklerio įmonė gali būti reorganizuojama tik gavus išankstinį priežiūros institucijos pritarimą. Priežiūros institucija turi teisę atsisakyti pritarti reorganizavimui tik tuo atveju, jeigu jis sukeltų grėsmę finansų m</text:span><text:span text:style-name="T5749">aklerio įmonei klientų perduotoms finansinėms priemonėms ar lėšoms.</text:span></text:p>
        <text:p text:style-name="P5750"/>
        <text:p text:style-name="P5751"><text:span text:style-name="T5752">106</text:span><text:span text:style-name="T5753"><text:s/>straipsnis.<text:s/></text:span><text:span text:style-name="T5754">Finansų maklerio įmonės bankrotas</text:span></text:p>
        <text:p text:style-name="P5755"><text:span text:style-name="T5756">1</text:span><text:span text:style-name="T5757">. Finansų maklerio įmonės bankroto procedūra vykdoma tik teismo tvarka.</text:span></text:p>
        <text:p text:style-name="P5758"><text:span text:style-name="T5759">2</text:span><text:span text:style-name="T5760">. Priežiūros institucija turi teisę pateikti<text:s/></text:span><text:span text:style-name="T5761">teismui pareiškimą dėl bankroto bylos iškėlimo finansų maklerio įmonei.</text:span></text:p>
        <text:p text:style-name="P5762"><text:span text:style-name="T5763">3</text:span><text:span text:style-name="T5764">. Teismas, gavęs pareiškimą dėl bankroto bylos iškėlimo, privalo tą pačią dieną uždrausti įmonei disponuoti banko sąskaitomis ir finansinėmis priemonėmis.</text:span></text:p>
        <text:p text:style-name="P5765"><text:span text:style-name="T5766">4</text:span><text:span text:style-name="T5767">. Teismas ne vėliau</text:span><text:span text:style-name="T5768"><text:s/>kaip per 15 dienų nuo pareiškimo gavimo dienos priima nutartį iškelti bankroto bylą ar atsisakyti ją iškelti.</text:span></text:p>
        <text:p text:style-name="P5769"><text:span text:style-name="T5770">5</text:span><text:span text:style-name="T5771">. Finansų maklerio įmonės administratorius grąžina įmonės klientams priklausančias lėšas, esančias įmonėje arba finansų maklerio įmonės vald</text:span><text:span text:style-name="T5772">omose klientų sąskaitose kredito įstaigoje, ir įmonės klientų asmeninių finansinių priemonių sąskaitų tvarkymą perduoda kliento nurodytam sąskaitų tvarkytojui.</text:span></text:p>
        <text:p text:style-name="P5773"/>
        <text:p text:style-name="P5774"><text:span text:style-name="T5775">107</text:span><text:span text:style-name="T5776"><text:s/>straipsnis.<text:s/></text:span><text:span text:style-name="T5777">Jungtinė (konsoliduota) priežiūra</text:span></text:p>
        <text:p text:style-name="P5778"><text:span text:style-name="T5779">1</text:span><text:span text:style-name="T5780">. Priežiūros institucija atlieka<text:s/></text:span><text:span text:style-name="T5781">finansinės grupės jungtinę (konsoliduotą) priežiūrą, jeigu:</text:span></text:p>
        <text:p text:style-name="P5782"><text:span text:style-name="T5783">1</text:span><text:span text:style-name="T5784">) finansinės grupės patronuojančioji įmonė yra finansų maklerio įmonė ar valdymo įmonė, turinčios priežiūros institucijos išduotą licenciją;</text:span></text:p>
        <text:p text:style-name="P5785"><text:span text:style-name="T5786">2</text:span><text:span text:style-name="T5787">) finansų maklerio įmonės ar valdymo įmonės, tu</text:span><text:span text:style-name="T5788">rinčių priežiūros institucijos išduotą licenciją, patronuojančioji įmonė yra patronuojančioji finansų kontroliuojančioji bendrovė ar<text:s/></text:span><text:span text:style-name="T5789">mišrios veiklos finansų kontroliuojančioji įmonė</text:span><text:span text:style-name="T5790">.<text:s/></text:span></text:p>
        <text:p text:style-name="P5791"><text:span text:style-name="T5792">2</text:span><text:span text:style-name="T5793">. Finansinės grupės jungtinei (konsoliduotai) priežiūrai<text:s/></text:span><text:span text:style-name="T5794">mutatis<text:s/></text:span><text:span text:style-name="T5795">mutandis</text:span><text:span text:style-name="T5796"><text:s/>taikomos</text:span><text:span text:style-name="T5797"><text:s/></text:span><text:span text:style-name="T5798">Bankų įstatymo aštuntojo ir dešimtojo skirsnių nuostatos. Detalią</text:span><text:span text:style-name="T5799"><text:s/></text:span><text:span text:style-name="T5800">jungtinės (konsoliduotos) priežiūros atlikimo tvarką gali nustatyti priežiūros institucija.</text:span></text:p>
        <text:p text:style-name="P5801"/>
        <text:p text:style-name="P5802"><text:span text:style-name="T5803">108</text:span><text:span text:style-name="T5804"><text:s/>straipsnis.<text:s/></text:span><text:span text:style-name="T5805">Priežiūros institucijos įgaliojimai kitoje valstybėje nar</text:span><text:span text:style-name="T5806">ėje licencijuotų finansų maklerio įmonių filialams, įsteigtiems Lietuvos Respublikoje</text:span></text:p>
        <text:p text:style-name="P5807"><text:span text:style-name="T5808">1</text:span><text:span text:style-name="T5809">. Kitoje valstybėje narėje licencijuotos finansų maklerio įmonės, įsteigusios filialą Lietuvos Respublikoje, riziką ribojančią priežiūrą atlieka buveinės valstybės n</text:span><text:span text:style-name="T5810">arės priežiūros institucija. Tačiau tai neriboja Lietuvos priežiūros institucijos teisės reikalauti, kad finansų maklerio įmonė, įsteigusi filialą Lietuvos Respublikoje, reguliariai teiktų informaciją apie filialo veiklą Lietuvos Respublikoje, taip pat atl</text:span><text:span text:style-name="T5811">ikti priežiūrą atsižvelgiant į šio įstatymo nuostatas.</text:span></text:p>
        <text:p text:style-name="P5812"><text:span text:style-name="T5813">2</text:span><text:span text:style-name="T5814">. Atlikdama šiame įstatyme nustatytas priežiūros funkcijas, priežiūros institucija turi teisę nurodyti finansų maklerio įmonės filialui pateikti visą informaciją, reikalingą įvertinti, ar filialas</text:span><text:span text:style-name="T5815"><text:s/>laikosi šio įstatymo 45 straipsnio pagrindu nustatytų filialų veiklos reikalavimų.</text:span></text:p>
        <text:p text:style-name="P5816"><text:span text:style-name="T5817">3</text:span><text:span text:style-name="T5818">. Šio straipsnio 2 dalyje nustatyti priežiūros institucijos nurodymai negali būti griežtesni negu tie, kurie taikomi atliekant Lietuvos Respublikoje įsteigtų finansų m</text:span><text:span text:style-name="T5819">aklerio įmonių priežiūrą.</text:span></text:p>
        <text:p text:style-name="P5820"><text:span text:style-name="T5821">4</text:span><text:span text:style-name="T5822">. Priežiūros institucija prižiūri, kaip finansų maklerio įmonių filialai, įsteigti Lietuvos Respublikoje, laikosi šio įstatymo 29, 30, 31, 33, 34 straipsnių, Reglamento (ES) Nr. 600/2014 14–26 straipsnių ir jų pagrindu priimt</text:span><text:span text:style-name="T5823">ų kitų teisės aktų reikalavimų. Šiuo tikslu priežiūros institucija turi teisę atlikti filialo patikrinimus, siekdama nustatyti, ar laikomasi šių reikalavimų, ir reikalauti ištaisyti nustatytus pažeidimus.</text:span></text:p>
        <text:p text:style-name="P5824"><text:span text:style-name="T5825">5</text:span><text:span text:style-name="T5826">. Priežiūros institucija taip pat turi teisę a</text:span><text:span text:style-name="T5827">tlikti patikrinimus ir tikrinti, kaip finansų maklerio įmonių filialai, įsteigti Lietuvos Respublikoje, laikosi kitų, negu nurodyta šio straipsnio 4 dalyje, šio įstatymo ir jo pagrindu priimtų teisės aktų reikalavimų, kai, priežiūros institucijos nuomone,<text:s/></text:span><text:span text:style-name="T5828">tai svarbu Lietuvos finansų sistemos stabilumui ir patikimumui. Prieš atlikdama tokius patikrinimus, priežiūros institucija konsultuojasi su Europos Sąjungos valstybių narių, kurių jurisdikcijai priklauso finansų maklerio įmonių filialus Lietuvos Respublik</text:span><text:span text:style-name="T5829">oje įsteigusios finansų maklerio įmonės, priežiūros institucijomis, o atlikusi patikrinimus perduoda joms gautą informaciją ir išvadas, kurios yra svarbios kitoje valstybėje narėje licencijuotos finansų maklerio įmonės rizikos vertinimui ar Lietuvos finans</text:span><text:span text:style-name="T5830">ų sistemos stabilumui ir patikimumui.</text:span></text:p>
        <text:p text:style-name="P5831"><text:span text:style-name="T5832">6</text:span><text:span text:style-name="T5833">. Kitoje valstybėje narėje licencijuotos finansų maklerio įmonės, įsteigusios filialą Lietuvos Respublikoje, priežiūros institucija, prieš tai raštu pranešusi priežiūros institucijai, turi teisę atlikti įmonės fil</text:span><text:span text:style-name="T5834">ialo, įsteigto Lietuvos Respublikoje, patikrinimus.</text:span></text:p>
        <text:p text:style-name="P5835"/>
        <text:p text:style-name="P5836"><text:span text:style-name="T5837">109</text:span><text:span text:style-name="T5838"><text:s/>straipsnis.<text:s/></text:span><text:span text:style-name="T5839">Atsargumo priemonės, kurių gali imtis priežiūros institucija dėl kitoje valstybėje narėje licencijuotų finansų maklerio įmonių</text:span></text:p>
        <text:p text:style-name="P5840"><text:span text:style-name="T5841">1</text:span><text:span text:style-name="T5842">. Priežiūros institucija, turėdama pagrindą<text:s/></text:span><text:span text:style-name="T5843">įtarti, 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5844"><text:span text:style-name="T5845">2</text:span><text:span text:style-name="T5846">. Šio str</text:span><text:span text:style-name="T5847">aipsnio 1 dalyje nurodyti pranešimai teikiami, jeigu:</text:span></text:p>
        <text:p text:style-name="P5848"><text:span text:style-name="T5849">1</text:span><text:span text:style-name="T5850">) investicinės paslaugos Lietuvos Respublikoje teikiamos nesteigiant filialo;</text:span></text:p>
        <text:p text:style-name="P5851"><text:span text:style-name="T5852">2</text:span><text:span text:style-name="T5853">) investicinės paslaugos Lietuvos Respublikoje teikiamos įsteigus filialą, o filialą įsteigusi finansų maklerio<text:s/></text:span><text:span text:style-name="T5854">įmonė įtariama padariusi šiame įstatyme nustatytų reikalavimų, kurių laikymosi priežiūra nėra priskirta priežiūros institucijos kompetencijai, pažeidimų.</text:span></text:p>
        <text:p text:style-name="P5855"><text:span text:style-name="T5856">3</text:span><text:span text:style-name="T5857">. Jeigu, nepaisydama finansų maklerio įmonės priežiūros institucijos pritaikytų poveikio priemo</text:span><text:span text:style-name="T5858">nių arba dėl to, kad pritaikytos poveikio priemonės yra nepakankamos, finansų maklerio įmonė ir toliau nesilaiko šiame įstatyme nustatytų reikalavimų ir pažeidžia Lietuvos Respublikos investuotojų interesus arba kelia grėsmę sklandžiam finansinių priemonių</text:span><text:span text:style-name="T5859"><text:s/>rinkų veikimui, priežiūros institucija, prieš tai pranešusi finansų maklerio įmonės priežiūros institucijai, turi teisę imtis visų reikalingų priemonių investuotojų interesams apsaugoti ir sklandžiam rinkų veikimui užtikrinti. Priežiūros institucija turi<text:s/></text:span><text:span text:style-name="T5860">teisę imtis priemonių, užkertančių kelią galimybei finansų maklerio įmonėms, pažeidžiančioms teisės aktų reikalavimus, sudaryti sandorius dėl finansinių priemonių Lietuvos Respublikoje. Apie priemones, kurių buvo imtasi, priežiūros institucija nedelsdama p</text:span><text:span text:style-name="T5861">raneša Europos Komisijai ir Europos vertybinių popierių ir rinkų institucijai. Priežiūros institucija taip pat gali perduoti šį klausimą Europos vertybinių popierių ir rinkų institucijai, kuri gali imtis veiksmų pagal Reglamentu (ES) Nr. 1095/2010 jai sute</text:span><text:span text:style-name="T5862">iktus įgaliojimus.</text:span></text:p>
        <text:p text:style-name="P5863"><text:span text:style-name="T5864">4</text:span><text:span text:style-name="T5865">. Jeigu priežiūros institucija nustato, kad kitoje valstybėje narėje licencijuota finansų maklerio įmonė, veikdama per filialą Lietuvos Respublikoje, pažeidžia šiame įstatyme nustatytus reikalavimus, kurių priežiūrą atlieka priežiūr</text:span><text:span text:style-name="T5866">os institucija, ji nurodo finansų maklerio įmonei nutraukti teisės aktų reikalavimus pažeidžiančius veiksmus. Jeigu finansų maklerio įmonė ir toliau pažeidžia teisės aktų reikalavimus, priežiūros institucija turi teisę imtis visų reikalingų poveikio priemo</text:span><text:span text:style-name="T5867">nių daromiems pažeidimams nutraukti. Priežiūros institucija praneša finansų maklerio įmonės priežiūros institucijai apie priemones, kurių buvo imtasi.</text:span></text:p>
        <text:p text:style-name="P5868"><text:span text:style-name="T5869">5</text:span><text:span text:style-name="T5870">. Jeigu, nepaisydama priežiūros institucijos pritaikytų poveikio priemonių, finansų maklerio įmonė t</text:span><text:span text:style-name="T5871">oliau pažeidžia Lietuvos Respublikos teisės aktų reikalavimus, priežiūros institucija turi teisę, prieš tai pranešusi finansų maklerio įmonės priežiūros institucijai, imtis visų reikalingų priemonių investuotojų interesams apsaugoti ir sklandžiam rinkų vei</text:span><text:span text:style-name="T5872">kimui užtikrinti. Apie priemones, kurių buvo imtasi, priežiūros institucija nedelsdama praneša Europos Komisijai ir Europos vertybinių popierių ir rinkų institucijai. Priežiūros institucija taip pat gali perduoti šį klausimą Europos vertybinių popierių ir<text:s/></text:span><text:span text:style-name="T5873">rinkų institucijai, kuri gali imtis veiksmų pagal Reglamentu (ES) Nr. 1095/2010 jai suteiktus įgaliojimus.</text:span></text:p>
        <text:p text:style-name="P5874"><text:span text:style-name="T5875">6</text:span><text:span text:style-name="T5876">. Jeigu priežiūros institucija turi pagrindą įtarti, kad kitoje valstybėje narėje veikiančią reguliuojamą rinką, daugiašalę prekybos sistemą ar<text:s/></text:span><text:span text:style-name="T5877">organizuotos prekybos sistemą administruojantys rinkos operatorius ar finansų maklerio įmonė pažeidžia šiame įstatyme nustatytus reikalavimus, priežiūros institucija apie tai nedelsdama praneša reguliuojamą rinką, daugiašalę prekybos sistemą ar organizuoto</text:span><text:span text:style-name="T5878">s prekybos sistemą administruojančių rinkos operatoriaus ar finansų maklerio įmonės priežiūros institucijai. Jeigu, nepaisydami buveinės priežiūros institucijos pritaikytų poveikio priemonių arba dėl to, kad pritaikytos poveikio priemonės yra nepakankamos,</text:span><text:span text:style-name="T5879"><text:s/>reguliuojamą rinką, daugiašalę prekybos sistemą ar organizuotos prekybos sistemą administruojantys rinkos operatorius ar finansų maklerio įmonė ir toliau pažeidžia Lietuvos Respublikos investuotojų interesus ar kelia grėsmę sklandžiam finansinių priemonių</text:span><text:span text:style-name="T5880"><text:s/>rinkų veikimui, priežiūros institucija, pranešusi buveinės priežiūros institucijai, turi teisę imtis visų reikalingų priemonių investuotojų interesams apsaugoti ir sklandžiam rinkų veikimui užtikrinti. Priežiūros institucija turi teisę neleisti imtis veik</text:span><text:span text:style-name="T5881">smų Lietuvos Respublikoje, kuriais siekiama sudaryti galimybę Lietuvos Respublikoje įsteigtiems subjektams tapti tos reguliuojamos rinkos, daugiašalės prekybos sistemos arba organizuotos prekybos sistemos nariais ar dalyviais arba palengvinti prekybą joje.</text:span><text:span text:style-name="T5882"><text:s/>Apie priemones, kurių buvo imtasi, priežiūros institucija nedelsdama praneša Europos Komisijai ir Europos vertybinių popierių ir rinkų institucijai. Priežiūros institucija taip pat gali perduoti šį klausimą Europos vertybinių popierių ir rinkų institucija</text:span><text:span text:style-name="T5883">i, kuri gali imtis veiksmų pagal Reglamentu (ES) Nr. 1095/2010 jai suteiktus įgaliojimus.</text:span></text:p>
        <text:p text:style-name="P5884"><text:span text:style-name="T5885">7</text:span><text:span text:style-name="T5886">. Visos poveikio priemonės, kurių priežiūros institucija gali imtis šiame straipsnyje nurodytais atvejais, turi būti pagrįstos ir motyvuotos, o apie pritaikytas<text:s/></text:span><text:span text:style-name="T5887">poveikio priemones nedelsiant pranešama finansų maklerio įmonei ar rinkos operatoriui.</text:span></text:p>
        <text:p text:style-name="P5888"/>
        <text:p text:style-name="P5889"><text:span text:style-name="T5890">110</text:span><text:span text:style-name="T5891"><text:s/>straipsnis.<text:s/></text:span><text:span text:style-name="T5892">Lietuvos Respublikos finansų maklerio įmonių veiklos trečiosiose valstybėse priežiūra</text:span></text:p>
        <text:p text:style-name="P5893"><text:span text:style-name="T5894">1</text:span><text:span text:style-name="T5895">. Priežiūros institucija prižiūri, kaip trečiojoje vals</text:span><text:span text:style-name="T5896">tybėje investicines paslaugas teikiančios Lietuvos Respublikos finansų maklerio įmonės laikosi riziką ribojančių reikalavimų. Jeigu trečiosios valstybės priežiūros institucija praneša apie finansų maklerio įmonės padarytus pažeidimus, priežiūros institucij</text:span><text:span text:style-name="T5897">a turi taikyti poveikio priemones ir apie tai pranešti trečiosios valstybės priežiūros institucijai.</text:span></text:p>
        <text:p text:style-name="P5898"><text:span text:style-name="T5899">2</text:span><text:span text:style-name="T5900">. Priežiūros institucija turi teisę paprašyti, kad trečiosios valstybės priežiūros institucija atliktų finansų maklerio įmonės filialo veiklos patikri</text:span><text:span text:style-name="T5901">nimą, arba pati surengti patikrinimą apie tai iš anksto pranešusi trečiosios valstybės priežiūros institucijai.</text:span></text:p>
        <text:p text:style-name="P5902"><text:span text:style-name="T5903">3</text:span><text:span text:style-name="T5904">. Panaikinusi finansų maklerio įmonės, kuri teikia investicines paslaugas trečiojoje valstybėje, licencijos galiojimą, priežiūros instituci</text:span><text:span text:style-name="T5905">ja nedelsdama apie tai praneša trečiosios valstybės priežiūros institucijai.</text:span></text:p>
        <text:p text:style-name="P5906"/>
        <text:p text:style-name="P5907"><text:span text:style-name="T5908">KETVIRTASIS</text:span><text:span text:style-name="T5909"><text:s/>SKIRSNIS</text:span></text:p>
        <text:p text:style-name="P5910"><text:span text:style-name="T5911">ATSAKOMYBĖ UŽ ĮSTATYMO PAŽEIDIMUS</text:span></text:p>
        <text:p text:style-name="P5912"/>
        <text:p text:style-name="P5913"><text:span text:style-name="T5914">111</text:span><text:span text:style-name="T5915"><text:s/>straipsnis.<text:s/></text:span><text:span text:style-name="T5916">Priežiūros institucijos taikomos poveikio priemonės</text:span></text:p>
        <text:p text:style-name="P5917"><text:span text:style-name="T5918">1</text:span><text:span text:style-name="T5919">. Priežiūros institucija taiko šias p</text:span><text:span text:style-name="T5920">oveikio priemones:</text:span></text:p>
        <text:p text:style-name="P5921"><text:span text:style-name="T5922">1</text:span><text:span text:style-name="T5923">)<text:s/></text:span><text:span text:style-name="T5924">viešai paskelbia apie šio įstatymo ir kitų šio įstatymo įgyvendinamųjų teisės aktų pažeidimą ir jį padariusį asmenį</text:span><text:span text:style-name="T5925">;</text:span></text:p>
        <text:p text:style-name="P5926"><text:span text:style-name="T5927">2</text:span><text:span text:style-name="T5928">) įspėja dėl veiklos trūkumų bei pažeidimų ir nustatyto jų pašalinimo terminus;</text:span></text:p>
        <text:p text:style-name="P5929"><text:span text:style-name="T5930">3</text:span><text:span text:style-name="T5931">) skiria šio įstatymo<text:s/></text:span><text:span text:style-name="T5932">nustatytas pinigines baudas;</text:span></text:p>
        <text:p text:style-name="P5933"><text:span text:style-name="T5934">4</text:span><text:span text:style-name="T5935">) paskiria laikinąjį atstovą veiklos priežiūrai;</text:span></text:p>
        <text:p text:style-name="P5936"><text:span text:style-name="T5937">5</text:span><text:span text:style-name="T5938">) įpareigoja finansų maklerio įmonę pakeisti vadovą;</text:span></text:p>
        <text:p text:style-name="P5939"><text:span text:style-name="T5940">6</text:span><text:span text:style-name="T5941">) sustabdo licencijos teikti vieną, kelias ar visas investicines paslaugas galiojimą tol, kol yra pagrindas su</text:span><text:span text:style-name="T5942">stabdyti licenciją;</text:span></text:p>
        <text:p text:style-name="P5943"><text:span text:style-name="T5944">7</text:span><text:span text:style-name="T5945">) panaikina licencijos teikti vieną, kelias ar visas investicines paslaugas galiojimą;</text:span></text:p>
        <text:p text:style-name="P5946"><text:span text:style-name="T5947">8</text:span><text:span text:style-name="T5948">) finansų maklerio įmonei, kuriai taikomas šio įstatymo 14 straipsnio 2 dalyje nurodytas reikalavimas, paskiria laikinąjį administratorių;</text:span></text:p>
        <text:p text:style-name="P5949"><text:span text:style-name="T5950">9</text:span><text:span text:style-name="T5951">) panaikina centriniam depozitoriumui išduotą licenciją;</text:span></text:p>
        <text:p text:style-name="P5952"><text:span text:style-name="T5953">10</text:span><text:span text:style-name="T5954">) laikinai uždraudžia centrinio depozitoriumo valdymo organo nariui, finansų maklerio įmonės stebėtojų tarybos nariui, finansų maklerio įmonės valdymo organo nariui, finansų maklerio įmonė</text:span><text:span text:style-name="T5955">s vadovui, kitos valstybės narės finansų maklerio įmonės filialo vadovui arba kitam atsakingam asmeniui, lyginamojo indekso administratoriaus arba prižiūrimo duomenų teikėjo atsakingam asmeniui atlikti vadovaujamas funkcijas. Centrinio depozitoriumo valdym</text:span><text:span text:style-name="T5956">o organo nariui, finansų maklerio įmonės stebėtojų tarybos nariui, finansų maklerio įmonės valdymo organo nariui, finansų maklerio įmonės vadovui, kitos valstybės narės finansų maklerio įmonės filialo vadovui ar kitam atsakingam asmeniui, lyginamojo indeks</text:span><text:span text:style-name="T5957">o administratoriaus arba prižiūrimo duomenų teikėjo atsakingam asmeniui pateikus dokumentus, kuriais įrodoma, kad nebėra aplinkybių, dėl kurių jam buvo laikinai neleista atlikti vadovaujamų funkcijų (arba priežiūros institucijai atlikus patikrinimą ir tai<text:s/></text:span><text:span text:style-name="T5958">nustačius), priežiūros institucijos sprendimu laikinas draudimas nedelsiant, bet ne vėliau kaip per 5 darbo dienas nuo tos dienos, kai priežiūros institucija nustato, kad pagrindas išnyko, panaikinamas;</text:span></text:p>
        <text:p text:style-name="P5959"><text:span text:style-name="T5960">11</text:span><text:span text:style-name="T5961">) kai šiurkštūs pažeidimai padaryti pakartotina</text:span><text:span text:style-name="T5962">i per vienus metus nuo sprendimo, kuriuo buvo paskirta poveikio priemonė, įsigaliojimo dienos, uždraudžia bet kuriam centrinio depozitoriumo valdymo organo nariui, finansų maklerio įmonės stebėtojų tarybos nariui, finansų maklerio įmonės valdymo organo nar</text:span><text:span text:style-name="T5963">iui, finansų maklerio įmonės vadovui, kitos valstybės narės finansų maklerio įmonės filialo vadovui arba kitam fiziniam asmeniui, kuris laikomas atsakingu, atlikti vadovaujamas funkcijas;</text:span></text:p>
        <text:p text:style-name="P5964"><text:span text:style-name="T5965">12</text:span><text:span text:style-name="T5966">) reikalauja per nustatytą terminą nutraukti teisės akto pažei</text:span><text:span text:style-name="T5967">dimą ir užtikrinti, kad jis nesikartotų;</text:span></text:p>
        <text:p text:style-name="P5968"><text:span text:style-name="T5969">13</text:span><text:span text:style-name="T5970">) rinkos operatoriaus ar finansų maklerio įmonės vadovui ar kitam fiziniam asmeniui, kuris laikomas atsakingu už šio įstatymo, Reglamento (ES) Nr. 596/2014 ar Reglamento (ES) Nr. 600/2014 pažeidimą, laikinai u</text:span><text:span text:style-name="T5971">ždraudžia eiti rinkos operatoriaus ar finansų maklerio įmonės vadovo pareigas;</text:span></text:p>
        <text:p text:style-name="P5972"><text:span text:style-name="T5973">14</text:span><text:span text:style-name="T5974">) jeigu pakartotinai per vienus metus nuo sprendimo, kuriuo buvo paskirta poveikio priemonė, įsigaliojimo dienos padaromi šio įstatymo, Reglamento (ES) Nr. 600/2014 ar Reg</text:span><text:span text:style-name="T5975">lamento (ES) Nr. 596/2014 14 ir 15 straipsnių pažeidimai, rinkos operatoriaus ar finansų maklerio įmonės vadovui ar kitam fiziniam asmeniui, kuris laikomas atsakingu už pažeidimą, uždraudžia eiti rinkos operatoriaus ar finansų maklerio įmonės vadovo pareig</text:span><text:span text:style-name="T5976">as;</text:span></text:p>
        <text:p text:style-name="P5977"><text:span text:style-name="T5978">15</text:span><text:span text:style-name="T5979">) uždraudžia vadovo pareigas finansų maklerio įmonėje einančiam asmeniui ar kitam fiziniam asmeniui, kuris laikomas atsakingu už Reglamento (ES) Nr. 596/2014 pažeidimą, ne ilgiau kaip 3 mėnesiams sudaryti sandorius savo sąskaita;</text:span></text:p>
        <text:p text:style-name="P5980"><text:span text:style-name="T5981">16</text:span><text:span text:style-name="T5982">) dėl Regl</text:span><text:span text:style-name="T5983">amento (ES) Nr. 2015/2365 pažeidimo laikinai uždraudžia Reglamentą (ES) Nr. 2015/2365 pažeidusiam vadovui ar kitam atsakingam asmeniui atlikti vadovaujamas funkcijas. Pateikus dokumentus, kuriais įrodoma, kad nebėra aplinkybių, dėl kurių buvo laikinai nele</text:span><text:span text:style-name="T5984">ista atlikti vadovaujamų funkcijų, priežiūros institucijos sprendimu laikinas draudimas nedelsiant, bet ne vėliau kaip per 5 darbo dienas nuo tos dienos, kai priežiūros institucija nustato, kad pagrindas išnyko, panaikinamas;<text:s/></text:span></text:p>
        <text:p text:style-name="P5985"><text:span text:style-name="T5986">17</text:span><text:span text:style-name="T5987">) laikinai sustabdo (ap</text:span><text:span text:style-name="T5988">riboja) finansų maklerio įmonės akcininko balsavimo teisę;</text:span></text:p>
        <text:p text:style-name="P5989"><text:span text:style-name="T5990">18</text:span><text:span text:style-name="T5991">) laikinai uždraudžia finansų maklerio įmonei būti reguliuojamos rinkos arba daugiašalės prekybos sistemos nare arba dalyve, organizuotos prekybos sistemos kliente.</text:span></text:p>
        <text:p text:style-name="P5992"><text:span text:style-name="T5993">2</text:span><text:span text:style-name="T5994">. Taikant šio<text:s/></text:span><text:span text:style-name="T5995">straipsnio 1 dalies 11 punktą, šiurkščiu pažeidimu laikomi centrinio depozitoriumo valdymo organo nario, finansų maklerio įmonės stebėtojų tarybos nario, finansų maklerio įmonės valdymo organo nario, finansų maklerio įmonės vadovo, kitos valstybės narės fi</text:span><text:span text:style-name="T5996">nansų maklerio įmonės filialo vadovo arba kito fizinio asmens, kuris laikomas atsakingu už pažeidimą, veiksmai, kuriais pažeidžiamos šio įstatymo, Reglamento (ES) Nr. 600/2014, Reglamento (ES) Nr. 575/2013, Reglamento (ES) Nr. 909/2014, Reglamento (ES) Nr.</text:span><text:span text:style-name="T5997"><text:s/>596/2014, Reglamento (ES) Nr. 2015/2365, Reglamento (ES) Nr. 2016/1011 ar jų įgyvendinamųjų teisės aktų nuostatos ir dėl kurių už pažeidimą atsakingas asmuo savo ar kitų asmenų naudai išvengė didelės turtinės žalos arba gavo didelės turtinės naudos, arba<text:s/></text:span><text:span text:style-name="T5998">padarė didelės turtinės žalos tretiesiems asmenims, arba kilo grėsmė finansų rinkos stabilumui ir patikimumui. Turtinė žala, turtinė nauda yra didelė, kai jos vertė viršija 250 bazinių bausmių ir nuobaudų dydžio sumą.</text:span></text:p>
        <text:p text:style-name="P5999"><text:span text:style-name="T6000">3</text:span><text:span text:style-name="T6001">. Priežiūros institucija kiekvien</text:span><text:span text:style-name="T6002">ais metais pateikia Europos vertybinių popierių ir rinkų institucijai apibendrintą informaciją apie visas poveikio priemones, pritaikytas pagal šio straipsnio 1 dalį.</text:span></text:p>
        <text:p text:style-name="P6003"><text:span text:style-name="T6004">4</text:span><text:span text:style-name="T6005">. Priežiūros institucija, viešai paskelbusi informaciją apie pritaikytą poveikio pri</text:span><text:span text:style-name="T6006">emonę, tuo pačiu metu apie tai praneša Europos vertybinių popierių ir rinkų institucijai. Priežiūros institucija pateikia Europos vertybinių popierių ir rinkų institucijai informaciją apie pritaikytas poveikio priemones, apie kurias nebuvo viešai paskelbta</text:span><text:span text:style-name="T6007"><text:s/>pagal Lietuvos banko įstatymo<text:s/></text:span><text:span text:style-name="T6008">43</text:span><text:span text:style-name="T6009">3</text:span><text:span text:style-name="T6010"> </text:span><text:span text:style-name="T6011">straipsnį</text:span><text:span text:style-name="T6012">, taip pat informaciją apie dėl pritaikytų poveikio priemonių pateiktus skundus ir jų nagrinėjimo rezultatus.<text:s/></text:span></text:p>
        <text:p text:style-name="P6013"><text:span text:style-name="T6014">5</text:span><text:span text:style-name="T6015">. Priežiūros institucija pateikia Europos bankininkystės institucijai informaciją apie visas šia</text:span><text:span text:style-name="T6016">me įstatyme numatytas poveikio priemones, pritaikytas nustačius Reglamente (ES) Nr. 575/2013 ir (arba) finansų maklerių įmonių ir kredito įstaigų veiklą reglamentuojančiuose teisės aktuose nustatytų reikalavimų pažeidimus, taip pat informaciją apie dėl pri</text:span><text:span text:style-name="T6017">taikytų poveikio priemonių pateiktus skundus ir jų nagrinėjimo rezultatus.</text:span></text:p>
        <text:p text:style-name="P6018"/>
        <text:p text:style-name="P6019"><text:span text:style-name="T6020">112</text:span><text:span text:style-name="T6021"><text:s/>straipsnis.<text:s/></text:span><text:span text:style-name="T6022">Poveikio priemonių taikymo pagrindai</text:span></text:p>
        <text:p text:style-name="P6023"><text:span text:style-name="T6024">1</text:span><text:span text:style-name="T6025">. Šiame įstatyme nustatytos poveikio priemonės gali būti taikomos, kai yra bent vienas iš šių pagrindų:</text:span></text:p>
        <text:p text:style-name="P6026"><text:span text:style-name="T6027">1</text:span><text:span text:style-name="T6028">) teikiam</text:span><text:span text:style-name="T6029">os investicinės paslaugos, jeigu neturima tam šio įstatymo nustatyta tvarka suteiktos teisės arba jeigu ši teisė apribota pagal šį įstatymą, arba atliekami kiti veiksmai ar veikla, kuriuos draudžia šis įstatymas;</text:span></text:p>
        <text:p text:style-name="P6030"><text:span text:style-name="T6031">2</text:span><text:span text:style-name="T6032">) verčiamasi rinkos operatoriaus<text:s/></text:span><text:span text:style-name="T6033">veikla, jeigu neturima tam šio įstatymo nustatyta tvarka suteiktos teisės arba jeigu ši teisė apribota pagal šį įstatymą;</text:span></text:p>
        <text:p text:style-name="P6034"><text:span text:style-name="T6035">3</text:span><text:span text:style-name="T6036">) administruojama daugiašalė prekybos sistema arba organizuotos prekybos sistema, teikiamos informacijos apie sandorius paslaugų<text:s/></text:span><text:span text:style-name="T6037">teikėjo paslaugos, jeigu neturima tam šio įstatymo nustatyta tvarka suteiktos teisės arba jeigu ši teisė apribota pagal šį įstatymą;</text:span></text:p>
        <text:p text:style-name="P6038"><text:span text:style-name="T6039">4</text:span><text:span text:style-name="T6040">) atliekami kiti veiksmai ar veikla, jeigu neturima tam šio įstatymo nustatyta tvarka suteiktos teisės arba jeigu ši t</text:span><text:span text:style-name="T6041">eisė apribota pagal šį įstatymą;</text:span></text:p>
        <text:p text:style-name="P6042"><text:span text:style-name="T6043">5</text:span><text:span text:style-name="T6044">) šiame įstatyme nurodyta atitinkama licencija ar leidimas gauti priežiūros institucijai pateikus klaidingą informaciją arba pasinaudojus kitomis neteisėtomis priemonėmis;</text:span></text:p>
        <text:p text:style-name="P6045"><text:span text:style-name="T6046">6</text:span><text:span text:style-name="T6047">) nustatyta tvarka nevykdomi arba netinka</text:span><text:span text:style-name="T6048">mai vykdomi priežiūros institucijos pagal šį įstatymą duoti privalomi nurodymai;</text:span></text:p>
        <text:p text:style-name="P6049"><text:span text:style-name="T6050">7</text:span><text:span text:style-name="T6051">) nustatytais terminais nepateikiama šiame įstatyme, kituose teisės aktuose, kurių laikymosi priežiūra priskirta priežiūros institucijos kompetencijai, nustatyta ar priež</text:span><text:span text:style-name="T6052">iūros institucijos pareikalauta informacija arba pateikiama neišsami, neteisinga arba netiksli informacija;</text:span></text:p>
        <text:p text:style-name="P6053"><text:span text:style-name="T6054">8</text:span><text:span text:style-name="T6055">) finansų maklerio įmonės, finansų patarėjo įmonės, rinkos operatoriaus, informacijos apie sandorius paslaugų teikėjo ar centrinio<text:s/></text:span><text:span text:style-name="T6056">depozitoriumo vadovais paskiriami arba vadovų pareigas eina vienas ar keli asmenys nėra nepriekaištingos reputacijos, neatitinka kvalifikacijos ir patirties reikalavimų;</text:span></text:p>
        <text:p text:style-name="P6057"><text:span text:style-name="T6058">9</text:span><text:span text:style-name="T6059">) nebetenkinamos sąlygos, kuriomis remiantis licencija buvo išduota;</text:span></text:p>
        <text:p text:style-name="P6060"><text:span text:style-name="T6061">10</text:span><text:span text:style-name="T6062">) fina</text:span><text:span text:style-name="T6063">nsų maklerio įmonė nesugeba įvykdyti prievolių pagal savo įsipareigojimus arba yra duomenų, kad nesugebės to padaryti ateityje;</text:span></text:p>
        <text:p text:style-name="P6064"><text:span text:style-name="T6065">11</text:span><text:span text:style-name="T6066">)</text:span><text:span text:style-name="T6067"><text:s/></text:span><text:span text:style-name="T6068">pažeisti Reglamente (ES) Nr. 600/2014 nustatyti reikalavimai;</text:span></text:p>
        <text:p text:style-name="P6069"><text:span text:style-name="T6070">12</text:span><text:span text:style-name="T6071">) pažeisti Reglamente (ES) Nr. 2016/1011 nustatyti r</text:span><text:span text:style-name="T6072">eikalavimai;</text:span></text:p>
        <text:p text:style-name="P6073"><text:span text:style-name="T6074">13</text:span><text:span text:style-name="T6075">) pažeisti Reglamente (ES) Nr. 2015/2365 nustatyti reikalavimai;</text:span></text:p>
        <text:p text:style-name="P6076"><text:span text:style-name="T6077">14</text:span><text:span text:style-name="T6078">) pažeisti Reglamente (ES) Nr. 596/2014 nustatyti reikalavimai;</text:span></text:p>
        <text:p text:style-name="P6079"><text:span text:style-name="T6080">15</text:span><text:span text:style-name="T6081">)</text:span><text:span text:style-name="T6082"><text:s/></text:span><text:span text:style-name="T6083">pažeisti Reglamente (ES) Nr. 909/2014 nustatyti reikalavimai;</text:span></text:p>
        <text:p text:style-name="P6084"><text:span text:style-name="T6085">16</text:span><text:span text:style-name="T6086">) pažeisti Reglamente (ES)</text:span><text:span text:style-name="T6087"><text:s/>Nr. 575/2013 nustatyti reikalavimai;</text:span></text:p>
        <text:p text:style-name="P6088"><text:span text:style-name="T6089">17</text:span><text:span text:style-name="T6090">) pažeisti Reglamente (EB) Nr. 1060/2009 nustatyti reikalavimai;</text:span></text:p>
        <text:p text:style-name="P6091"><text:span text:style-name="T6092">18</text:span><text:span text:style-name="T6093">)</text:span><text:span text:style-name="T6094"><text:s/></text:span><text:span text:style-name="T6095">pažeisti Reglamente (ES) Nr. 236/2012 nustatyti reikalavimai;</text:span></text:p>
        <text:p text:style-name="P6096"><text:span text:style-name="T6097">19</text:span><text:span text:style-name="T6098">) pažeisti Reglamente (ES) Nr. 648/2012 nustatyti reikalavimai;</text:span></text:p>
        <text:p text:style-name="P6099"><text:span text:style-name="T6100">20</text:span><text:span text:style-name="T6101">)</text:span><text:span text:style-name="T6102"><text:s/></text:span><text:span text:style-name="T6103">pažeisti Reglamente (ES) Nr. 1286/2014 nustatyti reikalavimai;</text:span></text:p>
        <text:p text:style-name="P6104"><text:span text:style-name="T6105">21</text:span><text:span text:style-name="T6106">) finansų maklerio įmonės ar reguliuojamos rinkos kvalifikuotoji įstatinio kapitalo ir (arba) balsavimo teisių dalis įsigyjama, padidinama, perleidžiama arba sumažinama nepranešus prieži</text:span><text:span text:style-name="T6107">ūros institucijai pagal šio įstatymo 11 straipsnį arba esant priežiūros institucijos prieštaravimui siūlomajam įsigijimui ar padidinimui, taip pat tada, jeigu įsigyjantysis asmuo neatitinka šio įstatymo nustatytų reikalavimų arba yra pagrindas manyti, kad<text:s/></text:span><text:span text:style-name="T6108">jis gali daryti neigiamą įtaką patikimam ir skaidriam finansų maklerio įmonės ar reguliuojamos rinkos valdymui;<text:s/></text:span></text:p>
        <text:p text:style-name="P6109"><text:span text:style-name="T6110">22</text:span><text:span text:style-name="T6111">) trukdoma priežiūros institucijai arba jos įgaliotiems asmenims atlikti patikrinimus;</text:span></text:p>
        <text:p text:style-name="P6112"><text:span text:style-name="T6113">23</text:span><text:span text:style-name="T6114">) nevykdomi arba netinkamai vykdomi šiame<text:s/></text:span><text:span text:style-name="T6115">įstatyme ar kituose teisės aktuose, kurių laikymosi priežiūra priskirta priežiūros institucijos kompetencijai, nustatyti valdymo reikalavimai;</text:span></text:p>
        <text:p text:style-name="P6116"><text:span text:style-name="T6117">24</text:span><text:span text:style-name="T6118">) padaromas Indėlių ir įsipareigojimų investuotojams draudimo įstatymo pažeidimas;</text:span></text:p>
        <text:p text:style-name="P6119"><text:span text:style-name="T6120">25</text:span><text:span text:style-name="T6121">) nepateikiamas ši</text:span><text:span text:style-name="T6122">o įstatymo 11 straipsnio 21 dalyje nurodytas pranešimas;</text:span></text:p>
        <text:p text:style-name="P6123"><text:span text:style-name="T6124">26</text:span><text:span text:style-name="T6125">) padaromi kiti šio įstatymo ar kitų teisės aktų, kurių laikymosi priežiūra priskirta priežiūros institucijos kompetencijai, pažeidimai.</text:span></text:p>
        <text:p text:style-name="P6126"><text:span text:style-name="T6127">2</text:span><text:span text:style-name="T6128">. Poveikio priemonių taikymo tvarką nustato Lietu</text:span><text:span text:style-name="T6129">vos banko įstatymas.</text:span></text:p>
        <text:p text:style-name="P6130"/>
        <text:p text:style-name="P6131"><text:span text:style-name="T6132">113</text:span><text:span text:style-name="T6133"><text:s/>straipsnis.<text:s/></text:span><text:span text:style-name="T6134">Poveikio priemonių skyrimo tvarka</text:span></text:p>
        <text:p text:style-name="P6135"><text:span text:style-name="T6136">1</text:span><text:span text:style-name="T6137">. Priežiūros institucija, priimdama sprendimą dėl poveikio priemonės taikymo, parinkdama konkrečią poveikio priemonę (priemones) ir jos (jų) dydį, atsižvelgia į Lietuvos banko įstatymo<text:s/></text:span><text:span text:style-name="T6138">43</text:span><text:span text:style-name="T6139">3</text:span><text:span text:style-name="T6140"><text:s/>straipsnio 7 dalį bei į lyginamojo indekso svarbą finansiniam stabi</text:span><text:span text:style-name="T6141">lumui ir realiajai ekonomikai.</text:span></text:p>
        <text:p text:style-name="P6142"><text:span text:style-name="T6143">2</text:span><text:span text:style-name="T6144">. Priežiūros institucijos sprendimas taikyti poveikio priemonę gali būti priimtas, jeigu praėjo ne daugiau kaip 5 metai nuo pažeidimo padarymo (esant trunkamam pažeidimui, – nuo pažeidimo pabaigimo) dienos. Priežiūros in</text:span><text:span text:style-name="T6145">stitucijai pradėjus patikrinimą dėl galimo finansų rinką reglamentuojančio teisės akto pažeidimo ir apie tai raštu pranešus asmeniui, kuris įtariamas pažeidimo padarymu, nuo tokio pranešimo įteikimo dienos šioje dalyje nustatytas senaties terminas nutrauki</text:span><text:span text:style-name="T6146">amas, tačiau ir tokiu atveju priežiūros institucijos sprendimas taikyti poveikio priemonę negali būti priimtas, jeigu praėjo daugiau kaip 10 metų nuo pažeidimo padarymo (esant trunkamam pažeidimui, – nuo pažeidimo pabaigimo) dienos.</text:span></text:p>
        <text:p text:style-name="P6147"/>
        <text:p text:style-name="P6148"><text:span text:style-name="T6149">114</text:span><text:span text:style-name="T6150"><text:s/>straipsnis.<text:s/></text:span><text:span text:style-name="T6151">Piniginės baudos</text:span></text:p>
        <text:p text:style-name="P6152"><text:span text:style-name="T6153">1</text:span><text:span text:style-name="T6154">. Priežiūros institucija už šio įstatymo 112 straipsnio 1 dalyje, išskyrus 12–15 punktus, nurodytus pažeidimus skiria pinigines baudas:</text:span></text:p>
        <text:p text:style-name="P6155"><text:span text:style-name="T6156">1</text:span><text:span text:style-name="T6157">) fiziniams asmenims – iki 5 mln. eurų;</text:span></text:p>
        <text:p text:style-name="P6158"><text:span text:style-name="T6159">2</text:span><text:span text:style-name="T6160">) juridiniams asmenims – iki 5 mln. eurų arba iki<text:s/></text:span><text:span text:style-name="T6161">10 procentų bendrųjų metinių pajamų, atsižvelgdama į tai, kuri suma yra didesnė.</text:span></text:p>
        <text:p text:style-name="P6162"><text:span text:style-name="T6163">2</text:span><text:span text:style-name="T6164">. Už Reglamento (ES) Nr. 2016/1011, Reglamento (ES) Nr. 2015/2365, Reglamento (ES) Nr. 596/2014 ir Reglamento (ES) Nr. 909/2014 pažeidimus priežiūros institucija skiria</text:span><text:span text:style-name="T6165"><text:s/>baudas,<text:s/></text:span><text:span text:style-name="T6166">kurių maksimalus dydis yra toks, kaip nurodyta atitinkamai</text:span><text:span text:style-name="T6167"><text:s/>Reglamento (ES) Nr. 2016/1011 42 straipsnio, Reglamento (ES) Nr. 2015/2365 22 straipsnio, Reglamento (ES) Nr. 596/2014 30 straipsnio ir Reglamento (ES) Nr. 909/2014 63 straipsnio nuostatos</text:span><text:span text:style-name="T6168">e.<text:s/></text:span></text:p>
        <text:p text:style-name="P6169"><text:span text:style-name="T6170">3</text:span><text:span text:style-name="T6171">. Juridinio asmens bendrosios metinės pajamos, pagal kurias nustatomas skiriamos baudos dydis, nustatomos pagal paskutinių sudarytų (pasirašytų) metinių finansinių ataskaitų duomenis. Jeigu juridinis asmuo priklauso patronuojančiajai įmonei arba y</text:span><text:span text:style-name="T6172">ra patronuojamoji įmonė, bendrosios metinės pajamos, pagal kurias nustatomas skiriamos baudos dydis, yra pajamos, nurodytos pagrindinės patronuojančiosios įmonės paskutinėse sudarytose (pasirašytose) metinėse konsoliduotosiose finansinėse ataskaitose arba</text:span><text:span text:style-name="T6173">,</text:span><text:span text:style-name="T6174"><text:s/>jeigu juridinis asmuo yra asociacija, jos bendrosios metinės pajamos, pagal kurias nustatomas skiriamos baudos dydis, yra bendros visų asociacijos narių pajamos, nustatytos pagal jų paskutinių sudarytų (pasirašytų) metinių finansinių ataskaitų duomenis.</text:span></text:p>
        <text:p text:style-name="P6175"><text:span text:style-name="T6176">4</text:span><text:span text:style-name="T6177">. Jeigu dėl šio įstatymo 112 straipsnio 1 dalyje išvardytų pažeidimų, išskyrus šio straipsnio 5 dalyje nurodytus pažeidimus, buvo neteisėtai gauta pajamų, kitokios turtinės naudos, išvengta nuostolių ar padaryta žalos ir tokių pajamų, kitokios turtinės</text:span><text:span text:style-name="T6178"><text:s/>naudos, išvengtų nuostolių ar padarytos žalos dydis, jeigu jį įmanoma nustatyti, viršijo šio straipsnio 1 arba 2 dalyje nurodytus baudų dydžius, priežiūros institucija turi teisę skirti baudą iki dvigubo neteisėtai gautų pajamų, kitokios turtinės naudos,<text:s/></text:span><text:span text:style-name="T6179">išvengtų nuostolių ar padarytos žalos dydžio.</text:span></text:p>
        <text:p text:style-name="P6180"><text:span text:style-name="T6181">5</text:span><text:span text:style-name="T6182">. Jeigu dėl Reglamento (ES) Nr. 2016/1011, Reglamento (ES) Nr. 596/2014 ar Reglamento (ES) Nr. 909/2014 nuostatų pažeidimo buvo neteisėtai gauta pajamų, kitokios turtinės naudos, išvengta nuostolių ir toki</text:span><text:span text:style-name="T6183">ų pajamų, kitokios turtinės naudos, išvengtų nuostolių ar padarytos žalos dydis, jeigu jį įmanoma nustatyti, viršijo Reglamento (ES) Nr. 2016/1011 42 straipsnyje, Reglamento (ES) Nr. 596/2014 30 straipsnyje ar Reglamento (ES) Nr. 909/2014 63 straipsnyje nu</text:span><text:span text:style-name="T6184">rodytus baudų dydžius, skiriama bauda iki trigubo neteisėtai gautų pajamų, kitokios turtinės naudos, išvengtų nuostolių ar padarytos žalos dydžio.</text:span></text:p>
        <text:p text:style-name="P6185"><text:span text:style-name="T6186">6</text:span><text:span text:style-name="T6187">. Šio įstatymo 112 straipsnio 1 dalies 6 punkte nurodytais atvejais priežiūros institucija<text:s/></text:span><text:span text:style-name="T6188">už kiekvieną<text:s/></text:span><text:span text:style-name="T6189">privalomo nurodymo nevykdymo ar netinkamo vykdymo dieną skiria baudą iki 1 procento bendrųjų metinių pajamų, o tais atvejais, kai sunku ar neįmanoma nustatyti bendrųjų metinių pajamų, – iki 1 500 eurų</text:span><text:span text:style-name="T6190">.</text:span></text:p>
        <text:p text:style-name="P6191"><text:span text:style-name="T6192">7</text:span><text:span text:style-name="T6193">.<text:s/></text:span><text:span text:style-name="T6194">Baudos apskaičiuojamos vadovaujantis Lietuvos b</text:span><text:span text:style-name="T6195">anko įstatymo 43</text:span><text:span text:style-name="T6196">3</text:span><text:span text:style-name="T6197"><text:s/>straipsnyje nustatyta tvarka</text:span><text:span text:style-name="T6198">.</text:span></text:p>
        <text:p text:style-name="P6199"/>
        <text:p text:style-name="P6200"><text:span text:style-name="T6201">Lietuvos Respublikos<text:s/></text:span></text:p>
        <text:p text:style-name="P6202">finansinių priemonių rinkų</text:p>
        <text:p text:style-name="P6203"><text:span text:style-name="T6204">įstatymo</text:span></text:p>
        <text:p text:style-name="P6205"><text:span text:style-name="T6206">priedas</text:span></text:p>
        <text:p text:style-name="P6207"/>
        <text:p text:style-name="P6208"><text:span text:style-name="T6209">ĮGYVENDINAMI EUROPOS SĄJUNGOS TEISĖS AKTAI</text:span></text:p>
        <text:p text:style-name="P6210"/>
        <text:p text:style-name="P6211"><text:span text:style-name="T6212">1</text:span><text:span text:style-name="T6213">. 2001 m. gegužės 28 d. Europos Parlamento ir Tarybos direktyva 2001/34/EB dėl ve</text:span><text:span text:style-name="T6214">rtybinių popierių įtraukimo į biržos oficialųjį prekybos sąrašą ir dėl informacijos, kuri turi būti skelbiama apie tuos vertybinius popierius (OL<text:s/></text:span><text:span text:style-name="T6215">2004 m. specialusis leidimas</text:span><text:span text:style-name="T6216">, 6 skyrius, 4 tomas, p. 24).</text:span></text:p>
        <text:p text:style-name="P6217"><text:span text:style-name="T6218">2</text:span><text:span text:style-name="T6219">. 2009 m. rugsėjo 16 d. Europos Parlamento ir T</text:span><text:span text:style-name="T6220">arybos reglamentas (EB) Nr. 1060/2009 dėl kredito reitingų agentūrų (OL 2009 L 302, p. 1) su paskutiniais pakeitimais, padarytais 2013 m. gegužės 21 d. Europos Parlamento ir Tarybos reglamentu (ES) Nr. 462/2013 (OL 2013 L 146, p. 1).</text:span></text:p>
        <text:p text:style-name="P6221"><text:span text:style-name="T6222">3</text:span><text:span text:style-name="T6223">. 2012 m. kovo 14</text:span><text:span text:style-name="T6224"><text:s/>d. Europos Parlamento ir Tarybos reglamentas (ES) Nr. 236/2012 dėl skolintų vertybinių popierių pardavimo ir tam tikrų kredito įsipareigojimų neįvykdymo apsikeitimo sandorių aspektų (OL 2012 L 86, p. 1).</text:span></text:p>
        <text:p text:style-name="P6225"><text:span text:style-name="T6226">4</text:span><text:span text:style-name="T6227">. 2012 m. liepos 4 d. Europos Parlamento ir<text:s/></text:span><text:span text:style-name="T6228">Tarybos reglamentas (ES) Nr. 648/2012 dėl ne biržos išvestinių finansinių priemonių, pagrindinių sandorio šalių ir sandorių duomenų saugyklų (OL 2012 L 201, p. 1).</text:span></text:p>
        <text:p text:style-name="P6229"><text:span text:style-name="T6230">5</text:span><text:span text:style-name="T6231">. 2013 m. birželio 26 d. Europos Parlamento ir Tarybos direktyva 2013/36/ES dėl galimyb</text:span><text:span text:style-name="T6232">ės verstis kredito įstaigų veikla ir dėl riziką ribojančios kredito įstaigų ir investicinių įmonių priežiūros, kuria iš dalies keičiama Direktyva 2002/87/EB ir panaikinamos direktyvos 2006/48/EB bei 2006/49/EB (OL 2013 L 176, p. 338).</text:span></text:p>
        <text:p text:style-name="P6233"><text:span text:style-name="T6234">6</text:span><text:span text:style-name="T6235">.</text:span><text:span text:style-name="T6236"><text:s/></text:span><text:span text:style-name="T6237">2013 m. biržel</text:span><text:span text:style-name="T6238">io 26 d. Europos Parlamento ir Tarybos reglamentas (ES) Nr. 575/2013 dėl prudencinių reikalavimų kredito įstaigoms ir investicinėms įmonėms ir kuriuo iš dalies keičiamas Reglamentas (ES) Nr. 648/2012 (OL 2013 L 176, p. 1).</text:span></text:p>
        <text:p text:style-name="P6239"><text:span text:style-name="T6240">7</text:span><text:span text:style-name="T6241">.<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242"><text:span text:style-name="T6243">8</text:span><text:span text:style-name="T6244">. 2014 m. gegužės 14 d. Europos Parlamento ir Tarybos direktyva 2014/65/ES dėl fina</text:span><text:span text:style-name="T6245">nsinių priemonių rinkų, kuria iš dalies keičiamos Direktyva 2002/92/EB ir Direktyva 2011/61/ES (OL 2014 L 173, p. 349), su paskutiniais pakeitimais, padarytais 2016 m. birželio 23 d. Europos Parlamento ir Tarybos direktyva (ES) Nr. 2016/1034 (OL 2016 L 175</text:span><text:span text:style-name="T6246">, p. 8).</text:span></text:p>
        <text:p text:style-name="P6247"><text:span text:style-name="T6248">9</text:span><text:span text:style-name="T6249">. 2014 m. gegužės 15 d. Europos Parlamento ir Tarybos reglamentas (ES) Nr. 600/2014 dėl finansinių priemonių rinkų, kuriuo iš dalies keičiamas Reglamentas (ES) Nr. 648/2012 (OL 2014 L 173, p. 84), su paskutiniais pakeitimais, padarytais 2016<text:s/></text:span><text:span text:style-name="T6250">m. birželio 23 d. Europos Parlamento ir Tarybos reglamentu (ES) Nr. 2016/1033 (OL 2016 L 175, p. 1).</text:span></text:p>
        <text:p text:style-name="P6251">10.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text:s/>648/2012 (OL 2014 L 173, p. 190).</text:p>
        <text:p text:style-name="P6252">11. 2014 m. liepos 23 d. Europos Parlamento ir Tarybos reglamentas (ES) Nr. 909/2014 dėl atsiskaitymo už vertybinius popierius gerinimo Europos Sąjungoje ir centrinių vertybinių popierių depozitoriumų, kuriuo iš dalies<text:s/>keičiamos direktyvos 98/26/EB ir 2014/65/ES bei Reglamentas (ES) Nr. 236/2012 (OL 2014 L 257, p. 1), su paskutiniais pakeitimais, padarytais 2016 m. birželio 23 d. Europos Parlamento ir Tarybos reglamentu (ES) Nr. 2016/1033 (OL 2016 L 175, p. 1).</text:p>
        <text:p text:style-name="P6253"><text:span text:style-name="T6254">12</text:span><text:span text:style-name="T6255">.<text:s/></text:span><text:span text:style-name="T6256">2014 m. lapkričio 26 d. Europos Parlamento ir Tarybos reglamentas (ES) Nr. 1286/2014 dėl mažmeninių investicinių produktų paketų ir draudimo principu pagrįstų investicinių produktų (MIPP ir DIP) pagrindinės informacijos dokumentų (OL 2014 L 352, p. 1).</text:span></text:p>
        <text:p text:style-name="P6257">13.<text:s/><text:span text:style-name="T6258">2015 m. lapkričio 25 d. Europos Parlamento ir Tarybos reglamentas (ES) 2015/2365 dėl vertybinių popierių įsigijimo finansavimo sandorių ir pakartotinio naudojimo skaidrumo ir kuriuo iš dalies keičiamas Reglamentas (ES) Nr. 648/2012 (OL 2015 L 337, p.<text:s/></text:span><text:span text:style-name="T6259">1).<text:s/></text:span></text:p>
        <text:p text:style-name="P6260"><text:span text:style-name="T6261">14</text:span><text:span text:style-name="T6262">. 2016 m. birželio 8 d. Europos Parlamento ir Tarybos reglamentas (ES) Nr. 2016/1011 dėl indeksų, kurie kaip lyginamieji indeksai naudojami finansinėse priemonėse ir finansinėse sutartyse arba siekiant įvertinti investicinių fondų veiklos rezult</text:span><text:span text:style-name="T6263">atus, kuriuo iš dalies keičiami direktyvos 2008/48/EB ir 2014/17/ES bei Reglamentas (ES) Nr. 596/2014 (OL 2016 L 171, p. 1).“</text:span></text:p>
        <text:p text:style-name="P6264"/>
        <text:p text:style-name="P6265"><text:span text:style-name="T6266">2</text:span><text:span text:style-name="T6267"><text:s/>straipsnis.<text:s/></text:span><text:span text:style-name="T6268">Įstatymo įsigaliojimas, įgyvendinimas ir taikymas</text:span></text:p>
        <text:p text:style-name="P6269"><text:span text:style-name="T6270">1</text:span><text:span text:style-name="T6271">. Šis įstatymas, išskyrus šio įstatymo 1 straips</text:span><text:span text:style-name="T6272">nyje išdėstyto Lietuvos Respublikos finansinių priemonių rinkų įstatymo 85 straipsnio 4, 5 ir 6 dalis ir šio straipsnio 3 dalį, įsigalioja 2018 m. birželio 15 d.</text:span></text:p>
        <text:p text:style-name="P6273"><text:span text:style-name="T6274">2</text:span><text:span text:style-name="T6275">. Šio įstatymo 1 straipsnyje išdėstyto Finansinių priemonių rinkų įstatymo 85 straipsnio<text:s/></text:span><text:span text:style-name="T6276">4, 5 ir 6 dalys įsigalioja 2019 m. rugsėjo 3 d.</text:span></text:p>
        <text:p text:style-name="P6277"><text:span text:style-name="T6278">3</text:span><text:span text:style-name="T6279">. Priežiūros institucija – Lietuvos bankas – iki 2018 m. birželio 14 d. priima šio įstatymo įgyvendinamuosius teisės aktus.<text:s/></text:span></text:p>
        <text:p text:style-name="P6280">4. Iki šio įstatymo įsigaliojimo išduotos finansų maklerio konsultantų ir finansų maklerio generalinės licencijos įsigaliojus šiam įstatymui laikomos galiojančiomis ir patvirtinančiomis, kad finansų makleris yra išlaikęs kvalifikacinį egzaminą ir atestuotas<text:s/>bei turi teisę vykdyti šios įstatymo<text:s/><text:span text:style-name="T6281">1 straipsnyje išdėstyto Finansinių priemonių rinkų įstatymo<text:s/></text:span>17 straipsnio 4 dalyje numatytas operacijas. Iki šio įstatymo įsigaliojimo Lietuvos banko priimti sprendimai dėl fizinių asmenų kvalifikacijos pripažinimo galioja iki tuose sprendimuose nurodyto termino.</text:p>
        <text:p text:style-name="P6282">5. Iki šio įstatymo įsigaliojimo išduotos finansų maklerio prekybininkų licencijos netenka galios.</text:p>
        <text:p text:style-name="P6283"><text:span text:style-name="T6284">6</text:span><text:span text:style-name="T6285">. Jeigu įgaliotas sąskaitų tvarkytojas iki šio įstatymo įsigaliojimo yra atidaręs emitento arba kito f</text:span><text:span text:style-name="T6286">inansines priemones išleidusio asmens finansinių priemonių sąskaitas, kuriose darant įrašus fiksuojama nuosavybės teisė į finansines priemones, savininkams nepasirašius sutarties su sąskaitų tvarkytoju, tokiems asmenims įsigaliojus šiam įstatymui teikiamos</text:span><text:span text:style-name="T6287"><text:s/>su finansinių priemonių saugojimu ir apskaita susijusios paslaugos bei operacijos. Tokių asmenų nurodymai pervesti ir (ar) gauti į šias sąskaitas finansines priemones be mokėjimo bet kokiu kitu negu paveldėjimo atveju, jeigu paveldėtos finansinės priemonė</text:span><text:span text:style-name="T6288">s apskaitomos šiose sąskaitose, įsigaliojus šiam įstatymui yra nevykdomi, taip pat neteikiamos paslaugos ir operacijos, susijusios su finansinių priemonių perleidimo, įkeitimo, skolinimo ir kitų sutarčių, suteikiančių teisę disponuoti finansinėmis priemonė</text:span><text:span text:style-name="T6289">mis, vykdymu, išskyrus finansinių priemonių perleidimą asmeniui, kuris yra sudaręs sutartį su sąskaitų tvarkytoju dėl finansinių priemonių sąskaitos, kurioje darant įrašus fiksuojama nuosavybės teisė į finansines priemones, tvarkymo.</text:span></text:p>
        <text:p text:style-name="P6290"><text:span text:style-name="T6291">7</text:span><text:span text:style-name="T6292">. Jeigu iki šio į</text:span><text:span text:style-name="T6293">statymo įsigaliojimo emitento arba kito finansines priemones išleidusio asmens sutartis su sąskaitų tvarkytoju dėl emitento arba kito finansines priemones išleidusio asmens išleistų finansinių priemonių sąskaitų, kuriose darant įrašus fiksuojama nuosavybės</text:span><text:span text:style-name="T6294"><text:s/>teisė į finansines priemones, tvarkymo yra nutraukta ar nesudaryta, emitentas arba kitas finansines priemones išleidęs asmuo privalo nedelsdamas, bet ne vėliau kaip per 10 darbo dienų nuo šio įstatymo įsigaliojimo, sudaryti tokią sutartį su sąskaitų tvark</text:span><text:span text:style-name="T6295">ytoju. Už tokios sutarties sudarymą yra atsakingas emitento arba kito finansines priemones išleidusio asmens valdymo organas. Jeigu šioje dalyje nustatyta tvarka sutartis su sąskaitų tvarkytoju nesudaroma, tai finansinės priemonės ir informacija apie finan</text:span><text:span text:style-name="T6296">sinių priemonių savininkus ir finansinių priemonių likučius tokiose finansinių priemonių sąskaitose privalo būti per 5 darbo dienas nuo šioje dalyje numatytai sutarčiai sudaryti nustatyto termino pabaigos perduodama ir saugoma centriniame depozitoriume. Ce</text:span><text:span text:style-name="T6297">ntrinis depozitoriumas savo nustatyta tvarka ir sąlygomis saugo finansines priemones ir perduotą informaciją, tačiau neteikia paslaugų ir operacijų, susijusių su finansinių priemonių perleidimu, išskyrus visų ar dalies finansinių priemonių perdavimą sąskai</text:span><text:span text:style-name="T6298">tų tvarkytojui, kai šių finansinių priemonių savininkas ar asmuo, kuriam perleidžiamos šios finansinės priemonės, yra sudaręs sutartį su sąskaitų tvarkytoju dėl finansinių priemonių sąskaitos, kurioje darant įrašus fiksuojama nuosavybės teisė į finansines<text:s/></text:span><text:span text:style-name="T6299">priemones, tvarkymo.</text:span></text:p>
        <text:p text:style-name="P6300"><text:span text:style-name="T6301">8</text:span><text:span text:style-name="T6302">. Iki šio įstatymo įsigaliojimo pradėtoms procedūroms taikomos tuo metu galiojusio Lietuvos Respublikos finansinių priemonių rinkų įstatymo nuostatos, išskyrus šiame straipsnyje nustatytas išimtis.</text:span></text:p>
        <text:p text:style-name="P6303"><text:span text:style-name="T6304">9</text:span><text:span text:style-name="T6305">. Priimant sprendimą dėl re</text:span><text:span text:style-name="T6306">guliuojamos rinkos licencijos išdavimo, asmuo ar asmenys, veiksmingai vadovaujantys iki šio įstatymo įsigaliojimo dienos licenciją gavusiai reguliuojamai rinkai ar jos operatoriui, laikomi atitinkančiais šio įstatymo 1 straipsnyje išdėstyto Finansinių prie</text:span><text:span text:style-name="T6307">monių rinkų įstatymo 58 straipsnyje nustatytus reikalavimus.</text:span></text:p>
        <text:p text:style-name="P6308"><text:span text:style-name="T6309">10</text:span><text:span text:style-name="T6310">. Finansų maklerio įmonės ir reguliuojamos rinkos operatoriaus vadovai, paskirti iki šio įstatymo įsigaliojimo dienos, atitinkantys iki šio įstatymo įsigaliojimo dienos galiojusio Finansini</text:span><text:span text:style-name="T6311">ų priemonių rinkos įstatymo 2 straipsnio 21 dalyje, 9 ir 49 straipsniuose nurodytus reputacijos, kvalifikacijos ir patirties reikalavimus, įsigaliojus šiam įstatymui laikomi atitinkančiais šio įstatymo 1 straipsnyje išdėstyto Finansinių priemonių rinkų įst</text:span><text:span text:style-name="T6312">atymo 9 ir 58 straipsniuose nurodytus reikalavimus, jeigu įsigaliojus šiam įstatymui neatsiranda aplinkybių, nustatytų šio įstatymo 1 straipsnyje išdėstyto Finansinių priemonių rinkų įstatymo 9 straipsnio 6 ir 7 dalyse.<text:s/></text:span></text:p>
        <text:p text:style-name="P6313"/>
        <text:p text:style-name="P6314"><text:span text:style-name="T6315">Skelbiu šį Lietuvos Respubliko</text:span><text:span text:style-name="T6316">s Seimo priimtą įstatymą.</text:span></text:p>
        <text:p text:style-name="P6317"/>
        <text:p text:style-name="P6318"/>
        <text:p text:style-name="P6319"/>
        <text:p text:style-name="P6320">Respublikos Prezidentė<text:span text:style-name="T63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5T11:46:00Z</meta:creation-date>
    <dc:date>2018-06-15T11:46:00Z</dc:date>
    <meta:print-date>2018-06-08T09:00:00Z</meta:print-date>
    <meta:template xlink:href="Normal.dotm" xlink:type="simple"/>
    <meta:editing-cycles>2</meta:editing-cycles>
    <meta:editing-duration>PT0S</meta:editing-duration>
    <meta:document-statistic meta:page-count="31" meta:paragraph-count="3045" meta:word-count="46099" meta:character-count="368518" meta:row-count="9862" meta:non-whitespace-character-count="325464"/>
  </office:meta>
</office:document-meta>
</file>