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5<text:s/></text:p>
      <text:p text:style-name="P12">„DĖL LIETUVOS KAIMO PLĖTROS 2014–2020 METŲ PROGRAMOS PRIEMONĖS „IŠMOKOS UŽ VIETOVES, KURIOSE ESAMA GAMTINIŲ AR KITŲ SPECIFINIŲ KLIŪČIŲ“ ĮGYVENDINIMO TAISYKLIŲ PATVIRTINIMO“ PAKEITIMO</text:p>
      <text:p text:style-name="P13"/>
      <text:p text:style-name="P14">2018 m. birželio 6 d. <text:s/>Nr. 3D-367<text:s/></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9">1.<text:tab/>Pakeičiu 27 punktą ir jį išdėstau taip:</text:p>
      <text:p text:style-name="P20">„27. Pareiškėjas (arba teisės aktų nustatyta tvarka pareiškėjo įgaliotas asmuo), siekdamas gauti kompensacinę išmoką, nuo paraiškų teikimo pradžios iki einamųjų metų birželio 8 d. seniūnijoje pagal pareiškėjo valdos centro adresą dirbančiam seniūnijos darbuotojui pateikia paraišką TI taisyklėse nustatyta tvarka:<text:s/></text:p>
      <text:p text:style-name="P21">27.1.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didelių gamtinių ar kitų specifinių kliūčių teritorijų, sluoksnio ribose, atsižvelgiant į vietovės gamtinės kliūties pobūdį (atskirai: vietovių, kuriose esama didesnio /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text:p>
      <text:p text:style-name="P22">27.2. gali pateikti tik vieną paraišką;<text:s/></text:p>
      <text:p text:style-name="P23">27.3.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s/></text:p>
      <text:p text:style-name="P24">27.4. pildydamas paraišką, nurodo duomenis apie praėjusiais metais valdoje panaudotų mineralinių / organinių trąšų kiekius.“</text:p>
      <text:p text:style-name="P25">2.<text:tab/>Pakeičiu 28 punktą ir jį išdėstau taip:</text:p>
      <text:p text:style-name="P26">„28. Pavėluotai pateiktos paraiškos priimamos iki einamųjų metų liepos 3 d., už kiekvieną pavėluotą darbo dieną galutinė paramos suma mažinama 1 proc. Pasibaigus pavėluotai teikiamų paraiškų priėmimo terminui (po einamųjų metų liepos 3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 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 terminui (po einamųjų metų liepos 3 d.), priimamos iki einamųjų metų spalio 31 d. Vėliau paraiškos nepriimamos.“</text:p>
      <text:p text:style-name="P27">3.<text:tab/>Pakeičiu 29 punktą ir jį išdėstau taip:</text:p>
      <text:p text:style-name="P28">„29. Pasikeitus deklaruotiems duomenims po paraiškos pateikimo, pareiškėjas iki einamųjų metų liepos 3 d.:<text:s/></text:p>
      <text:p text:style-name="P29">29.1.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text:s/><text:soft-page-break/>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p>
      <text:p text:style-name="P30">29.2. gali taisyti įbraižytų laukų grafinį vaizdą (netikslaus deklaruojamų laukų įbraižymo atveju), jei toks taisymas galimas nekeičiant TI taisyklių 1 priede pateiktos paraiškos 2 lapo lentelės duomenų (įbraižytų laukų ploto);“.</text:p>
      <text:p text:style-name="P31">4. Pakeičiu 30 punktą ir jį išdėstau taip:</text:p>
      <text:p text:style-name="P32">„30. Prašymai pakeisti paraiškos duomenis, pateikti einamaisiais metais nuo birželio 9 d. iki liepos 3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p>
      <text:p text:style-name="P33">30.1. taisomas įbraižytų laukų grafinis vaizdas (netikslaus deklaruojamų laukų įbraižymo atveju), ir toks taisymas galimas be paraiškos 2 lapo lentelės duomenų (įbraižytų laukų ploto) keitimo;</text:p>
      <text:p text:style-name="P34">30. 2.<text:s/>keičiamas deklaruojamo žemės ūkio naudmenų ar kito ploto kodas. Tais atvejais, kai yra keičiamas žemės ūkio naudmenų kodas, prašymas pakeisti paraiškos duomenis, pateiktas nuo einamųjų metų birželio 9 d. iki liepos 3 d., nelaikomas pavėluotai pateiktu, jeigu toks keitimas nedaro įtakos žalinimo reikalavimų įgyvendinimui;</text:p>
      <text:p text:style-name="P35">30. 3.<text:s/>keičiami paraiškos pirmajame lape nurodyti duomenys ar atsisakoma paramos už atskirus laukus ar paramos pagal visą paraišką;“.</text:p>
      <text:p text:style-name="P36">5. Pakeičiu 33 punktą ir jį išdėstau taip:</text:p>
      <text:p text:style-name="P37">„33. Jei po einamųjų metų liepos 3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p>
      <text:p text:style-name="P38">6. Pakeičiu 42.2 papunktį ir jį išdėstau taip:</text:p>
      <text:p text:style-name="P39">„42.2. dėl vėlavimo pateikti paraiškas:<text:s/></text:p>
      <text:p text:style-name="P40">42.2.1. už kiekvieną pavėluotą darbo dieną apskaičiuota paramos suma mažinama 1 proc.;<text:s/></text:p>
      <text:p text:style-name="P41">42.2.2. pavėluotai pateikus prašymą dėl paraiškos duomenų keitimo, už kiekvieną pavėluotą darbo dieną paramos suma už tą lauką, kurio duomenys keičiami, mažinama 1 proc.;<text:s/></text:p>
      <text:p text:style-name="P42">42.2.3. paraiška, pateikta po einamųjų metų liepos 3 dienos, nepriimama, išskyrus 28 punkte nurodytą atvejį;“.</text:p>
      <text:p text:style-name="P43">7. Pakeičiu 48 punktą ir jį išdėstau taip:</text:p>
      <text:p text:style-name="P44">„4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45">48.1. 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46">48.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47">48.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p>
      <text:p text:style-name="P48"/>
      <text:p text:style-name="P49"/>
      <text:p text:style-name="P50"/>
      <text:p text:style-name="P51">Žemės ūkio ministras<text:tab/><text:tab/><text:tab/><text:tab/><text:tab/><text:tab/><text:tab/><text:s text:c="16"/>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6T12:25:00Z</meta:creation-date>
    <dc:date>2018-06-06T12:25:00Z</dc:date>
    <meta:template xlink:href="Normal.dotm" xlink:type="simple"/>
    <meta:editing-cycles>1</meta:editing-cycles>
    <meta:editing-duration>PT0S</meta:editing-duration>
    <meta:document-statistic meta:page-count="4" meta:paragraph-count="156" meta:word-count="1188" meta:character-count="9875" meta:row-count="353" meta:non-whitespace-character-count="8843"/>
  </office:meta>
</office:document-meta>
</file>