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pritarti lietuvos apeliacinio teismo civilinių bylų skyriaus pirmininko</text:p>
      <text:p text:style-name="P15">aRTŪRO driuko atleidimui</text:p>
      <text:p text:style-name="P16"/>
      <text:p text:style-name="P17">2014 m. balandžio 1 d. Nr. 1K-177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, Lietuvos Respublikos teismų įstatymo 81 straipsnio 1</text:span><text:span text:style-name="T25"> </text:span><text:span text:style-name="T26"><text:s/>dalies 1 punktu, 4 dalimi bei atsižvelgdama į Teisėjų tarybos patarimą,</text:span></text:p>
      <text:p text:style-name="P27"><text:span text:style-name="T28">t e i k i u Lietuvos Respublikos Seimui pritarti Artūro DRIUKO atleidimui iš Lietuvos apeliacinio teismo Civilinių bylų skyriaus pirmininko pareigų, pasibaigus paskyrimo į šias pareigas termin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dekre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23T07:30:00Z</meta:creation-date>
    <dc:date>2014-04-23T07:30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60" meta:row-count="42" meta:non-whitespace-character-count="756"/>
  </office:meta>
</office:document-meta>
</file>