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fo:background-color="#FFFFFF"/>
    </style:style>
    <style:style style:name="P18" style:parent-style-name="Normal" style:family="paragraph">
      <style:paragraph-properties fo:text-align="center" fo:text-indent="0.043in"/>
      <style:text-properties fo:font-weight="bold" style:font-weight-asian="bold" fo:color="#000000"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background-color="#FFFFFF"/>
    </style:style>
    <style:style style:name="P21" style:parent-style-name="Normal" style:family="paragraph">
      <style:paragraph-properties fo:text-align="center">
        <style:tab-stops>
          <style:tab-stop style:type="left" style:position="0.4923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letter-spacing="-0.0055in" style:font-size-complex="12pt"/>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fo:language="en" fo:country="US"/>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fo:language="en" fo:country="US"/>
    </style:style>
    <style:style style:name="P33" style:parent-style-name="Normal" style:family="paragraph">
      <style:paragraph-properties fo:text-align="center"/>
    </style:style>
    <style:style style:name="T34" style:parent-style-name="DefaultParagraphFont" style:family="text">
      <style:text-properties fo:letter-spacing="-0.0055in" style:font-size-complex="12pt"/>
    </style:style>
    <style:style style:name="P35" style:parent-style-name="Normal" style:family="paragraph">
      <style:paragraph-properties fo:text-align="justify"/>
      <style:text-properties fo:font-weight="bold" style:font-weight-asian="bold" fo:letter-spacing="-0.0055in" style:font-size-complex="12pt"/>
    </style:style>
    <style:style style:name="P36" style:parent-style-name="Normal" style:family="paragraph">
      <style:paragraph-properties fo:text-align="justify"/>
      <style:text-properties fo:font-weight="bold" style:font-weight-asian="bold" fo:letter-spacing="-0.0055in"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mp;quot" fo:color="#000000" style:font-size-complex="12pt"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style:font-name="&amp;quot" fo:color="#000000"/>
    </style:style>
    <style:style style:name="T41" style:parent-style-name="DefaultParagraphFont" style:family="text">
      <style:text-properties fo:color="#000000" fo:background-color="#FFFFFF"/>
    </style:style>
    <style:style style:name="T42" style:parent-style-name="DefaultParagraphFont" style:family="text">
      <style:text-properties style:font-name="&amp;quot" fo:color="#000000"/>
    </style:style>
    <style:style style:name="T43" style:parent-style-name="DefaultParagraphFont" style:family="text">
      <style:text-properties style:font-name="&amp;quot" fo:color="#000000" style:font-size-complex="12pt" style:language-asian="lt" style:country-asian="LT"/>
    </style:style>
    <style:style style:name="T44" style:parent-style-name="DefaultParagraphFont" style:family="text">
      <style:text-properties style:font-name="&amp;quot" fo:color="#000000"/>
    </style:style>
    <style:style style:name="T45" style:parent-style-name="DefaultParagraphFont" style:family="text">
      <style:text-properties fo:color="#000000" fo:background-color="#FFFFFF"/>
    </style:style>
    <style:style style:name="T46" style:parent-style-name="DefaultParagraphFont" style:family="text">
      <style:text-properties style:font-name="&amp;quot" fo:color="#000000" style:font-size-complex="12pt" style:language-asian="lt" style:country-asian="LT"/>
    </style:style>
    <style:style style:name="T47" style:parent-style-name="DefaultParagraphFont" style:family="text">
      <style:text-properties style:font-name="&amp;quot" fo:color="#000000" style:text-position="super 62.5%" style:font-size-complex="12pt" style:language-asian="lt" style:country-asian="LT"/>
    </style:style>
    <style:style style:name="T48" style:parent-style-name="DefaultParagraphFont" style:family="text">
      <style:text-properties style:font-name="&amp;quot"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mp;quot" fo:color="#000000" style:font-size-complex="12pt" style:language-asian="lt" style:country-asian="LT"/>
    </style:style>
    <style:style style:name="T51" style:parent-style-name="DefaultParagraphFont" style:family="text">
      <style:text-properties style:font-name="&amp;quot" fo:color="#000000" style:font-size-complex="12pt" style:language-asian="lt" style:country-asian="LT"/>
    </style:style>
    <style:style style:name="T52" style:parent-style-name="DefaultParagraphFont" style:family="text">
      <style:text-properties style:font-name="&amp;quot" fo:color="#000000" fo:letter-spacing="0.0208in"/>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mp;quot" fo:color="#000000"/>
    </style:style>
    <style:style style:name="T56" style:parent-style-name="DefaultParagraphFont" style:family="text">
      <style:text-properties style:font-name="&amp;quot" fo:color="#000000"/>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mp;quot" fo:color="#000000"/>
    </style:style>
    <style:style style:name="T59" style:parent-style-name="DefaultParagraphFont" style:family="text">
      <style:text-properties style:font-name="&amp;quot" fo:color="#000000"/>
    </style:style>
    <style:style style:name="T60" style:parent-style-name="DefaultParagraphFont" style:family="text">
      <style:text-properties fo:color="#000000" fo:background-color="#FFFFFF"/>
    </style:style>
    <style:style style:name="T61" style:parent-style-name="DefaultParagraphFont" style:family="text">
      <style:text-properties style:font-name="&amp;quot" fo:color="#000000" style:font-size-complex="12pt"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style:font-name="&amp;quot" fo:color="#000000"/>
    </style:style>
    <style:style style:name="T64" style:parent-style-name="DefaultParagraphFont" style:family="text">
      <style:text-properties fo:color="#000000" fo:background-color="#FFFFFF"/>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font-size-complex="12pt" style:language-asian="lt" style:country-asian="LT"/>
    </style:style>
    <style:style style:name="T67" style:parent-style-name="DefaultParagraphFont" style:family="text">
      <style:text-properties style:font-name="&amp;quot" fo:color="#000000"/>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15in" style:page-number="1">
        <style:tab-stops/>
      </style:paragraph-properties>
      <style:text-properties style:font-name="&amp;quot" fo:color="#000000" style:font-size-complex="12pt"/>
    </style:style>
    <style:style style:name="P91" style:parent-style-name="Normal" style:family="paragraph">
      <style:paragraph-properties fo:margin-left="3.15in">
        <style:tab-stops/>
      </style:paragraph-properties>
      <style:text-properties style:font-name="&amp;quot" fo:color="#000000" style:font-size-complex="12pt"/>
    </style:style>
    <style:style style:name="P92" style:parent-style-name="Normal" style:family="paragraph">
      <style:paragraph-properties fo:margin-left="3.1493in">
        <style:tab-stops/>
      </style:paragraph-properties>
      <style:text-properties style:font-name="&amp;quot" fo:color="#000000" style:font-size-complex="12pt"/>
    </style:style>
    <style:style style:name="P93" style:parent-style-name="Normal" style:family="paragraph">
      <style:paragraph-properties fo:margin-left="3.1493in">
        <style:tab-stops/>
      </style:paragraph-properties>
    </style:style>
    <style:style style:name="T94" style:parent-style-name="DefaultParagraphFont" style:family="text">
      <style:text-properties style:font-name="&amp;quot" fo:color="#000000" style:font-size-complex="12pt"/>
    </style:style>
    <style:style style:name="T95" style:parent-style-name="DefaultParagraphFont" style:family="text">
      <style:text-properties style:font-name="&amp;quot" fo:color="#000000" style:font-size-complex="12pt" fo:language="en" fo:country="US"/>
    </style:style>
    <style:style style:name="P96" style:parent-style-name="Normal" style:family="paragraph">
      <style:paragraph-properties fo:text-align="center"/>
      <style:text-properties fo:font-weight="bold" style:font-weight-asian="bold" fo:color="#000000" fo:background-color="#FFFFFF"/>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fo:background-color="#FFFFFF"/>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fo:color="#000000" fo:background-color="#FFFFFF"/>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mp;quot" fo:font-weight="bold" style:font-weight-asian="bold" style:font-weight-complex="bold" fo:text-transform="uppercase" fo:color="#000000" style:font-size-complex="12pt"/>
    </style:style>
    <style:style style:name="T104" style:parent-style-name="DefaultParagraphFont" style:family="text">
      <style:text-properties style:font-name="&amp;quot" fo:font-weight="bold" style:font-weight-asian="bold" style:font-weight-complex="bold" fo:text-transform="uppercase"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mp;quot" fo:font-weight="bold" style:font-weight-asian="bold" style:font-weight-complex="bold" fo:text-transform="uppercase" fo:color="#000000" style:font-size-complex="12pt"/>
    </style:style>
    <style:style style:name="P107" style:parent-style-name="Normal" style:family="paragraph">
      <style:paragraph-properties fo:text-align="justify" fo:text-indent="0.4833in"/>
      <style:text-properties style:font-name="&amp;quot" fo:color="#000000" style:font-size-complex="12pt" fo:language="en" fo:country="US"/>
    </style:style>
    <style:style style:name="P108" style:parent-style-name="Normal" style:family="paragraph">
      <style:paragraph-properties fo:text-align="justify" fo:text-indent="0.4923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font-weight="bold" style:font-weight-asian="bold"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368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style:font-name="&amp;quot" fo:font-weight="bold" style:font-weight-asian="bold" style:font-weight-complex="bold" fo:text-transform="uppercase"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background-color="#FFFFFF"/>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text-indent="0.0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style:font-name="&amp;quot" fo:font-weight="bold" style:font-weight-asian="bold" style:font-weight-complex="bold" fo:text-transform="uppercase"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justify" fo:text-indent="0.4368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04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style:font-name="&amp;quot" fo:font-weight="bold" style:font-weight-asian="bold" style:font-weight-complex="bold" fo:text-transform="uppercase"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fo:text-indent="0.4368in"/>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153in" svg:height="0.61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OŠIMŲ PRIEŽIŪROS TARNYBOS<text:s/></text:p>
      <text:p text:style-name="P12">PRIE LIETUVOS RESPUBLIKOS FINANSŲ MINISTERIJOS DIREKTORIUS<text:s/></text:p>
      <text:p text:style-name="P13"/>
      <text:p text:style-name="P14">ĮSAKYMAS</text:p>
      <text:p text:style-name="P15"><text:span text:style-name="T16">DĖL<text:s/></text:span><text:span text:style-name="T17">LAIMĖJUSIŲ LOTERIJOS BILIETŲ SAUGOJIMO IR NEIŠPLATINTŲ LOTERIJOS BILIETŲ SAUGOJIMO IR SUNAIKINIMO</text:span></text:p>
      <text:p text:style-name="P18">TVARKOS APRAŠO</text:p>
      <text:p text:style-name="P19"><text:span text:style-name="T20">PATVIRTINIMO</text:span></text:p>
      <text:p text:style-name="P21"/>
      <text:p text:style-name="P22"/>
      <text:p text:style-name="P23"><text:span text:style-name="T24">20</text:span><text:span text:style-name="T25">20</text:span><text:span text:style-name="T26"><text:s/>m.</text:span><text:span text:style-name="T27"><text:s/></text:span><text:span text:style-name="T28"><text:s/></text:span><text:span text:style-name="T29">sausio</text:span><text:span text:style-name="T30"><text:s/>30<text:s/></text:span><text:span text:style-name="T31">d. Nr. </text:span><text:span text:style-name="T32">DIE-72</text:span></text:p>
      <text:p text:style-name="P33"><text:span text:style-name="T34">Vilnius</text:span></text:p>
      <text:p text:style-name="P35"/>
      <text:p text:style-name="P36"/>
      <text:p text:style-name="P37"><text:span text:style-name="T38">Vadovaudamasis Lietuvos Respublikos loterijų įstatymo (</text:span><text:span text:style-name="T39">2019</text:span><text:span text:style-name="T40"><text:s/>m.<text:s/></text:span><text:span text:style-name="T41">gruodžio 3</text:span><text:span text:style-name="T42"><text:s/>d.<text:s/></text:span><text:span text:style-name="T43">įstatymo<text:s/></text:span><text:span text:style-name="T44">Nr.<text:s/></text:span><text:span text:style-name="T45">XIII-2598<text:s/></text:span><text:span text:style-name="T46">redakcija) 23</text:span><text:span text:style-name="T47"><text:s/></text:span><text:span text:style-name="T48">straipsnio 4 dalimi:</text:span></text:p>
      <text:p text:style-name="P49"><text:span text:style-name="T50">1</text:span><text:span text:style-name="T51">. </text:span><text:span text:style-name="T52">Tvirtinu</text:span><text:span text:style-name="T53"><text:s/>Laimėjusių loterijos bilietų saugojimo ir neišplatintų loterijos bilietų saugojimo <text:s/>ir sunaikinimo tvarkos aprašą (pridedama).<text:s/></text:span></text:p>
      <text:p text:style-name="P54"><text:span text:style-name="T55">2</text:span><text:span text:style-name="T56">. N u s t a t a u, kad:</text:span></text:p>
      <text:p text:style-name="P57"><text:span text:style-name="T58">2.1</text:span><text:span text:style-name="T59">.</text:span><text:span text:style-name="T60"><text:s/>Šio įsakymo 1 punktu patvirtintas Tvarkos <text:s/>aprašas taikomas loterijų organizatoriams, kurie loterijų bilietus platino pagal<text:s/></text:span><text:span text:style-name="T61">Lietuvos Respublikos loterijų įstatymo (</text:span><text:span text:style-name="T62">2019</text:span><text:span text:style-name="T63"><text:s/>m.<text:s/></text:span><text:span text:style-name="T64">gruodžio 3</text:span><text:span text:style-name="T65"><text:s/>d.<text:s/></text:span><text:span text:style-name="T66">įstatymo<text:s/></text:span><text:span text:style-name="T67">Nr.<text:s/></text:span><text:span text:style-name="T68">XIII-2598<text:s/></text:span><text:span text:style-name="T69">redakcija) 30 straipsnį suderintas ir patvirtintas loterijų taisykles.<text:s/></text:span></text:p>
      <text:p text:style-name="P70"><text:span text:style-name="T71">2.2</text:span><text:span text:style-name="T72">.<text:s/></text:span><text:span text:style-name="T73">Šis įsakymas įsigalioja 2020 m. gegužės 1 d.</text:span></text:p>
      <text:p text:style-name="P74"/>
      <text:p text:style-name="P75"/>
      <text:p text:style-name="P76"/>
      <text:p text:style-name="P77"><text:span text:style-name="T78">Direktorius <text:s text:c="8"/></text:span><text:span text:style-name="T79"><text:tab/></text:span><text:span text:style-name="T80"><text:tab/></text:span><text:span text:style-name="T81"><text:tab/></text:span><text:span text:style-name="T82"><text:tab/></text:span><text:span text:style-name="T83"><text:tab/></text:span>Virginijus Daukšys</text:p>
      <text:soft-page-break/>
      <text:p text:style-name="P84">PATVIRTINTA</text:p>
      <text:p text:style-name="P91">Lošimų priežiūros tarnybos prie Lietuvos<text:s/></text:p>
      <text:p text:style-name="P92">Respublikos finansų ministerijos direktoriaus<text:s/></text:p>
      <text:p text:style-name="P93"><text:span text:style-name="T94">2020 m. sausio 30 d. įsakymu Nr</text:span><text:span text:style-name="T95">. DIE-72</text:span></text:p>
      <text:p text:style-name="P96"/>
      <text:p text:style-name="P97"><text:span text:style-name="T98">LAIMĖJUSIŲ LOTERIJOS BILIETŲ SAUGOJIMO IR NEIŠPLATINTŲ LOTERIJOS BILIETŲ SAUGOJIMO IR SUNAIKINIMO</text:span></text:p>
      <text:p text:style-name="P99"><text:span text:style-name="T100">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aimėjusių loterijos bilietų saugojimo ir neišplatintų loterijos bilietų saugojimo ir sunaikinimo</text:span><text:span text:style-name="T111"><text:s/></text:span><text:span text:style-name="T112">tvarkos aprašas<text:s/></text:span><text:span text:style-name="T113">(toliau – Aprašas) nustato<text:s/></text:span><text:span text:style-name="T114">didžiųjų ir mažųjų loterijų</text:span><text:span text:style-name="T115"><text:s/></text:span><text:span text:style-name="T116">loterijos bilietų, pagal kuriuos išmokėti piniginiai laimėjimai, išduoti daiktiniai laimėjimai, suteiktos neatlygintinos paslaugos (toliau – laimėję loterijos bilietai),<text:s/></text:span><text:span text:style-name="T117">saugojimą ir neišplatintų loterijos bilietų</text:span><text:span text:style-name="T118">,<text:s/></text:span><text:span text:style-name="T119"><text:s/>saugojimo ir sunaikinimo tvarką.</text:span></text:p>
      <text:p text:style-name="P120"><text:span text:style-name="T121">2</text:span><text:span text:style-name="T122">. Apraše <text:s/>vartojamos sąvokos s</text:span><text:span text:style-name="T123">uprantamos taip, kaip jos apibrėžtos</text:span><text:span text:style-name="T124"><text:s/>Lietuvos Respublikos loterijų įstatyme (toliau – Loterijų įstatymas).</text:span></text:p>
      <text:p text:style-name="P125"/>
      <text:p text:style-name="P126"><text:span text:style-name="T127">II</text:span><text:span text:style-name="T128"><text:s/>SKYRIUS</text:span></text:p>
      <text:p text:style-name="P129"><text:span text:style-name="T130">LAIMĖJUSIŲ</text:span><text:span text:style-name="T131"><text:s/>LOTERIJOS BILIETŲ</text:span><text:span text:style-name="T132"><text:s/></text:span><text:span text:style-name="T133">SAUGOJIMO TERMINAI</text:span></text:p>
      <text:p text:style-name="P134"/>
      <text:p text:style-name="P135"><text:span text:style-name="T136">3</text:span><text:span text:style-name="T137">. Išspausdinti laimėję loterijos bilietai, telefono ir interneto ryšiu išplatinti laimėję loterijos bilietai,</text:span><text:span text:style-name="T138"><text:s/>pagal kuriuos išmokėti laimėjimai, neviršija 150 eurų, saugomi 90 dienų nuo laimėjimo išmokėjimo dienos, išskyrus Aprašo 7 punkte nurodytą atvejį. <text:s text:c="2"/></text:span></text:p>
      <text:p text:style-name="P139"><text:span text:style-name="T140">4</text:span><text:span text:style-name="T141">. <text:s/></text:span><text:span text:style-name="T142">Išspausdinti laimėję loterijos bilietai, telefono ir interneto ryšiu išplatinti laimėję loterijos bilietai,</text:span><text:span text:style-name="T143"><text:s/>pagal kuriuos išmokėti laimėjimai, lygūs ar viršija 150 eurų, saugomi 1 metus skaičiuojant šį terminą nuo kitų metų po laimėjimo išmokėjimo.<text:s/></text:span></text:p>
      <text:p text:style-name="P144"><text:span text:style-name="T145">5</text:span><text:span text:style-name="T146">. Per tiesioginio ryšio kompiuterių tinklo terminalus išplatinti<text:s/></text:span><text:span text:style-name="T147">laimėję</text:span><text:span text:style-name="T148"><text:s/>loterijos bilietai, pagal kuriuos išmokėti laimėjimai, neviršija 1000 eurų, saugomi 90 dienų nuo laimėjimo išmokėjimo dienos, išskyrus Aprašo 7 punkte nurodytą atvejį. <text:s text:c="2"/></text:span></text:p>
      <text:p text:style-name="P149"><text:span text:style-name="T150">6</text:span><text:span text:style-name="T151">. Per tiesioginio ryšio kompiuterių tinklo terminalus išplatinti loterijos bilietai, pagal kuriuos išmokėti laimėjimai, lygūs ar viršijantys 1000 eurų, saugomi</text:span><text:span text:style-name="T152"><text:s/></text:span><text:span text:style-name="T153">1</text:span><text:span text:style-name="T154"><text:s/></text:span><text:span text:style-name="T155">metus šį terminą skaičiuojant nuo kitų metų po laimėjimo išmokėjimo.</text:span></text:p>
      <text:p text:style-name="P156"><text:span text:style-name="T157">7</text:span><text:span text:style-name="T158">. Aprašo 3 ir 5 punktuose nurodyti laimėję loterijos bilietai</text:span><text:span text:style-name="T159">,</text:span><text:span text:style-name="T160"><text:s/>pagal kuriuos išmokėti laimėjimai, nesaugomi ir sunaikinami loterijos organizatoriaus pasirinktu būdu netaikant Aprašo III skyriaus nuostatų, jeigu laimėjimo išmokėjimo metu laimėtojui išduodamas laimėjimo išmokėjimą patvirtinantis laisvos formos dokumentas. <text:s/></text:span></text:p>
      <text:p text:style-name="P161"/>
      <text:p text:style-name="P162"><text:span text:style-name="T163">III</text:span><text:span text:style-name="T164"><text:s/>SKYRIUS</text:span></text:p>
      <text:p text:style-name="P165"><text:span text:style-name="T166">LOTERIJOS BILIETŲ saugojimas ir NAIKINIMAS</text:span></text:p>
      <text:p text:style-name="P167"/>
      <text:p text:style-name="P168"><text:span text:style-name="T169">8</text:span><text:span text:style-name="T170">. Loterijos organizatoriaus vadovas paskiria už Aprašo II skyriuje nurodytų laimėjusių loterijos bilietų saugojimą atsakingą asmenį.</text:span></text:p>
      <text:p text:style-name="P171"><text:span text:style-name="T172">9</text:span><text:span text:style-name="T173">. Loterijos organizatorius<text:s/></text:span><text:span text:style-name="T174">privalo įgyvendinti tinkamas organizacines ir technines saugos priemones, skirtas laimėjusių loterijos bilietų apsaugai nuo atsitiktinio ar neteisėto sunaikinimo, naudojimo, atskleidimo, taip pat bet kokio kito neteisėto tvarkymo.</text:span></text:p>
      <text:p text:style-name="P175"><text:span text:style-name="T176">10</text:span><text:span text:style-name="T177">. Suėjus Aprašo II skyriuje nurodytiems terminams priimamas sprendimas laimėjusius loterijos bilietus sunaikinti (ištrinti).</text:span></text:p>
      <text:p text:style-name="P178"><text:span text:style-name="T179">11</text:span><text:span text:style-name="T180">. Loterijos organizatorius ne vėliau kaip prieš 10 darbo dienų iki neišplatintų ir laimėjusių <text:s/>loterijos bilietų naikinimo procedūros į Lošimų priežiūros tarnybą prie Lietuvos Respublikos<text:s/></text:span><text:soft-page-break/><text:span text:style-name="T181">finansų ministerijos kreipiasi su pranešimu, kuriame nurodo kokios loterijos bilietus ketinama naikinti, kiek, kokios rūšies laimėjimų (laimėjimų suma, jų skaičius) buvo išmokėta pagal ketinamus naikinti loterijos bilietus, kur ir kada (nurodyti tikslų laiką ir adresą) bus vykdoma naikinimo procedūra.</text:span></text:p>
      <text:p text:style-name="P182"><text:span text:style-name="T183">12</text:span><text:span text:style-name="T184">. Loterijos bilietų naikinimas įforminamas sunaikinimo aktu, kuriame nurodoma Aprašo 11 punkte nurodyta informacija.<text: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3</text:span><text:span text:style-name="T194">.</text:span><text:span text:style-name="T195"><text:s/>Asmenys, pažeidę Aprašo reikalavimus, atsako teisės aktų nustatyta tvarka.</text:span><text:span text:style-name="T196"> </text:span></text:p>
      <text:p text:style-name="P197"/>
      <text:p text:style-name="P198"><text:span text:style-name="T1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Babrauskaitė 1</meta:initial-creator>
    <dc:creator>adlibuser</dc:creator>
    <meta:creation-date>2020-02-03T08:06:00Z</meta:creation-date>
    <dc:date>2020-02-03T08:06:00Z</dc:date>
    <meta:print-date>2018-09-27T11:03:00Z</meta:print-date>
    <meta:template xlink:href="Normal.dotm" xlink:type="simple"/>
    <meta:editing-cycles>2</meta:editing-cycles>
    <meta:editing-duration>PT0S</meta:editing-duration>
    <meta:document-statistic meta:page-count="3" meta:paragraph-count="25" meta:word-count="576" meta:character-count="4607" meta:row-count="82" meta:non-whitespace-character-count="4056"/>
  </office:meta>
</office:document-meta>
</file>