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TAM TIKRŲ DOPINGO MEDŽIAGŲ KONTROLĖS ĮSTATYMO NR. XII-1672 2 STRAIPSNIO PAKEITIMO</text:p>
      <text:p text:style-name="P16"><text:span text:style-name="T17">ĮSTATYMAS</text:span></text:p>
      <text:p text:style-name="P18"/>
      <text:p text:style-name="P19"><text:span text:style-name="T20">2023</text:span><text:span text:style-name="T21"><text:s/>m.<text:s/></text:span><text:span text:style-name="T22">gegužės</text:span><text:span text:style-name="T23"><text:s/></text:span><text:span text:style-name="T24">23</text:span><text:span text:style-name="T25"><text:s/>d. Nr.<text:s/></text:span><text:span text:style-name="T26">XIV-1984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1</text:span><text:span text:style-name="T36">. Papildyti 2 straipsnio 1 dalį 5 ir 6 punktais:</text:span></text:p>
        <text:p text:style-name="P37"><text:span text:style-name="T38">„</text:span><text:span text:style-name="T39">5</text:span><text:span text:style-name="T40">) nepatvirtintos medžiagos, kaip jos apibrėžtos <text:s/>Pasauliniame antidopingo kodekse;</text:span></text:p>
        <text:p text:style-name="P41"><text:span text:style-name="T42">6</text:span><text:span text:style-name="T43">) antiestrogeninės medžiagos (antiestrogenai ir selektyvūs estrogenų receptorių moduliatoriai (SERM), nurodytos Pasauliniame antidopingo kodekse.“</text:span></text:p>
        <text:p text:style-name="P44"><text:span text:style-name="T45">2</text:span><text:span text:style-name="T46">. Pakeisti 2 straipsnio 2 dalį ir ją išdėstyti taip:</text:span></text:p>
        <text:p text:style-name="P47"><text:span text:style-name="T48">„</text:span><text:span text:style-name="T49">2</text:span><text:span text:style-name="T50">. Šio straipsnio 1 dalyje nurodytų tam tikrų dopingo medžiagų sąrašus tvirtina nacionalinė antidopingo organizacij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023 m. liepos 1 d.</text:span></text:p>
        <text:p text:style-name="P59"><text:span text:style-name="T60">2</text:span><text:span text:style-name="T61">. Sveikatos apsaugos ministras ir nacionalinė antidopingo organizacija iki 2023 m. birželio 30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13:45:00Z</meta:creation-date>
    <dc:date>2023-05-31T13:45:00Z</dc:date>
    <meta:print-date>2023-05-23T13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7" meta:character-count="1087" meta:row-count="29" meta:non-whitespace-character-count="966"/>
  </office:meta>
</office:document-meta>
</file>