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margin-left="0.7423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tyle-complex="italic"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tyle-complex="italic"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tyle-complex="italic"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3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tyle-complex="italic"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tyle-complex="italic"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left="0.7423in" fo:text-indent="-0.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icture 1" text:anchor-type="as-char" svg:x="0in" svg:y="0in" svg:width="0.48681in" svg:height="0.54792in" style:rel-width="scale" style:rel-height="scale"><draw:image xlink:href="media/image1.png" xlink:type="simple" xlink:show="embed" xlink:actuate="onLoad"/><svg:title/><svg:desc/></draw:frame></text:span></text:p>
      <text:p text:style-name="P12"/>
      <text:p text:style-name="P13">VALSTYBINIO SOCIALINIO DRAUDIMO FONDO VALDYBOS</text:p>
      <text:p text:style-name="P14">PRIE SOCIALINĖS APSAUGOS IR DARBO MINISTERIJOS</text:p>
      <text:p text:style-name="P15">DIREKTORIUS</text:p>
      <text:p text:style-name="P16"/>
      <text:p text:style-name="P17">ĮSAKYMAS</text:p>
      <text:p text:style-name="P18">DĖL FUNKCIJŲ, SUSIJUSIŲ SU LIETUVOS RESPUBLIKOS VAIKŲ IŠLAIKYMO IŠMOKŲ ĮSTATYMO ĮGYVENDINIMU, PASKIRSTYMO VALSTYBINIO SOCIALINIO DRAUDIMO FONDO VALDYBOS TERITORINIAMS SKYRIAMS</text:p>
      <text:p text:style-name="P19"/>
      <text:p text:style-name="P20">2017 m. lapkričio 6 d. Nr. V-562</text:p>
      <text:p text:style-name="P21">Vilnius</text:p>
      <text:p text:style-name="P22"/>
      <text:p text:style-name="P23"/>
      <text:p text:style-name="P24"><text:span text:style-name="T25">Siekdamas užtikrinti Lietuvos Respublikos vaikų išlaikymo išmokų įstatymo efektyvų įgyvendinimą:</text:span></text:p>
      <text:p text:style-name="P26"><text:span text:style-name="T27">1</text:span><text:span text:style-name="T28">.</text:span><text:span text:style-name="T29"><text:tab/>N u s t a t a u, kad:</text:span></text:p>
      <text:p text:style-name="P30"><text:span text:style-name="T31">1.1</text:span><text:span text:style-name="T32">.</text:span><text:span text:style-name="T33"><text:tab/></text:span><text:span text:style-name="T34">Valstybinio socialinio draudimo fondo valdybos Mažeikių skyrius (toliau – Fondo valdybos Mažeikių skyrius) centralizuotai vykdo vaikų išlaikymo išmokų apskaičiavimą, skyrimą ir mokėjimą, išmokėtų vaikų išlaikymo išmokų ir apskaičiuotų delspinigių išieškojimą iš skolininkų, pagal Lietuvos Respublikos vaikų išlaikymo fondo įstatymą paskirtų ir neišmokėtų išmokų išmokėjimą, prašymų, gautų iki 2017 m. gruodžio 31 d., kai dėl jų iki 2017 m. gruodžio 31 d. nebuvo priimti sprendimai, nagrinėjimą, išmokų apskaičiavimą, skyrimą ir išmokėjimą bei pagal Lietuvos Respublikos vaikų išlaikymo fondo įstatymą paskirtų ir išmokėtų išmokų bei priskaičiuotų palūkanų išieškojimą iš skolininkų;</text:span></text:p>
      <text:p text:style-name="P35"><text:span text:style-name="T36">1.2</text:span><text:span text:style-name="T37">.</text:span><text:span text:style-name="T38"><text:tab/>Fondo valdybos Mažeikių skyriaus interesams teismuose – bylose dėl vaikų išlaikymo išmokų permokų ir (arba) pagal Lietuvos Respublikos<text:s/></text:span><text:span text:style-name="T39">vaikų išlaikymo fondo įstatymą paskirtų ir išmokėtų išmokų permokų<text:s/></text:span><text:span text:style-name="T40">(valstybės biudžetui padarytos žalos)<text:s/></text:span><text:span text:style-name="T41">išieškojimo iš pareiškėjų</text:span><text:span text:style-name="T42">, kai kaltieji asmenys nesutinka žalos atlyginti savo noru ir jos negalima išieškoti iš Valstybinio socialinio draudimo fondo administravimo įstaigų asmeniui mokamų išmokų, priteisimo atstovauja (rengia ieškinius ir kitus procesinius dokumentus, dalyvauja teismo posėdžiuose, atlieka visus kitus reikiamus procesinius veiksmus) Valstybinio socialinio draudimo fondo valdybos teritoriniai skyriai (toliau – Fondo valdybos teritoriniai skyriai), kurių aptarnaujamoje teritorijoje yra atsakovo gyvenamoji vieta ar buveinė. Vykdymo procese išieškotojo teises ir pareigas įgyvendina Fondo valdybos Mažeikių skyrius;</text:span></text:p>
      <text:p text:style-name="P43"><text:span text:style-name="T44">1.3</text:span><text:span text:style-name="T45">.</text:span><text:span text:style-name="T46"><text:tab/>vaikų išlaikymo išmokų permokas (valstybės biudžetui padarytą žalą), kurios atsirado dėl Fondo valdybos Mažeikių skyriaus valstybės tarnautojų ar darbuotojų kaltės, kai kaltieji asmenys nesutinka žalos atlyginti savo noru ir jos negalima išskaityti iš jų darbo užmokesčio, pagal Lietuvos Respublikos<text:s/></text:span><text:span text:style-name="T47">vaikų išlaikymo fondo įstatymą paskirtų ir išmokėtų išmokų permokas, kurios atsirado dėl Vaikų išlaikymo fondo administracijos prie Socialinės apsaugos ir darbo ministerijos<text:s/></text:span><text:span text:style-name="T48">valstybės tarnautojų ar darbuotojų kaltės, kai kaltieji asmenys nesutinka žalos atlyginti savo noru, teismo tvarka išieško Fondo valdybos Mažeikių skyrius;</text:span></text:p>
      <text:p text:style-name="P49"><text:span text:style-name="T50">1.4</text:span><text:span text:style-name="T51">.</text:span><text:span text:style-name="T52"><text:tab/>tais atvejais, kai vaikų išlaikymo išmokų permoką ir (arba) pagal Lietuvos Respublikos<text:s/></text:span><text:span text:style-name="T53">vaikų išlaikymo fondo įstatymą paskirtų ir išmokėtų išmokų permoką</text:span><text:span text:style-name="T54"><text:s/>(valstybės biudžetui padarytą žalą) galima išieškoti tik teismine tvarka, o ieškinys turi būti teikiamas ne Lietuvos Respublikos teisme, permokos grąžinimą (žalos atlyginimą) administruoja Fondo valdybos Mažeikių skyrius;</text:span></text:p>
      <text:p text:style-name="P55"><text:span text:style-name="T56">1.5</text:span><text:span text:style-name="T57">.</text:span><text:span text:style-name="T58"><text:tab/>šio įsakymo 1.1-1.4 papunkčiai įsigalioja 2018 m. sausio 1 d.</text:span></text:p>
      <text:p text:style-name="P59"><text:span text:style-name="T60">2</text:span><text:span text:style-name="T61">.</text:span><text:span text:style-name="T62"><text:tab/>Į p a r e i g o j u:</text:span></text:p>
      <text:p text:style-name="P63"><text:span text:style-name="T64">2.1</text:span><text:span text:style-name="T65">.</text:span><text:span text:style-name="T66"><text:tab/>Valstybinio socialinio draudimo fondo valdybos prie Socialinės apsaugos ir darbo ministerijos (toliau - Fondo valdyba) Informacinės sistemos eksploatavimo ir informacijos valdymo skyrių šį įsakymą išsiųsti Lietuvos Respublikos socialinės apsaugos ir darbo ministerijai, Fondo valdybos direktoriaus pavaduotojams, Fondo valdybos vyriausiajai patarėjai, Fondo valdybos skyriams, Fondo valdybos teritoriniams skyriams ir kitoms Valstybinio socialinio draudimo fondo administravimo įstaigoms;</text:span></text:p>
      <text:p text:style-name="P67"><text:span text:style-name="T68">2.2</text:span><text:span text:style-name="T69">.</text:span><text:span text:style-name="T70"><text:tab/>Fondo valdybos Teisės skyrių šį įsakymą pateikti Teisės aktų registrui;</text:span></text:p>
      <text:p text:style-name="P71"><text:span text:style-name="T72">2.3</text:span><text:span text:style-name="T73">.</text:span><text:span text:style-name="T74"><text:tab/>Fondo valdybos Klientų aptarnavimo valdymo skyrių paskelbti šį įsakymą Fondo valdybos interneto svetainėje;</text:span></text:p>
      <text:p text:style-name="P75"><text:span text:style-name="T76">2.4</text:span><text:span text:style-name="T77">.</text:span><text:span text:style-name="T78"><text:tab/>Fondo valdybos Komunikacijos skyrių paskelbti šį įsakymą Valstybinio socialinio draudimo fondo administravimo įstaigų intraneto svetainėje.</text:span></text:p>
      <text:p text:style-name="Normal"/>
      <text:p text:style-name="Normal"/>
      <text:p text:style-name="Normal"/>
      <text:p text:style-name="Normal"><text:span text:style-name="T79">Direktorius<text:s/></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1-03-08T13:28:00Z</meta:creation-date>
    <dc:date>2021-03-08T13:28:00Z</dc:date>
    <meta:print-date>2001-05-09T14:13:00Z</meta:print-date>
    <meta:template xlink:href="Normal.dotm" xlink:type="simple"/>
    <meta:editing-cycles>2</meta:editing-cycles>
    <meta:editing-duration>PT0S</meta:editing-duration>
    <meta:document-statistic meta:page-count="1" meta:paragraph-count="36" meta:word-count="522" meta:character-count="4029" meta:row-count="131" meta:non-whitespace-character-count="3543"/>
  </office:meta>
</office:document-meta>
</file>