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text-position="super 62.5%"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RUGPJŪČIO 25 D. NUTARIMO NR. 849 „</text:span><text:span text:style-name="T17">Dėl<text:s/></text:span><text:span text:style-name="T18">LIETUVOS RESPUBLIKOS DALYVAVIMO EUROPOS VIEŠOJO ADMINISTRAVIMO INSTITUCIJŲ, ĮMONIŲ IR PILIEČIŲ SĄVEIKUMO SPRENDIMŲ IR BENDRŲ STRUKTŪRŲ PROGRAMOJE, KAIP VIEŠOJO SEKTORIAUS MODERNIZAVIMO PRIEMONĖJE</text:span><text:span text:style-name="T19">“ PAKEITIMO</text:span></text:p>
      <text:p text:style-name="P20"/>
      <text:p text:style-name="P21">2019 m. liepos 17 d. Nr. 74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rugpjūčio 25 d. nutarimą Nr. 849 „Dėl Lietuvos Respublikos dalyvavimo Europos viešojo administravimo institucijų, įmonių ir piliečių sąveikumo sprendimų ir bendrų struktūrų programoje, kaip viešojo sektoriaus modernizavimo priemonėje“ ir 1 punktą išdėstyti taip:</text:span></text:p>
      <text:p text:style-name="P31"><text:span text:style-name="T32">„</text:span><text:span text:style-name="T33">1</text:span><text:span text:style-name="T34">.<text:s/></text:span><text:span text:style-name="T35">Įgalioti Lietuvos Respublikos ekonomikos ir inovacijų ministeriją koordinuoti Lietuvos Respublikos dalyvavimą Europos viešojo administravimo institucijų, įmonių ir piliečių sąveikumo sprendimų ir bendrų struktūrų programoje (toliau – ISA</text:span><text:span text:style-name="T36">2</text:span><text:span text:style-name="T37"><text:s/>programa), kaip viešojo sektoriaus modernizavimo priemonėje.</text:span><text:span text:style-name="T38">“</text:span></text:p>
      <text:p text:style-name="P39"/>
      <text:p text:style-name="P40"/>
      <text:p text:style-name="P41"/>
      <text:p text:style-name="P42">Laikinai einantis Ministro Pirmininko pareigas<text:tab/><text:s text:c="17"/>Saulius Skvernelis</text:p>
      <text:p text:style-name="P43"/>
      <text:p text:style-name="P44"/>
      <text:p text:style-name="P45"/>
      <text:p text:style-name="P46">Laikinai einantis<text:s/></text:p>
      <text:p text:style-name="P47"><text:span text:style-name="T48">ekonomikos ir inovacijų ministro pareigas</text:span><text:span text:style-name="T49"><text:tab/><text:s text:c="11"/>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08:42:00Z</meta:creation-date>
    <dc:date>2019-07-22T08:42:00Z</dc:date>
    <meta:print-date>2017-06-01T05:28:00Z</meta:print-date>
    <meta:template xlink:href="Normal.dotm" xlink:type="simple"/>
    <meta:editing-cycles>2</meta:editing-cycles>
    <meta:editing-duration>PT0S</meta:editing-duration>
    <meta:document-statistic meta:page-count="1" meta:paragraph-count="18" meta:word-count="162" meta:character-count="1215" meta:row-count="46" meta:non-whitespace-character-count="1071"/>
  </office:meta>
</office:document-meta>
</file>