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 fo:text-indent="0.05in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color="#333332" fo:font-size="14pt" style:font-size-asian="14pt" style:font-size-complex="14pt" fo:background-color="#FFFFFF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fo:text-align="justify" fo:line-height="150%" fo:text-indent="0.827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333332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1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color="#333332" style:font-size-complex="12pt" fo:background-color="#FFFFFF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827in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fo:text-align="justify" fo:line-height="150%" fo:text-indent="0.827in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color="#333332" style:font-size-complex="12pt" fo:background-color="#FFFFFF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 fo:line-height="150%" fo:text-indent="0.81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333332" style:font-size-complex="12pt" fo:background-color="#FFFFFF"/>
    </style:style>
    <style:style style:name="T57" style:parent-style-name="DefaultParagraphFont" style:family="text">
      <style:text-properties fo:color="#333332"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1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<text:s/></text:span><text:span text:style-name="T16">Gamtininko, biologo Tado Ivanausko Obelynės<text:s/></text:span><text:span text:style-name="T17"><text:s/>SODYBOS<text:s/></text:span><text:span text:style-name="T18">paskelbimo valstybės saugomu kultūros paveldo objektu ir šio objekto NEKILNOJAMoJO KULTŪROS PAVELDO APSAUGOS SPECIALIOJO PLANO PATVIRTINIMO<text:s/></text:span></text:p>
      <text:p text:style-name="P19"/>
      <text:p text:style-name="P20"/>
      <text:p text:style-name="P21">2020 m. birželio 25d. Nr. ĮV-839</text:p>
      <text:p text:style-name="P22">Vilnius</text:p>
      <text:p text:style-name="P23"/>
      <text:p text:style-name="P24"><text:span text:style-name="T25">Vadovaudamasis Lietuvos Respublikos nekilnojamojo kultūros paveldo apsaugos įstatymo 10 straipsnio 3 ir 5 dalimis, Nekilnojamojo kultūros paveldo apsaugos įstatymo 2, 5, 6, 8, 11, 14, 19, 21, 22, 23, 27, 29, 30, 31 straipsnių pakeitimo ir papildymo ir Įstatymo papildymo 31-1, 31-2, 31-3, 31-4, 31-5, 31-6, 31-7 straipsniais įstatymo 22 straipsnio 3 dalimi, Nekilnojamojo kultūros paveldo apsaugos įstatymo (redakcija, galiojusia iki 2013 m. liepos 1d.) 22 straipsnio 3 dalies 2 ir 5 punktais, 7 dalimi, Lietuvos Respublikos teritorijų planavimo įstatymo 39 straipsnio 3 dalimi, Nekilnojamojo kultūros paveldo apsaugos specialiojo teritorijų planavimo dokumentų rengimo taisyklių, patvirtintų Lietuvos Respublikos kultūros ministro ir Lietuvos Respublikos aplinkos ministro 2005 m. birželio 23 d. įsakymu Nr. ĮV-261/D1-322 „Dėl Nekilnojamojo kultūros paveldo apsaugos specialiojo teritorijų planavimo dokumentų rengimo taisyklių patvirtinimo“ (redakcija, galiojusia iki 2013 m. spalio 11 d.)</text:span><text:span text:style-name="T26">,<text:s/></text:span><text:span text:style-name="T27">37.2 ir 37.5</text:span><text:span text:style-name="T28"><text:s/></text:span><text:span text:style-name="T29">papunkčiais bei atsižvelgdamas į Kultūros paveldo departamento prie Kultūros ministerijos (toliau – Departamentas) 2020 m. balandžio 30 d. teikimą Nr. (1.36.)2-943, Valstybinės teritorijų planavimo ir statybos inspekcijos 2020 m. kovo 19 d. teritorijų planavimo dokumento patikrinimo aktą Nr. TP5-1 ir Lietuvos Respublikos valstybinės kultūros paveldo komisijos 2020 m. gegužės 29 d. nutarimą Nr. N-4 „Dėl</text:span><text:span text:style-name="T30"><text:s text:c="2"/></text:span><text:span text:style-name="T31">Gamtininko, biologo Tado Ivanausko Obelynės sodybos skelbimo valstybės saugomu kultūros paveldo objektu“, <text:s/>kuriuo pritarta Gamtininko, biologo Tado Ivanausko Obelynės sodybos skelbimui valstybės saugomu kultūros paveldo objektu:</text:span></text:p>
      <text:p text:style-name="P32"><text:span text:style-name="T33">1</text:span><text:span text:style-name="T34">.<text:s/></text:span><text:span text:style-name="T35">S k e l b i u <text:s/></text:span><text:span text:style-name="T36">Gamtininko, biologo Tado Ivanausko Obelynės sodybą</text:span><text:span text:style-name="T37"><text:s/>(unikalus kodas Kultūros vertybių registre: 30812) valstybės saugomu kultūros paveldo objektu.</text:span></text:p>
      <text:p text:style-name="P38">2.<text:s/><text:span text:style-name="T39">T v i r t i n u <text:s/>pridedamą<text:s/></text:span><text:span text:style-name="T40">Gamtininko, biologo Tado Ivanausko Obelynės sodybos</text:span><text:s/>(unikalus kodas Kultūros vertybių registre: 30812) Kauno r. sav., Akademijos mstl., Obelynės g. 6,<text:s/><text:soft-page-break/>8 k., nekilnojamojo kultūros paveldo apsaugos specialųjį planą –<text:s/><text:span text:style-name="T41">teritorijos ir apsaugos zonos ribų planą ir paveldotvarkos projektą.</text:span></text:p>
      <text:p text:style-name="P42"><text:span text:style-name="T43">3</text:span><text:span text:style-name="T44">. N u s t a t a u, kad:</text:span></text:p>
      <text:p text:style-name="P45"><text:span text:style-name="T46">3.1</text:span><text:span text:style-name="T47">.<text:s/></text:span><text:span text:style-name="T48">Gamtininko, biologo Tado Ivanausko Obelynės sodyba<text:s/></text:span><text:span text:style-name="T49">(unikalus kodas Kultūros vertybių registre:<text:s/></text:span><text:span text:style-name="T50">30812</text:span><text:span text:style-name="T51">)</text:span><text:span text:style-name="T52"><text:s/></text:span><text:span text:style-name="T53">saugoma viešajam pažinimui ir naudojimui;</text:span></text:p>
      <text:p text:style-name="P54">3.2.<text:span text:style-name="T55"><text:tab/><text:s/></text:span><text:span text:style-name="T56">Gamtininko, biologo Tado Ivanausko Obelynės sodyb</text:span><text:span text:style-name="T57">os<text:s/></text:span><text:span text:style-name="T58">reikšmingumą lemiančių vertingųjų savybių pobūdis (jų derinys) yra architektūrinis- istorinis-kraštovaizdžio-memorialinis-želdynų.</text:span></text:p>
      <text:p text:style-name="P59"><text:span text:style-name="T60">4</text:span><text:span text:style-name="T61">. P a v e d u Departamentui per 5 darbo <text:s/>dienas</text:span><text:span text:style-name="T62"><text:s/></text:span><text:span text:style-name="T63">nuo šio įsakymo pasirašymo dienos pateikti šį įsakymą ir jo 2 punkte nurodytą nekilnojamojo kultūros paveldo apsaugos specialųjį planą registruoti ir paskelbti<text:s/></text:span>Lietuvos Respublikos teritorijų planavimo dokumentų registre bei paskelbti Departamento interneto tinklalapyje ir Kultūros vertybių registre.</text:p>
      <text:p text:style-name="P64"/>
      <text:p text:style-name="P65"/>
      <text:p text:style-name="P66">Kultūros ministras<text:s/><text:tab/><text:tab/><text:tab/><text:tab/><text:tab/>Mindaugas Kviet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20-06-29T11:47:00Z</meta:creation-date>
    <dc:date>2020-06-29T11:47:00Z</dc:date>
    <meta:print-date>2015-11-30T11:5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03" meta:character-count="3211" meta:row-count="101" meta:non-whitespace-character-count="2834"/>
  </office:meta>
</office:document-meta>
</file>