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INĖS JĖGOS NAUDOJIMO STATUTO PATVIRTINIMO ĮSTATYMU<text:s/></text:p>
      <text:p text:style-name="P17">NR. VIII-1621 PATVIRTINTO KARINĖS JĖGOS NAUDOJIMO STATUTO 2 STRAIPSNIO PAKEITIMO</text:p>
      <text:p text:style-name="P18"><text:span text:style-name="T19">ĮSTATYMAS</text:span></text:p>
      <text:p text:style-name="P20"/>
      <text:p text:style-name="P21"><text:span text:style-name="T22">2016</text:span><text:span text:style-name="T23"><text:s/>m.<text:s/></text:span><text:span text:style-name="T24">birželio</text:span><text:span text:style-name="T25"><text:s/></text:span><text:span text:style-name="T26">29</text:span><text:span text:style-name="T27"><text:s/>d. Nr.<text:s/></text:span><text:span text:style-name="T28">XII-2531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io 1 dalį ir ją išdėstyti taip:</text:span></text:p>
        <text:p text:style-name="P39"><text:span text:style-name="T40">„</text:span><text:span text:style-name="T41">1</text:span><text:span text:style-name="T42">.<text:s/></text:span><text:span text:style-name="T43">Individualusis<text:s/></text:span><text:span text:style-name="T44">ginklas</text:span><text:span text:style-name="T45"><text:s/>– kariui skiriamas trumpasis šaunamasis ginklas, pertaisomas arba pusiau automatinis graižtvinis šaunamasis ginklas, kurio konstrukcija užtikrina didesnį šaudymo taiklumą, automatinis ar kitas šaunamasis ginklas, ne didesnio kaip 7,62 mm kalibro, t</text:span><text:span text:style-name="T46">aip pat nešaunamasis ginkla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</text:span></text:p>
        <text:p text:style-name="P52"><text:span text:style-name="T53">Šis įstatymas įsigalioja 2017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3T10:38:00Z</meta:creation-date>
    <dc:date>2016-07-13T10:3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3" meta:character-count="821" meta:row-count="14" meta:non-whitespace-character-count="733"/>
  </office:meta>
</office:document-meta>
</file>