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complex="Courier New"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keep-with-next="always" style:punctuation-wrap="simple" fo:text-align="center" style:vertical-align="baseline" fo:margin-right="-0.0993in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3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 fo:text-indent="0.043in">
        <style:tab-stops>
          <style:tab-stop style:type="left" style:position="4.012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style:vertical-align="baseline" fo:text-indent="0.043in">
        <style:tab-stops>
          <style:tab-stop style:type="left" style:position="4.0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3.6423in"/>
          <style:tab-stop style:type="left" style:position="5.2083in"/>
          <style:tab-stop style:type="left" style:position="5.9479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3.6423in"/>
          <style:tab-stop style:type="left" style:position="5.2083in"/>
          <style:tab-stop style:type="left" style:position="5.9479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3.6423in"/>
          <style:tab-stop style:type="left" style:position="5.2083in"/>
          <style:tab-stop style:type="left" style:position="5.9479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<text:s/></text:span><text:span text:style-name="T22"><text:s/>2005 M. GRUODŽIO 29 D.</text:span><text:span text:style-name="T23"><text:s/>ĮSAKYMO<text:s/></text:span><text:span text:style-name="T24">NR. ISAK-2668 „DĖL IŠIMTIES ATVEJŲ, KADA LEIDŽIAMA DIRBTI DAUGIAU NEGU 36 VALANDAS PER SAVAITĘ</text:span><text:span text:style-name="T25">“<text:s/></text:span><text:span text:style-name="T26">PRIPAŽINIMO NETEKUSIU GALIOS</text:span></text:p>
      <text:p text:style-name="P27"/>
      <text:p text:style-name="P28">2017 m. <text:s/>rugsėjo 28 d. Nr. V-719</text:p>
      <text:p text:style-name="P29">Vilnius</text:p>
      <text:p text:style-name="P30"/>
      <text:p text:style-name="P31"/>
      <text:p text:style-name="P32"/>
      <text:p text:style-name="P33"><text:span text:style-name="T34">P r i p a ž į s t u <text:s/>netekusiu galios<text:s/></text:span><text:span text:style-name="T35">Lietuvos Respublikos švietimo ir mokslo ministro 2005 m. gruodžio 29 d. įsakymą Nr. ISAK-2668 „Dėl išimties atvejų, kada leidžiama dirbti daugiau negu 36 valandas per savaitę“ su visais pakeitimais ir papildymais. <text:s/></text:span></text:p>
      <text:p text:style-name="P36"/>
      <text:p text:style-name="P37"/>
      <text:p text:style-name="P38"/>
      <text:p text:style-name="P39">Švietimo ir mokslo ministrė<text:tab/>Jurgita Petrauskienė</text:p>
      <text:p text:style-name="P40"/>
      <text:p text:style-name="P41"/>
      <text:p text:style-name="P42">SUDERINTA<text:tab/>SUDERINTA</text:p>
      <text:p text:style-name="P43">Lietuvos Respublikos finansų ministerijos<text:tab/>Lietuvos Respublikos socialinės apsaugos</text:p>
      <text:p text:style-name="P44">2017 m. rugsėjo 13 d. raštu<text:tab/>ir darbo ministerijos 2017 m. rugsėjo 18 d. <text:s/>raštu Nr. ((1.15-0202)-5K-1717426)-6K-1705622<text:tab/>Nr. (12.2-54) SD-5304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1254 pripaz netekusiu galios.docx</dc:title>
    <meta:initial-creator>Dbuzinskiene</meta:initial-creator>
    <dc:creator>adlibuser</dc:creator>
    <meta:creation-date>2017-09-28T13:10:00Z</meta:creation-date>
    <dc:date>2017-09-28T13:10:00Z</dc:date>
    <meta:print-date>2016-08-08T08:3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3" meta:word-count="108" meta:character-count="838" meta:row-count="53" meta:non-whitespace-character-count="753"/>
  </office:meta>
</office:document-meta>
</file>