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style:punctuation-wrap="simple" fo:text-align="justify" style:vertical-align="baseline" fo:background-color="#FFFFFF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301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301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01 m. birželio 29 d. įsakymo nr. 220 „dėl kilmės knygų nuostatų patvirtinimo“ pakeitimo</text:span></text:p>
      <text:p text:style-name="P8"/>
      <text:p text:style-name="P9">2018 m. sausio 17<text:s/>d. Nr. 3D-30<text:s/></text:p>
      <text:p text:style-name="P10">Vilnius</text:p>
      <text:p text:style-name="P11"/>
      <text:p text:style-name="P12"/>
      <text:p text:style-name="P13"><text:span text:style-name="T14">P a k e i č i u Veislinių arklių kilmės knygų nuostatus, patvirtintus <text:s/>Lietuvos Respublikos žemės ūkio ministro 2001 m. birželio 29 d. įsakymu Nr. 220 „Dėl kilmės knygų nuostatų patvirtinimo“, ir juos papildau 33 punktu:</text:span></text:p>
      <text:p text:style-name="P15"><text:span text:style-name="T16">„</text:span><text:span text:style-name="T17">33</text:span><text:span text:style-name="T18">. Arklių varžybų-bandymų (konkursų) organizavimo taisykles rengia ir tvirtina VGVPT.“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1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8:26:00Z</meta:creation-date>
    <dc:date>2018-01-18T08:26:00Z</dc:date>
    <meta:template xlink:href="Normal.dotm" xlink:type="simple"/>
    <meta:editing-cycles>1</meta:editing-cycles>
    <meta:editing-duration>PT0S</meta:editing-duration>
    <meta:document-statistic meta:page-count="1" meta:paragraph-count="2" meta:word-count="73" meta:character-count="610" meta:row-count="13" meta:non-whitespace-character-count="539"/>
  </office:meta>
</office:document-meta>
</file>