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2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75in" fo:text-indent="-0.25in">
        <style:tab-stops>
          <style:tab-stop style:type="left" style:position="-0.32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236in"/>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5in" fo:text-indent="-0.25in">
        <style:tab-stops>
          <style:tab-stop style:type="left" style:position="-0.3263in"/>
          <style:tab-stop style:type="left" style:position="-0.25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75in" fo:text-indent="-0.25in">
        <style:tab-stops>
          <style:tab-stop style:type="left" style:position="-0.75in"/>
          <style:tab-stop style:type="left" style:position="-0.257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margin-left="0.75in" fo:text-indent="-0.25in">
        <style:tab-stops>
          <style:tab-stop style:type="left" style:position="-0.276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margin-left="1in" fo:text-indent="-0.5076in">
        <style:tab-stops>
          <style:tab-stop style:type="left" style:position="-0.5263in"/>
          <style:tab-stop style:type="left" style:position="-0.015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8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style:tab-stops>
          <style:tab-stop style:type="left" style:position="-0.2763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75in">
        <style:tab-stops>
          <style:tab-stop style:type="left" style:position="0.4236in"/>
        </style:tab-stops>
      </style:paragraph-properties>
      <style:text-properties style:font-size-complex="12pt" style:language-asian="lt" style:country-asian="LT"/>
    </style:style>
    <style:style style:name="P98" style:parent-style-name="Normal" style:family="paragraph">
      <style:paragraph-properties fo:text-align="justify" fo:margin-left="0.75in">
        <style:tab-stops>
          <style:tab-stop style:type="left" style:position="-0.3263in"/>
        </style:tab-stops>
      </style:paragraph-properties>
    </style:style>
    <style:style style:name="P99" style:parent-style-name="Normal" style:family="paragraph">
      <style:paragraph-properties fo:text-align="justify" fo:margin-left="0.75in" fo:text-indent="-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2 M. RUGSĖJO 2 D. ĮSAKYMO NR. 416 „DĖL TURTO VALDYMO IR<text:s/></text:span><text:span text:style-name="T16">ŪKIO DEPARTAMENTO PRIE LIETUVOS RESPUBLIKOS VIDAUS REIKALŲ MINISTERIJOS NUOSTATŲ PATVIRTINIMO“ PAKEITIMO</text:span></text:p>
      <text:p text:style-name="P17"/>
      <text:p text:style-name="P18">2019 m. kovo 6 d. Nr. 1V-230</text:p>
      <text:p text:style-name="P19">Vilnius</text:p>
      <text:p text:style-name="P20"/>
      <text:p text:style-name="P21"><text:span text:style-name="T22">Pakeičiu</text:span><text:span text:style-name="T23"><text:s/>Turto valdymo ir ūkio departamento prie Lietuvos Respublikos vidaus reikalų ministerijos nuostatus, pat</text:span><text:span text:style-name="T24">virtintus Lietuvos Respublikos vidaus reikalų ministro 2002 m. rugsėjo 2 d. įsakymu Nr. 416 „Dėl Turto valdymo ir ūkio departamento prie Lietuvos Respublikos vidaus reikalų ministerijos nuostatų patvirtinimo“:</text:span></text:p>
      <text:p text:style-name="P25"><text:span text:style-name="T26">1</text:span><text:span text:style-name="T27">.</text:span><text:span text:style-name="T28"><text:tab/>Pakeičiu 8.3 papunktį ir jį išdėstau ta</text:span><text:span text:style-name="T29">ip:</text:span></text:p>
      <text:p text:style-name="P30"><text:span text:style-name="T31">„</text:span><text:span text:style-name="T32">8.3</text:span><text:span text:style-name="T33">. centralizuotai tvarkyti įstaigų prie Ministerijos, finansuojamų iš Ministerijai skirtų valstybės biudžeto asignavimų, valstybės biudžeto asignavimų, Europos Sąjungos struktūrinių ar kitų fondų finansuojamų projektų lėšų ir kitų disponuojamų<text:s/></text:span><text:span text:style-name="T34">lėšų buhalterinę apskaitą ir šių įstaigų bei Ministerijos valdomo, naudojamo ir disponuojamo turto apskaitą;“.</text:span></text:p>
      <text:p text:style-name="P35"><text:span text:style-name="T36">2</text:span><text:span text:style-name="T37">.</text:span><text:span text:style-name="T38"><text:tab/>Pakeičiu 8.4 papunktį ir jį išdėstau taip:</text:span></text:p>
      <text:p text:style-name="P39"><text:span text:style-name="T40">„</text:span><text:span text:style-name="T41">8.4</text:span><text:span text:style-name="T42">. įgyvendinti valstybės tarnautojų ir darbuotojų, dirbančių pagal darbo sutartis (tol</text:span><text:span text:style-name="T43">iau – valstybės tarnautojai ir darbuotojai), saugos ir sveikatos užtikrinimo priemones Ministerijoje<text:s/></text:span><text:span text:style-name="T44">bei pagal kompetenciją priemones priešgaisrinei ir civilinei saugai užtikrinti Ministerijoje ir įstaigose prie Ministerijos, kurių buveinė yra pastate Šven</text:span><text:span text:style-name="T45">taragio g. 2, Vilniuje</text:span><text:span text:style-name="T46">;“.</text:span></text:p>
      <text:p text:style-name="P47"><text:span text:style-name="T48">3</text:span><text:span text:style-name="T49">.</text:span><text:span text:style-name="T50"><text:tab/>Pakeičiu 12.1 papunktį ir jį išdėstau taip:</text:span></text:p>
      <text:p text:style-name="P51"><text:span text:style-name="T52">„</text:span><text:span text:style-name="T53">12.1</text:span><text:span text:style-name="T54">. kontroliuoja, kaip Ministerijos valstybės tarnautojai ir darbuotojai naudoja darbo priemones, kitą turtą, laikosi elektros saugos, valstybės tarnautojų ir darbuotojų<text:s/></text:span><text:span text:style-name="T55">saugos ir sveikatos reikalavimų, instruktuoja valstybės tarnautojus ir darbuotojus šiais klausimais;“.</text:span></text:p>
      <text:p text:style-name="P56"><text:span text:style-name="T57">4</text:span><text:span text:style-name="T58">.</text:span><text:span text:style-name="T59"><text:tab/>Papildau 12.1</text:span><text:span text:style-name="T60">1<text:s/></text:span><text:span text:style-name="T61">papunkčiu:</text:span></text:p>
      <text:p text:style-name="P62"><text:span text:style-name="T63">„</text:span><text:span text:style-name="T64">12.1</text:span><text:span text:style-name="T65">1</text:span><text:span text:style-name="T66">. pagal kompetenciją kartu su Ministerija kontroliuoja, kaip Ministerijos valstybės tarnautojai ir darbuotoj</text:span><text:span text:style-name="T67">ai laikosi priešgaisrinės saugos reikalavimų, instruktuoja juos šiais klausimais, aprūpina pastatą Šventaragio g. 2, Vilniuje, reikiamomis priemonėmis priešgaisrinei saugai užtikrinti;“.</text:span></text:p>
      <text:p text:style-name="P68"><text:span text:style-name="T69">5</text:span><text:span text:style-name="T70">.</text:span><text:span text:style-name="T71"><text:tab/>Pakeičiu 12.4 papunktį ir jį išdėstau taip:</text:span><text:span text:style-name="T72"><text:s/></text:span></text:p>
      <text:p text:style-name="P73"><text:span text:style-name="T74">„</text:span><text:span text:style-name="T75">12.4</text:span><text:span text:style-name="T76">. orga</text:span><text:span text:style-name="T77">nizuoja įstaigų prie Ministerijos, kurių buveinė yra pastate Šventaragio g. 2, Vilniuje, valstybės tarnautojų ir darbuotojų civilinės saugos mokymus darbo vietose, reikalingų materialinių ir techninių išteklių bei paslaugų teikimą, susidarius ar gresiant e</text:span><text:span text:style-name="T78">kstremaliajam įvykiui arba ekstremaliajai situacijai, pagal kompetenciją įgyvendina kitas vidaus reikalų ministro patvirtintas priemones civilinei saugai užtikrinti;“.</text:span></text:p>
      <text:p text:style-name="P79"><text:span text:style-name="T80">6</text:span><text:span text:style-name="T81">.</text:span><text:span text:style-name="T82"><text:tab/>Papildau 12.5 papunkčiu:</text:span></text:p>
      <text:p text:style-name="P83"><text:span text:style-name="T84">„</text:span><text:span text:style-name="T85">12.5</text:span><text:span text:style-name="T86">. pagal kompetenciją kartu su Ministerija<text:s/></text:span><text:span text:style-name="T87">organizuoja Ministerijos valstybės tarnautojų ir darbuotojų civilinės saugos mokymus darbo vietose, reikalingų materialinių ir techninių išteklių bei paslaugų teikimą, susidarius ar gresiant ekstremaliajam įvykiui arba ekstremaliajai situacijai.“</text:span></text:p>
      <text:p text:style-name="P88"><text:span text:style-name="T89">7</text:span><text:span text:style-name="T90">. Pakeičiu 13.1 papunktį ir jį išdėstau taip:</text:span></text:p>
      <text:p text:style-name="P91"><text:span text:style-name="T92">„</text:span><text:span text:style-name="T93">13.1</text:span><text:span text:style-name="T94">. Lietuvos Respublikos vidaus reikalų ministro nustatyta tvarka dalyvauja rengiant kiekvienų metų Ministerijos ir įstaigų prie Ministerijos, finansuojamų iš Ministerijai skirtų valstybės biudžeto asignav</text:span><text:span text:style-name="T95">imų, prekių, paslaugų ir darbų viešųjų pirkimų planus, teikia informaciją suinteresuotoms valstybės ir savivaldybių institucijoms ir įstaigoms apie atliktus viešuosius pirkimus, rengia pirkimų pagal panašias sutartis suvestines;“.</text:span></text:p>
      <text:p text:style-name="P96"/>
      <text:p text:style-name="P97"/>
      <text:p text:style-name="P98"/>
      <text:p text:style-name="P99"><text:span text:style-name="T100">Vidaus reikalų m</text:span><text:span text:style-name="T101">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3"/>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933</meta:initial-creator>
    <dc:creator>adlibuser</dc:creator>
    <meta:creation-date>2019-03-07T14:31:00Z</meta:creation-date>
    <dc:date>2019-03-07T14:31:00Z</dc:date>
    <meta:print-date>2018-06-05T11:59:00Z</meta:print-date>
    <meta:template xlink:href="Normal.dotm" xlink:type="simple"/>
    <meta:editing-cycles>2</meta:editing-cycles>
    <meta:editing-duration>PT0S</meta:editing-duration>
    <meta:document-statistic meta:page-count="2" meta:paragraph-count="131" meta:word-count="476" meta:character-count="3415" meta:row-count="219" meta:non-whitespace-character-count="3070"/>
  </office:meta>
</office:document-meta>
</file>