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0416i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text-align="justify" fo:line-height="150%" fo:text-indent="0.5in"/>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Calibri" fo:font-size="11pt" style:font-size-asian="11pt" style:font-size-complex="11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Calibri" fo:font-size="11pt" style:font-size-asian="11pt" style:font-size-complex="11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ext-properties style:font-weight-complex="bold" style:font-size-complex="12pt"/>
    </style:style>
    <style:style style:name="P195" style:parent-style-name="Normal" style:family="paragraph">
      <style:paragraph-properties fo:text-align="justify" fo:line-height="150%" fo:text-indent="0.5in"/>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center" fo:line-height="150%" fo:text-indent="0.5in"/>
    </style:style>
    <style:style style:name="T217" style:parent-style-name="DefaultParagraphFont" style:family="text">
      <style:text-properties style:font-weight-complex="bold" style:font-size-complex="12pt"/>
    </style:style>
    <style:style style:name="P218" style:parent-style-name="Normal" style:family="paragraph">
      <style:paragraph-properties fo:margin-left="3.8395in" fo:text-indent="0.5in">
        <style:tab-stops/>
      </style:paragraph-properties>
    </style:style>
    <style:style style:name="P219" style:parent-style-name="Normal" style:family="paragraph">
      <style:paragraph-properties fo:break-before="page"/>
    </style:style>
    <style:style style:name="P220" style:parent-style-name="Normal" style:family="paragraph">
      <style:paragraph-properties fo:margin-left="3.8395in" fo:text-indent="0.5in">
        <style:tab-stops/>
      </style:paragraph-properties>
      <style:text-properties style:font-size-complex="12pt"/>
    </style:style>
    <style:style style:name="P221" style:parent-style-name="Normal" style:family="paragraph">
      <style:paragraph-properties fo:margin-left="3.8395in" fo:text-indent="0.5in">
        <style:tab-stops/>
      </style:paragraph-properties>
      <style:text-properties style:font-size-complex="12pt"/>
    </style:style>
    <style:style style:name="P222" style:parent-style-name="Normal" style:family="paragraph">
      <style:paragraph-properties fo:margin-left="3.8395in" fo:text-indent="0.5in">
        <style:tab-stops/>
      </style:paragraph-properties>
      <style:text-properties style:font-size-complex="12pt"/>
    </style:style>
    <style:style style:name="P223" style:parent-style-name="Normal" style:family="paragraph">
      <style:paragraph-properties fo:margin-left="3.8395in" fo:text-indent="0.5in">
        <style:tab-stops/>
      </style:paragraph-properties>
      <style:text-properties style:font-size-complex="12pt"/>
    </style:style>
    <style:style style:name="P224" style:parent-style-name="Normal" style:family="paragraph">
      <style:paragraph-properties fo:margin-left="3.8395in" fo:text-indent="0.5in">
        <style:tab-stops/>
      </style:paragraph-properties>
      <style:text-properties style:font-size-complex="12pt"/>
    </style:style>
    <style:style style:name="P225" style:parent-style-name="Normal" style:family="paragraph">
      <style:paragraph-properties fo:text-align="center" fo:text-indent="0.5in"/>
      <style:text-properties fo:font-weight="bold" style:font-weight-asian="bold" style:font-weight-complex="bold" style:font-size-complex="12pt"/>
    </style:style>
    <style:style style:name="P226" style:parent-style-name="Normal" style:family="paragraph">
      <style:paragraph-properties fo:text-align="center" fo:text-indent="0.5in"/>
      <style:text-properties fo:font-weight="bold" style:font-weight-asian="bold" style:font-weight-complex="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2.5%"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fo:line-height="150%" fo:text-indent="0.5in"/>
    </style:style>
    <style:style style:name="T35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6">NACIONALINĖS ŽEMĖS TARNYBOS PRIE ŽEMĖS ŪKIO MINISTERIJOS</text:p>
      <text:p text:style-name="P7">DIREKTORIUS</text:p>
      <text:p text:style-name="P8"/>
      <text:p text:style-name="P9">Įsakymas</text:p>
      <text:p text:style-name="P10">Dėl NACIONALINĖS ŽEMĖS TARNYBOS PRIE ŽEMĖS ŪKIO MINISTERIJOS DIREKTORIAUS 2014 M. sausio 10 D. ĮSAKYMO NR. 1P-(1.3)-5 „DĖL pažymos dėl parduodamos privačios žemės ūkio paskirties žemės išdavimo tvarkos aprašo patvirtinimo“ PAKEITIMO</text:p>
      <text:p text:style-name="P11"/>
      <text:p text:style-name="P12">2014 m. birželio 18 d. Nr. 1P-(1.3)-245</text:p>
      <text:p text:style-name="P13">Vilnius</text:p>
      <text:p text:style-name="P14"/>
      <text:p text:style-name="P15"/>
      <text:p text:style-name="P16"><text:span text:style-name="T17">P a k e i č i u<text:s/></text:span><text:span text:style-name="T18">Nacionalinės žemės tarnybos prie Žemės ūkio ministerijos direktoriaus 2014 m. sausio 10 d. įsakymą Nr. 1P-(1.3)-5 „</text:span><text:span text:style-name="T19">Dėl Pažymos dėl parduodamos privačios žemės ūkio paskirties žemės išdavimo tvarkos aprašo patvirtinimo“ ir išdėstau jį nauja redakcija:</text:span></text:p>
      <text:p text:style-name="P20"/>
      <text:p text:style-name="P21"><text:span text:style-name="T22">„NACIONALINĖS ŽEMĖS TARNYBOS</text:span></text:p>
      <text:p text:style-name="P23">PRIE ŽEMĖS ŪKIO MINISTERIJOS</text:p>
      <text:p text:style-name="P24">DIREKTORIUS</text:p>
      <text:p text:style-name="P25"/>
      <text:p text:style-name="P26">ĮSAKYMAS</text:p>
      <text:p text:style-name="P27"><text:span text:style-name="T28">DĖL PAŽYMOS DĖL PARDUODAMOS PRIVAČIOS ŽEMĖS ŪKIO PASKIRTIES ŽEMĖS IŠDAVIMO IR DĖL PAŽYMOS DĖL PARDUODAMOS PRIVAČIOS MIŠKŲ ŪKIO PASKIRTIES ŽEMĖS IŠDAVIMO TVARKOS APRAŠŲ PATVIRTINIMO</text:span></text:p>
      <text:p text:style-name="P29"/>
      <text:p text:style-name="P30"/>
      <text:p text:style-name="P31"><text:span text:style-name="T32">Vadovaudamasis Lietuvos Respublikos žemės ūkio paskirties žemės įsigijimo įstatymo 5 straipsnio 3, 4, 5 ir 6 dalimis ir Lietuvos Respublikos miškų įstatymo 4</text:span><text:span text:style-name="T33">1</text:span><text:span text:style-name="T34"><text:s/>straipsnio 3, 4, 5 ir 6 dalimis,</text:span></text:p>
      <text:p text:style-name="P35"><text:span text:style-name="T36">t v i r t i n u pridedamus:</text:span></text:p>
      <text:p text:style-name="P37"><text:span text:style-name="T38">1</text:span><text:span text:style-name="T39">. Pažymos dėl parduodamos privačios žemės ūkio paskirties žemės išdavimo tvarkos aprašą.</text:span></text:p>
      <text:p text:style-name="P40"><text:span text:style-name="T41">2</text:span><text:span text:style-name="T42">. Pažymos dėl parduodamos privačios miškų ūkio paskirties žemės išdavimo tvarkos aprašą.“</text:span></text:p>
      <text:p text:style-name="P43"/>
      <text:p text:style-name="P44"/>
      <text:p text:style-name="P45"/>
      <text:p text:style-name="P46">Direktoriaus pavaduotojas,</text:p>
      <text:p text:style-name="P47"><text:span text:style-name="T48">atliekantis direktoriaus funkcijas</text:span><text:span text:style-name="T49"><text:tab/>Vaidas Pakalka</text:span></text:p>
      <text:p text:style-name="P50"/>
      <text:p text:style-name="P51"/>
      <text:soft-page-break/>
      <text:p text:style-name="P52">PATVIRTINTA</text:p>
      <text:p text:style-name="P53">Nacionalinės žemės tarnybos</text:p>
      <text:p text:style-name="P54">prie Žemės ūkio ministerijos</text:p>
      <text:p text:style-name="P55">direktoriaus 2014 m. sausio <text:s text:c="3"/>10 d. įsakymu Nr. 1P-(1.3.)-5</text:p>
      <text:p text:style-name="P56">(Nacionalinės žemės tarnybos prie Žemės ūkio ministerijos direktoriaus 2014 m. birželio 18 d.</text:p>
      <text:p text:style-name="P57">įsakymo Nr. 1P-(1.3)-245 redakcija)</text:p>
      <text:p text:style-name="P58"/>
      <text:p text:style-name="P59"><text:span text:style-name="T60">PAŽYMOS DĖL PARDUODAMOS PRIVAČIOS ŽEMĖS ŪKIO PASKIRTIES ŽEMĖS IŠDAVIMO TVARKOS APRAŠAS</text:span></text:p>
      <text:p text:style-name="P61"/>
      <text:p text:style-name="P62"><text:span text:style-name="T63">1</text:span><text:span text:style-name="T64">. Pažymos dėl parduodamos privačios žemės ūkio paskirties žemės išdavimo tvarkos aprašas (toliau – Aprašas) reglamentuoja pažymos dėl žemės ūkio paskirties žemės sklypo pardavimo pirmumo teisę pagal Lietuvos Respublikos žemės ūkio paskirties žemės įsigijimo įstatymo <text:s/>5 straipsnio 1 dalies 2 ir 3 punktus ir 2 dalį turintiems jį pirkti asmenims: parduodamo žemės ūkio paskirties žemės sklypo (toliau – žemės sklypas) naudotojams, asmenims, nuosavybės teise turinties žemės ūkio paskirties žemės sklypus, kurie ribojasi su parduodamu žemės sklypu, ir valstybei, kurie gali įsigyti parduodamą žemės sklypą ta kaina, kuria jis parduodamas, ir kitomis tokiomis pačiomis sąlygomis, ir pažymos dėl siūlomo parduoti žemės ūkio paskirties žemės sklypo, kai šio žemės sklypo nepageidauja pirkti asmenys, turintys pirmumo teisę jį pirkti, išdavimą parduodamo žemės sklypo savininkui.</text:span></text:p>
      <text:p text:style-name="P65"><text:span text:style-name="T66">Pirmumo teisę (išskyrus atvejus, kai pirmumo teise pasinaudoja žemės sklypo bendraturčiai Lietuvos Respublikos civilinio kodekso 4.79 straipsnyje nustatyta tvarka) įsigyti parduodamą žemės sklypą, kurį pagal galiojančius detaliuosius ar specialiuosius planus numatoma panaudoti visuomenės poreikiams, taip pat žemės sklypą, reikalingą valstybės biudžeto ir Europos Sąjungos lėšomis finansuojamoms žemės valdų struktūrų gerinimo ir apleistų žemės plotų mažinimo priemonėms įgyvendinti, ta kaina, kuria ji parduodama, ir kitomis tokiomis pačiomis sąlygomis turi valstybė. Kaina, kurią valstybė gali mokėti už perkamus žemės sklypus, negali viršyti šių žemės sklypų vidutinės rinkos vertės, apskaičiuotos atliekant vertinimą masiniu būdu, arba rinkos vertės, apskaičiuotos valstybės vardu veikiančios institucijos ar įmonės užsakymu taikant Lietuvos Respublikos turto ir verslo vertinimo pagrindų įstatyme nustatytą individualų turto vertinimą, jeigu pastaroji vertė yra didesnė.</text:span></text:p>
      <text:p text:style-name="P67"><text:span text:style-name="T68">2</text:span><text:span text:style-name="T69">. Žemės savininkas apie sprendimą parduoti žemės sklypą praneša Nacionalinės žemės tarnybos prie Žemės ūkio ministerijos (toliau – Nacionalinė žemės tarnyba) teritoriniam padaliniui pagal parduodamo žemės sklypo buvimo vietą. Jeigu žemės savininkas priima sprendimą parduoti kelis jam nuosavybės teise priklausančius žemės sklypus, dėl kiekvieno parduodamo žemės sklypo teikiamas atskiras pranešimas apie sprendimą parduoti žemės sklypą. Vieną pranešimą apie<text:s/></text:span><text:soft-page-break/><text:span text:style-name="T70">sprendimą parduoti žemės ūkio paskirties žemės sklypą gali pateikti keli žemės sklypo bendraturčiai. Už pranešime apie sprendimą parduoti žemės ūkio paskirties žemės sklypą nurodytų duomenų teisingumą atsako parduodamo žemės sklypo savininkas. Pranešime apie sprendimą parduoti žemės ūkio paskirties žemės sklypą (Aprašo 1 priedas) privaloma nurodyti parduodamo žemės sklypo:</text:span></text:p>
      <text:p text:style-name="P71"><text:span text:style-name="T72">2.1</text:span><text:span text:style-name="T73">. savininko: fizinio asmens vardą, pavardę, asmens kodą, gyvenamąją vietą, kontaktinius duomenis; juridinio asmens ar kitos užsienio organizacijos (toliau – juridinis asmuo) teisinę formą, pavadinimą, kodą ir buveinę, kontaktinius duomenis;</text:span></text:p>
      <text:p text:style-name="P74"><text:span text:style-name="T75">2.2</text:span><text:span text:style-name="T76">. registro numerį, kaimo (miesto), seniūnijos, savivaldybės pavadinimą;</text:span></text:p>
      <text:p text:style-name="P77"><text:span text:style-name="T78">2.3</text:span><text:span text:style-name="T79">. plotą, jeigu parduodama žemės sklypo dalis, – parduodamos žemės sklypo dalies plotą. Jeigu pranešimą apie sprendimą parduoti žemės ūkio paskirties žemės sklypą (jo dalį) teikia keli žemės sklypo bendraturčiai, pranešime turi būti nurodytas kiekvieno iš jų parduodamos žemės sklypo dalies plotas;</text:span></text:p>
      <text:p text:style-name="P80"><text:span text:style-name="T81">2.4</text:span><text:span text:style-name="T82">. kainą ir pardavimo sąlygas. Jeigu pranešimą apie sprendimą parduoti žemės ūkio paskirties žemės sklypą teikia keli žemės sklypo bendraturčiai, pranešime turi būti nurodyta kiekvieno iš jų parduodamos žemės sklypo dalies kaina ir pardavimo sąlygos;</text:span></text:p>
      <text:p text:style-name="P83"><text:span text:style-name="T84">2.5</text:span><text:span text:style-name="T85">. naudotojus, su kuriais sudarytos parduodamo žemės sklypo naudojimo sutartys, įregistruotos Nekilnojamojo turto registre (fizinių asmenų vardus, pavardes; juridinių asmenų ar kitų užsienio organizacijų teisines formas, pavadinimus).</text:span></text:p>
      <text:p text:style-name="P86"><text:span text:style-name="T87">3</text:span><text:span text:style-name="T88">. Žemės savininkas kartu su pranešimu apie parduodamą žemės sklypą turi pateikti:</text:span></text:p>
      <text:p text:style-name="P89"><text:span text:style-name="T90">3.1</text:span><text:span text:style-name="T91">. asmens tapatybę patvirtinančio dokumento įstatymų nustatyta tvarka patvirtintą kopiją (jeigu žemės sklypą parduoda fizinis asmuo);</text:span></text:p>
      <text:p text:style-name="P92"><text:span text:style-name="T93">3.2</text:span><text:span text:style-name="T94">. bendraturčių raštiškus atsisakymus arba notaro išduotą dokumentą, patvirtinantį, kad bendraturčiai atsisakė arba nepateikė sutikimo Lietuvos Respublikos civilinio kodekso 4.79 straipsnyje nustatyta tvarka pirmumo teise pirkti parduodamos žemės sklypo dalies (jeigu parduodama bendrosios nuosavybės teise valdoma žemės sklypo dalis);</text:span></text:p>
      <text:p text:style-name="P95"><text:span text:style-name="T96">3.3</text:span><text:span text:style-name="T97">. statinių ir įrenginių, esančių parduodamame žemės sklype, savininkų raštiškus atsisakymus arba dokumentą, patvirtinantį, kad statinių ir įrenginių savininkai nepateikė sutikimo Lietuvos Respublikos žemės įstatymo 31 straipsnyje nustatyta pirmumo teise pirkti parduodamos žemės sklypo (jo dalies), reikalingo statiniams ir įrenginiams eksploatuoti;</text:span></text:p>
      <text:p text:style-name="P98"><text:span text:style-name="T99">3.4</text:span><text:span text:style-name="T100">. j</text:span><text:span text:style-name="T101">uridinio asmens registravimo pažymėjimo arba jį atitinkančio dokumento kopija (jeigu<text:s/></text:span><text:span text:style-name="T102">žemės sklypą parduoda užsienio juridinis asmuo</text:span><text:span text:style-name="T103">, kuris Lietuvos Respublikoje nėra įsteigęs atstovybės ar filialo).</text:span></text:p>
      <text:p text:style-name="P104"><text:span text:style-name="T105">4</text:span><text:span text:style-name="T106">. Nacionalinės žemės tarnybos teritorinis padalinys, gavęs tiesiogiai iš žemės savininko arba persiųstą notaro žemės savininko pranešimą apie sprendimą parduoti žemės sklypą, per 5 darbo dienas atlieka šiuos darbus:</text:span></text:p>
      <text:p text:style-name="P107"><text:span text:style-name="T108">4.1</text:span><text:span text:style-name="T109">. sutikrina žemės savininko pranešime pateiktus duomenis, prie gauto pranešimo pridėdamas išrašus su Juridinių asmenų registro duomenimis, patvirtinančiais juridinio asmens įregistravimą, arba Juridinių asmenų registro duomenimis, patvirtinančiais juridinio asmens įsteigtos atstovybės ar filialo registravimą ir informaciją apie atstovybę ar filialą įsteigusį asmenį, ir Nekilnojamojo turto registro centrinio duomenų banko duomenimis, patvirtinančiais:</text:span></text:p>
      <text:p text:style-name="P110"><text:span text:style-name="T111">4.1.1</text:span><text:span text:style-name="T112">. parduodamo žemės sklypo daiktinių teisių į jį, šių teisių suvaržymų ir juridinių faktų įregistravimą;</text:span></text:p>
      <text:p text:style-name="P113"><text:span text:style-name="T114">4.1.2</text:span><text:span text:style-name="T115">. žemės sklypų, kurie ribojasi su parduodamu žemės sklypu, daiktinių teisių į jį, šių teisių suvaržymų ir juridinių faktų įregistravimą;</text:span></text:p>
      <text:p text:style-name="P116"><text:span text:style-name="T117">4.2</text:span><text:span text:style-name="T118">. Lietuvos Respublikos gyventojų registre atlieka parduodamo žemės sklypo naudotojų ir žemės sklypų, kurie ribojasi su parduodamu žemės sklypu, savininkų deklaruotos gyvenamosios vietos adresų paiešką (jeigu parduodamo žemės sklypo naudotojai ir žemės sklypų, kurie ribojasi su parduodamu žemės sklypu, savininkai yra fiziniai asmenys);</text:span></text:p>
      <text:p text:style-name="P119"><text:span text:style-name="T120">4.3</text:span><text:span text:style-name="T121">. Juridinių asmenų registre atlieka parduodamo žemės sklypo naudotojų ir žemės sklypų, kurie ribojasi su parduodamu žemės sklypu, savininkų buveinės adresų paiešką (jeigu parduodamo žemės sklypo naudotojai ir žemės sklypų, kurie ribojasi su parduodamu žemės sklypu, savininkai yra juridiniai asmenys);</text:span></text:p>
      <text:p text:style-name="P122"><text:span text:style-name="T123">4.4</text:span><text:span text:style-name="T124">. raštu, kuris siunčiamas registruotu laišku, praneša apie parduodamą žemės sklypą ir žemės savininko nurodytą kainą ir pardavimo sąlygas:</text:span></text:p>
      <text:p text:style-name="P125"><text:span text:style-name="T126">4.4.1</text:span><text:span text:style-name="T127">. parduodamo žemės sklypo naudotojui (naudotojams), jeigu jis (jie) pagal Nekilnojamojo turto registre įregistruotą sutartį parduodamą žemės sklypą naudojo žemės ūkio veiklai ne mažiau kaip vienus metus.</text:span></text:p>
      <text:p text:style-name="P128"><text:span text:style-name="T129">Jeigu kartu su pranešimu apie sprendimą parduoti žemės ūkio paskirties žemės sklypą yra pateiktas parduodamo žemės sklypo naudotojo (naudotojų) sutikimas pirkti parduodamą žemės sklypą kartu su dokumentais, nurodytais Aprašo 7 punkte, arba atsisakymas pirkti parduodamą žemės sklypą už žemės savininko pranešime apie sprendimą parduoti žemės ūkio paskirties žemės sklypą nurodytą kainą ir kitomis žemės savininko nurodytomis pardavimo sąlygomis, pranešimas apie parduodamą žemės sklypą žemės sklypo naudotojui (naudotojams), pateikusiam sutikimą arba atsisakymą, nesiunčiamas;</text:span></text:p>
      <text:p text:style-name="P130"><text:span text:style-name="T131">4.4.2</text:span><text:span text:style-name="T132">. asmenims, kurių nuosavybės teise turimi žemės ūkio paskirties žemės sklypai ribojasi su parduodamu žemės sklypu.</text:span></text:p>
      <text:soft-page-break/>
      <text:p text:style-name="P133"><text:span text:style-name="T134">Jeigu kartu su pranešimu apie sprendimą parduoti žemės ūkio paskirties žemės sklypą yra pateikti asmenų, kurių nuosavybės teise turimi žemės ūkio paskirties žemės sklypai ribojasi su parduodamu žemės sklypu, sutikimai pirkti parduodamą žemės sklypą kartu su dokumentais, nurodytais Aprašo 7 punkte, arba atsisakymai pirkti parduodamą žemės sklypą už žemės savininko pranešime apie sprendimą parduoti žemės ūkio paskirties žemės sklypą nurodytą kainą ir kitomis žemės savininko nurodytomis pardavimo sąlygomis, pranešimai apie parduodamą žemės sklypą asmenims, kurių nuosavybės teise turimi žemės ūkio paskirties žemės sklypai ribojasi su parduodamu žemės sklypu, pateikusiems sutikimus arba atsisakymus, nesiunčiami;</text:span></text:p>
      <text:p text:style-name="P135"><text:span text:style-name="T136">4.4.3</text:span><text:span text:style-name="T137">. savivaldybės administracijos direktoriui ar kitai žemės paėmimu visuomenės poreikiams suinteresuotai institucijai, jeigu parduodamą žemės sklypą pagal galiojančius detaliuosius ar specialiuosius planus numatoma panaudoti visuomenės poreikiams;</text:span></text:p>
      <text:p text:style-name="P138"><text:span text:style-name="T139">4.4.4</text:span><text:span text:style-name="T140">. valstybės įmonei Valstybės žemės fondui.</text:span></text:p>
      <text:p text:style-name="P141"><text:span text:style-name="T142">5</text:span><text:span text:style-name="T143">. Jeigu pranešime apie sprendimą parduoti žemės sklypą nepateikta informacija, nurodyta Aprašo 2 punkte, ir (arba) nepateikti dokumentai, nurodyti Aprašo 3 punkte (jeigu tokie dokumentai yra privalomi pateikti), Nacionalinės žemės tarnybos teritorinis padalinys pranešimą grąžina jį pateikusiam asmeniui ir nurodo grąžinimo priežastis.</text:span></text:p>
      <text:p text:style-name="P144"><text:span text:style-name="T145">Nacionalinės žemės tarnybos teritoriniam padaliniui pakartotinai pateiktas pranešimas apie sprendimą parduoti žemės sklypą nagrinėjamas šio Aprašo nustatyta tvarka.</text:span></text:p>
      <text:p text:style-name="P146"><text:span text:style-name="T147">6</text:span><text:span text:style-name="T148">. Aprašo 4.4 papunktyje nurodyti asmenys savo sutikimą pirkti žemės ūkio paskirties žemės sklypą (Aprašo 2 priedas) ar atsisakymą jį pirkti turi pateikti Nacionalinės žemės tarnybos teritoriniam padaliniui ne vėliau kaip per 15 darbo dienų nuo pranešimo gavimo dienos. Jeigu parduodamą žemės sklypą pageidauja pirkti savivaldybė, kita žemės paėmimu visuomenės poreikiams suinteresuota institucija arba valstybės įmonė Valstybės žemės fondas, sprendimas dėl parduodamo žemės sklypo pirkimo Nacionalinės žemės tarnybos teritoriniam padaliniui pateikiamas ne vėliau kaip per 15 darbo dienų nuo pranešimo gavimo dienos.</text:span></text:p>
      <text:p text:style-name="P149"><text:span text:style-name="T150">7</text:span><text:span text:style-name="T151">. Aprašo 4.4.1 ir 4.4.2 papunkčiuose nurodyti asmenys, pageidaujantys pasinaudoti pirmumo teise įsigyti parduodamą žemę, kartu su sutikimu pirkti žemės sklypą pateikia dokumentus, patvirtinančius, kad atitinka reikalavimus, nurodytus Lietuvos Respublikos žemės ūkio paskirties žemės įsigijimo įstatymo 2 straipsnio 1 dalyje (toliau – reikalavimai, nurodyti įstatyme):</text:span></text:p>
      <text:p text:style-name="P152"><text:span text:style-name="T153">7.1</text:span><text:span text:style-name="T154">. ūkininko ūkio pažymėjimo arba žemės ūkio išsimokslinimo diplomo įstatymų nustatyta tvarka patvirtintą kopiją (jeigu pirkti parduodamą žemės sklypą pageidauja fizinis asmuo);</text:span></text:p>
      <text:p text:style-name="P155"><text:span text:style-name="T156">7.2</text:span><text:span text:style-name="T157">. paraiškų tiesioginėms išmokoms už žemės ūkio naudmenų ir pasėlių plotus gauti, patvirtinančių, kad žemės ūkio naudmenos ir pasėliai deklaruoti ne mažiau kaip 3 metus per paskutinius 10 metų, įstatymų nustatyta tvarka patvirtintas kopijas;</text:span></text:p>
      <text:p text:style-name="P158"><text:span text:style-name="T159">7.3</text:span><text:span text:style-name="T160">. juridinio asmens balansą ir pažymą, sudarytą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patvirtinančius, kad juridinio asmens pajamos iš žemės ūkio veiklos sudaro daugiau kaip 50 proc. visų gautų pajamų ne mažiau kaip 3 metus per paskutinius 10 metų (jeigu pirkti parduodamą žemės sklypą pageidauja juridinis asmuo);</text:span></text:p>
      <text:p text:style-name="P161"><text:span text:style-name="T162">7.4</text:span><text:span text:style-name="T163">. pagal Juridinių asmenų, turinčių teisę į valstybės paramą įsigyjant žemės ūkio paskirties žemę, ekonominio gyvybingumo nustatymo ir perspektyvų įvertinimo taisykles, patvirtintas Lietuvos Respublikos žemės ūkio ministro 2006 m. lapkričio 15 d. įsakymu Nr. 3D-453 „Dėl Juridinių asmenų, turinčių teisę į valstybės paramą įsigyjant žemės ūkio paskirties žemę, ekonominio gyvybingumo nustatymo ir perspektyvų įvertinimo taisyklių patvirtinimo“, parengtą ir įvertintą paraišką dėl ekonominio gyvybingumo nustatymo ir perspektyvų įvertinimo (jeigu pirkti parduodamą žemės sklypą pageidauja juridinis asmuo);</text:span></text:p>
      <text:p text:style-name="P164"><text:span text:style-name="T165">7.5</text:span><text:span text:style-name="T166">. žemės sklypo (arba žemės sklypų),</text:span><text:span text:style-name="T167"><text:s/></text:span><text:span text:style-name="T168">kuriame esančios žemės ūkio naudmenos ir pasėliai deklaruoti ir kurio paraiškos tiesioginėms išmokoms už žemės ūkio naudmenų ir pasėlių plotus gauti pateikiamos kartu su sutikimu pirkti žemės sklypą, naudojimo teisę suteikiančių dokumentų (žemės sklypo nuomos, panaudos ar kitais žemės sklypo naudojimo teisę suteikiančiais pagrindais sudarytos sutartys)</text:span><text:span text:style-name="T169"><text:s/></text:span><text:span text:style-name="T170">įstatymų nustatyta tvarka patvirtintas kopijas.</text:span></text:p>
      <text:p text:style-name="P171"><text:span text:style-name="T172">8</text:span><text:span text:style-name="T173">. Nacionalinės žemės tarnybos teritorinis padalinys, gavęs asmens rašytinį sutikimą (sprendimą) pirkti žemės sklypą, ne vėliau kaip per 5 darbo dienas nuo termino, per kurį asmenys, pageidaujantys pasinaudoti pirmumo teise pirkti žemės sklypą, galėjo pateikti sutikimą jį pirkti, pasibaigimo dienos išduoda atitinkamos formos pažymą dėl žemės sklypo pardavimo Lietuvos Respublikos žemės ūkio paskirties žemės įsigijimo įstatyme nustatyta tvarka pirmumo teisę turinčiam jį pirkti asmeniui:</text:span></text:p>
      <text:p text:style-name="P174"><text:span text:style-name="T175">8.1</text:span><text:span text:style-name="T176">. Pažymą dėl žemės ūkio paskirties žemės sklypo pardavimo pirmumo teisę turinčiam jį pirkti asmeniui (Aprašo 3 priedas);</text:span></text:p>
      <text:p text:style-name="P177"><text:span text:style-name="T178">8.2</text:span><text:span text:style-name="T179">. Pažymą dėl žemės ūkio paskirties žemės sklypo pardavimo pirmumo teisę turinčiam jį pirkti asmeniui, kai parduodamą žemės ūkio paskirties žemės sklypą pageidauja pirkti keli vienodą pirmumo teisę turintys asmenys (Aprašo 4 priedas);</text:span></text:p>
      <text:p text:style-name="P180"><text:span text:style-name="T181">8.3</text:span><text:span text:style-name="T182">. Pažymą dėl žemės ūkio paskirties žemės sklypo pardavimo pirmumo teisę turinčiam jį pirkti asmeniui, kai žemės ūkio paskirties žemės sklypą perka valstybė (Aprašo 5 priedas);</text:span></text:p>
      <text:p text:style-name="P183"><text:span text:style-name="T184">8.4</text:span><text:span text:style-name="T185">. Pažymą dėl siūlomo parduoti žemės ūkio paskirties žemės sklypo, kai šio sklypo nepageidauja pirkti asmenys, turintys pirmumo teisę jį pirkti (Aprašo 6 priedas).</text:span></text:p>
      <text:p text:style-name="P186"><text:span text:style-name="T187">9</text:span><text:span text:style-name="T188">. Pažyma dėl žemės ūkio paskirties žemės sklypo pardavimo pirmumo teisę turintiems jį pirkti asmenims arba Pažyma dėl siūlomo parduoti žemės ūkio paskirties žemės sklypo, kai šio žemės sklypo nepageidauja pirkti asmenys, turintys pirmumo teisę jį pirkti, rengiama dėl kiekvieno parduodamo žemės sklypo.</text:span></text:p>
      <text:p text:style-name="P189"><text:span text:style-name="T190">Parduodamo žemės sklypo bendraturčiams, pateikusiems vieną pranešimą apie sprendimą parduoti žemės ūkio paskirties žemės sklypą, rengiama viena pažyma, kurioje nurodoma kiekvieno bendraturčio parduodamo žemės sklypo dalis ir parduodamos žemės sklypo dalies kaina bei kitos pardavimo sąlygos.</text:span></text:p>
      <text:p text:style-name="P191"><text:span text:style-name="T192">10</text:span><text:span text:style-name="T193">. Už Pažymos dėl žemės ūkio paskirties žemės sklypo pardavimo pirmumo teisę turintiems jį pirkti asmenims išdavimą ir už Pažymos dėl siūlomo parduoti žemės ūkio paskirties žemės sklypo, kai šio žemės sklypo nepageidauja pirkti asmenys, turintys pirmumo teisę jį pirkti, išdavimą imama valstybės rinkliava Lietuvos Respublikos Vyriausybės 2000 m. gruodžio 15 d. nutarimo Nr. 1458 „Dėl Konkrečių valstybės rinkliavos dydžių ir šios rinkliavos mokėjimo ir grąžinimo taisyklių patvirtinimo“ nustatyta tvarka.</text:span></text:p>
      <text:p text:style-name="P194">Pažyma dėl žemės ūkio paskirties žemės sklypo pardavimo pirmumo teisę turinčiam jį pirkti asmeniui arba Pažyma dėl siūlomo parduoti žemės ūkio paskirties žemės sklypo, kai šio sklypo nepageidauja pirkti asmenys, turintys pirmumo teisę jį pirkti, žemės savininkui išduodama sumokėjus valstybės rinkliavą.</text:p>
      <text:p text:style-name="P195">Duomenys (sąskaitos, į kurią turi būti sumokėta valstybės rinkliava, numeris, banko pavadinimas ir kodas, įmokos kodas ir mokėjimo paskirtis) valstybės rinkliavai sumokėti skelbiami Nacionalinės žemės tarnybos interneto svetainėje.</text:p>
      <text:p text:style-name="P196"><text:span text:style-name="T197">Valstybės rinkliavą žemės savininkas turi sumokėti ne vėliau kaip iki Pažymos dėl žemės ūkio paskirties žemės sklypo pardavimo pirmumo teisę turinčiam jį pirkti asmeniui arba Pažymos dėl siūlomo parduoti žemės ūkio paskirties žemės sklypo, kai šio sklypo nepageidauja pirkti asmenys, turintys pirmumo teisę jį pirkti, išdavimo termino, nurodyto Aprašo 11 punkte, pabaigos. Jeigu iki Pažymai dėl žemės ūkio paskirties žemės sklypo pardavimo pirmumo teisę turinčiam jį pirkti asmeniui arba Pažymai dėl siūlomo parduoti žemės ūkio paskirties žemės sklypo, kai šio 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198"><text:span text:style-name="T199">11</text:span><text:span text:style-name="T200">. Kai pirkti parduodamą žemės sklypą pirmumo teise pageidauja keli asmenys, Nacionalinės žemės tarnybos teritorinis padalinys ne vėliau kaip per 5 darbo dienas nuo termino, per kurį asmenys, pageidaujantys pasinaudoti pirmumo teise pirkti žemės sklypą, galėjo pateikti sutikimą jį pirkti, pasibaigimo dienos raštu informuoja asmenis, pageidavusius įsigyti žemės<text:s/></text:span><text:soft-page-break/><text:span text:style-name="T201">sklypą, apie tai, kad žemės sklypas bus parduodamas asmenims pagal Lietuvos Respublikos žemės ūkio paskirties žemės įsigijimo įstatymo 5 straipsnio 1 dalyje nustatytą eilę.</text:span></text:p>
      <text:p text:style-name="P202"><text:span text:style-name="T203">Kai pirkti parduodamą žemės sklypą pirmumo teise pageidauja keli vienodą pirmumo teisę turintys asmenys, Pažymoje dėl žemės ūkio paskirties žemės sklypo pardavimo pirmumo teisę turinčiam jį pirkti asmeniui (Aprašo 4 priedas) išvardijami visi vienodą pirmumo teisę turintys asmenys. Žemės savininkas pats nusprendžia, kuriam asmeniui arba asmenims pasiūlytomis sąlygomis parduoti žemės sklypą.</text:span></text:p>
      <text:p text:style-name="P204"><text:span text:style-name="T205">12</text:span><text:span text:style-name="T206">. Kai turintys pirmumo teisę asmenys atsisako pirkti parduodamą žemės sklypą arba nustatytu laiku nepateikia sutikimo pirkti parduodamą žemės sklypą, arba pateikė sutikimus pirkti parduodamą žemės sklypą, bet nepateikė dokumentų ir (arba) neatitinka reikalavimų, nurodytų įstatyme, Nacionalinės žemės tarnybos teritorinis padalinys ne vėliau kaip per 5 darbo dienas nuo termino, per kurį asmenys, pageidaujantys pasinaudoti pirmumo teise pirkti žemės sklypą, galėjo pateikti sutikimą jį pirkti, pasibaigimo dienos išduoda Pažymą dėl siūlomo parduoti žemės ūkio paskirties žemės sklypo, kai šio sklypo nepageidauja pirkti asmenys, turintys pirmumo teisę jį pirkti (Aprašo 6 priedas), ir žemės savininkas šį žemės sklypą gali perleisti kitiems asmenims.</text:span></text:p>
      <text:p text:style-name="P207"><text:span text:style-name="T208">13</text:span><text:span text:style-name="T209">. Asmenims, pateikusiems sutikimus pirkti parduodamą žemės sklypą, bet nepateikusiems Aprašo 7 punkte nurodytų dokumentų arba neatitinkantiems reikalavimų, nurodytų įstatyme, Nacionalinės žemės tarnybos teritorinis padalinys ne vėliau kaip per 5 darbo dienas nuo termino, per kurį asmenys, pageidaujantys pasinaudoti pirmumo teise pirkti žemės sklypą, galėjo pateikti sutikimą jį pirkti, pasibaigimo dienos pateikia motyvuotą atsakymą apie atsisakymą įrašyti į pažymą, kad šis žemės sklypas parduodamas Lietuvos Respublikos žemės ūkio paskirties žemės įsigijimo įstatyme nustatyta tvarka pirmumo teisę turinčiam jį pirkti asmeniu.</text:span></text:p>
      <text:p text:style-name="P210"><text:span text:style-name="T211">14</text:span><text:span text:style-name="T212">. Kai žemės savininkas pageidauja parduoti žemės sklypą už mažesnę kainą ir (ar) kitomis sąlygomis, negu buvo nurodyta pirminiame žemės savininko pranešime, šio Aprašo nustatyta tvarka turi būti pateikiamas pakartotinis pranešimas.</text:span></text:p>
      <text:p text:style-name="P213"><text:span text:style-name="T214">15</text:span><text:span text:style-name="T215">. Nacionalinės žemės tarnybos teritorinių padalinių sprendimai išduodant pažymą dėl žemės sklypo pardavimo Lietuvos Respublikos žemės ūkio paskirties žemės įsigijimo įstatyme nustatyta tvarka pirmumo teisę turinčiam jį pirkti asmeniui skundžiami Lietuvos Respublikos administracinių bylų teisenos įstatymo nustatyta tvarka.</text:span></text:p>
      <text:p text:style-name="P216"><text:span text:style-name="T217">________________________</text:span></text:p>
      <text:p text:style-name="P218"/>
      <text:p text:style-name="P219"/>
      <text:soft-page-break/>
      <text:p text:style-name="P220">PATVIRTINTA</text:p>
      <text:p text:style-name="P221">Nacionalinės žemės tarnybos</text:p>
      <text:p text:style-name="P222">prie Žemės ūkio ministerijos</text:p>
      <text:p text:style-name="P223">direktoriaus 2014 m. birželio 18 d.</text:p>
      <text:p text:style-name="P224">įsakymu Nr. 1P-(1.3.)-245</text:p>
      <text:p text:style-name="P225"/>
      <text:p text:style-name="P226"/>
      <text:p text:style-name="P227"><text:span text:style-name="T228">PAŽYMOS DĖL PARDUODAMOS PRIVAČIOS MIŠKŲ ŪKIO PASKIRTIES ŽEMĖS IŠDAVIMO TVARKOS APRAŠAS</text:span></text:p>
      <text:p text:style-name="P229"/>
      <text:p text:style-name="P230"><text:span text:style-name="T231">1</text:span><text:span text:style-name="T232">. 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233">1</text:span><text:span text:style-name="T234"><text:s/>straipsnio 1 dalies</text:span><text:span text:style-name="T235"><text:s/>2 punktą ir 2 dalį turintiems jį pirkti asmenims: asmenims nuosavybės teise turintiems miškų ūkio paskirties žemės sklypus, kurie ribojasi su parduodamu miškų ūkio paskirties žemės sklypu (toliau – miško sklypas), ir valstybei, kurie gali įsigyti parduodamą miško sklypą ta kaina, kuria jis parduodamas, ir kitomis tokiomis pačiomis sąlygomis, ir pažymos dėl siūlomo parduoti miškų ūkio paskirties žemės sklypo, kai šio miško sklypo nepageidauja pirkti asmenys, turintys pirmumo teisę jį pirkti, išdavimą parduodamo miško sklypo savininkui.</text:span></text:p>
      <text:p text:style-name="P236"><text:span text:style-name="T237">Pirmumo teisę (išskyrus atvejus, kai pirmumo teise pasinaudoja žemės sklypo bendraturčiai Lietuvos Respubliko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 Natura 2000 statusas, arba kuri ribojasi su valstybinės reikšmės mišku, už tokią pat kainą ir kitomis tokiomis pat sąlygomis turi valstybė. Kaina, kurią valstybė gali mokėti už perkamus miško sklypus, negali viršyti šių žemės sklypų vidutinės rinkos vertės, apskaičiuotos atliekant vertinimą masiniu būdu, arba rinkos vertės, apskaičiuotos taikant Lietuvos Respublikos turto ir verslo vertinimo pagrindų įstatyme nustatytą individualų turto vertinimą, jeigu pastaroji vertė yra didesnė.</text:span></text:p>
      <text:p text:style-name="P238"><text:span text:style-name="T239">2</text:span><text:span text:style-name="T240">. Žemės savininkas apie sprendimą parduoti miško sklypą praneša Nacionalinės žemės tarnybos prie Žemės ūkio ministerijos (toliau – Nacionalinė žemės tarnyba) teritoriniam padaliniui pagal parduodamo miško sklypo buvimo vietą. Jeigu žemės savininkas priima sprendimą parduoti kelis jam nuosavybės teise priklausančius miško sklypus, dėl kiekvieno parduodamo miško sklypo teikiamas atskiras pranešimas apie sprendimą parduoti miško sklypą. Vieną pranešimą apie sprendimą parduoti miško sklypą gali pateikti keli miško sklypo bendraturčiai. Už pranešime apie sprendimą parduoti miško sklypą nurodytų duomenų teisingumą atsako parduodamo miško sklypo savininkas.</text:span><text:span text:style-name="T241"><text:s/></text:span><text:span text:style-name="T242">Pranešime apie sprendimą parduoti miškų ūkio paskirties žemės sklypą (Aprašo 1 priedas) privaloma nurodyti parduodamo miško sklypo:</text:span></text:p>
      <text:p text:style-name="P243"><text:span text:style-name="T244">2.1</text:span><text:span text:style-name="T245">. savininko: fizinio asmens vardą, pavardę, asmens kodą, gyvenamąją vietą, kontaktinius duomenis; juridinio asmens</text:span><text:s/><text:span text:style-name="T246">ar kitos užsienio organizacijos (toliau – juridinis asmuo) teisinę formą, pavadinimą, kodą ir buveinę, kontaktinius duomenis;</text:span></text:p>
      <text:p text:style-name="P247"><text:span text:style-name="T248">2.2</text:span><text:span text:style-name="T249">. registro numerį, kaimo (miesto), seniūnijos, savivaldybės pavadinimą;</text:span></text:p>
      <text:p text:style-name="P250"><text:span text:style-name="T251">2.3</text:span><text:span text:style-name="T252">. plotą, jeigu parduodama miško sklypo dalis, – parduodamos miško sklypo dalies plotą. Jeigu pranešimą apie sprendimą parduoti miško sklypą (jo dalį) teikia keli miško sklypo bendraturčiai, pranešime turi būti nurodytas kiekvieno iš jų parduodamos miško sklypo dalies plotas;</text:span></text:p>
      <text:p text:style-name="P253"><text:span text:style-name="T254">2.4</text:span><text:span text:style-name="T255">. kainą ir pardavimo sąlygas. Jeigu pranešimą apie sprendimą parduoti miško sklypą teikia keli miško sklypo bendraturčiai, pranešime turi būti nurodyta kiekvieno iš jų parduodamos miško sklypo dalies kaina ir pardavimo sąlygos;</text:span></text:p>
      <text:p text:style-name="P256"><text:span text:style-name="T257">3</text:span><text:span text:style-name="T258">. Žemės savininkas kartu su pranešimu apie parduodamą miško sklypą turi pateikti:</text:span></text:p>
      <text:p text:style-name="P259"><text:span text:style-name="T260">3.1</text:span><text:span text:style-name="T261">. asmens tapatybę patvirtinančio dokumento įstatymų nustatyta tvarka patvirtintą kopiją (jeigu miško sklypą parduoda fizinis asmuo);</text:span></text:p>
      <text:p text:style-name="P262"><text:span text:style-name="T263">3.2</text:span><text:span text:style-name="T264">. bendraturčių raštiškus atsisakymus arba notaro išduotą dokumentą, patvirtinantį, kad bendraturčiai atsisakė arba nepateikė sutikimo Lietuvos Respublikos civilinio kodekso 4.79 straipsnyje nustatyta tvarka pirmumo teise pirkti parduodamos miško sklypo dalies (jeigu parduodama bendrosios nuosavybės teise valdoma miško sklypo dalis);</text:span></text:p>
      <text:p text:style-name="P265"><text:span text:style-name="T266">3.3</text:span><text:span text:style-name="T267">. statinių ir įrenginių, esančių parduodamame miško sklype, savininkų raštiškus atsisakymus arba dokumentą, patvirtinantį, kad statinių ir įrenginių savininkai nepateikė sutikimo Lietuvos Respublikos žemės įstatymo 31 straipsnyje nustatyta pirmumo teise pirkti parduodamos miško sklypo (jo dalies), reikalingo statiniams ir įrenginiams eksploatuoti;</text:span></text:p>
      <text:p text:style-name="P268"><text:span text:style-name="T269">3.4</text:span><text:span text:style-name="T270">. juridinio asmens registravimo pažymėjimo arba jį atitinkančio dokumento kopija (jeigu žemės sklypą parduoda užsienio juridinis asmuo, kuris Lietuvos Respublikoje nėra įsteigęs atstovybės ar filialo).</text:span></text:p>
      <text:p text:style-name="P271"><text:span text:style-name="T272">4</text:span><text:span text:style-name="T273">. Nacionalinės žemės tarnybos teritorinis padalinys, gavęs tiesiogiai iš žemės savininko arba persiųstą notaro žemės savininko pranešimą apie sprendimą parduoti miško sklypą, per 5 darbo dienas atlieka šiuos darbus:</text:span></text:p>
      <text:p text:style-name="P274"><text:span text:style-name="T275">4.1</text:span><text:span text:style-name="T276">. sutikrina žemės savininko pranešime pateiktus duomenis, prie gauto pranešimo pridėdamas išrašus su Juridinių asmenų registro duomenimis, patvirtinančiais juridinio asmens įregistravimą, arba Juridinių asmenų registro duomenimis, patvirtinančiais juridinio asmens Lietuvos Respublikoje įsteigtos atstovybės ar filialo registravimą ir informaciją apie atstovybę ar filialą įsteigusį asmenį, ir Nekilnojamojo turto registro centrinio duomenų banko duomenimis, patvirtinančiais:</text:span></text:p>
      <text:p text:style-name="P277"><text:span text:style-name="T278">4.1.1</text:span><text:span text:style-name="T279">. parduodamo miško sklypo daiktinių teisių į jį, šių teisių suvaržymų ir juridinių faktų įregistravimą;</text:span></text:p>
      <text:p text:style-name="P280"><text:span text:style-name="T281">4.1.2</text:span><text:span text:style-name="T282">. miško sklypų, kurie ribojasi su parduodamu miško sklypu, daiktinių teisių į jį, šių teisių suvaržymų ir juridinių faktų įregistravimą;</text:span></text:p>
      <text:p text:style-name="P283"><text:span text:style-name="T284">4.2</text:span><text:span text:style-name="T285">. Lietuvos Respublikos gyventojų registre atlieka miško sklypų, kurie ribojasi su parduodamu miško sklypu, savininkų deklaruotos gyvenamosios vietos adresų paiešką (jeigu miško sklypų, kurie ribojasi su parduodamu miško sklypu, savininkai yra fiziniai asmenys);</text:span></text:p>
      <text:p text:style-name="P286"><text:span text:style-name="T287">4.3</text:span><text:span text:style-name="T288">. Juridinių asmenų registre atlieka miško sklypų, kurie ribojasi su parduodamu miško sklypu, savininkų buveinės adresų paiešką (jeigu miško sklypų, kurie ribojasi su parduodamu miško sklypu, savininkai yra juridiniai asmenys);</text:span></text:p>
      <text:p text:style-name="P289"><text:span text:style-name="T290">4.4</text:span><text:span text:style-name="T291">. raštu, kuris siunčiamas registruotu laišku, praneša apie parduodamą miško sklypą ir žemės savininko nurodytą kainą ir pardavimo sąlygas:</text:span></text:p>
      <text:p text:style-name="P292"><text:span text:style-name="T293">4.4.1</text:span><text:span text:style-name="T294">. asmenims, kurių nuosavybės teise turimi miškų ūkio paskirties žemės sklypai ribojasi su parduodamu miško sklypu.</text:span></text:p>
      <text:p text:style-name="P295"><text:span text:style-name="T296">Jeigu kartu su pranešimu apie sprendimą parduoti miško sklypą yra pateikti asmenų, kurių nuosavybės teise turimi miško sklypai ribojasi su parduodamu miško sklypu, sutikimai arba atsisakymai pirkti parduodamą miško sklypą už žemės savininko pranešime apie sprendimą parduoti miško sklypą nurodytą kainą ir kitomis žemės savininko nurodytomis pardavimo sąlygomis, pranešimai apie parduodamą miško sklypą asmenims, kurių nuosavybės teise turimi miškų ūkio paskirties žemės sklypai ribojasi su parduodamu miško sklypu, pateikusiems sutikimus arba atsisakymus, nesiunčiami;</text:span></text:p>
      <text:p text:style-name="P297"><text:span text:style-name="T298">4.4.2</text:span><text:span text:style-name="T299">. valstybės institucijoms (įmonėms), atsakingoms už valstybinės reikšmės miškus, jeigu parduodamas miško sklypas ribojasi su valstybinės reikšmės mišku;</text:span></text:p>
      <text:p text:style-name="P300"><text:span text:style-name="T301">4.4.3</text:span><text:span text:style-name="T302">. valstybės institucijoms (įmonėms), atsakingoms už saugotinas teritorijas, jeigu parduodamas miško sklypas yra valstybinių parkų koncervacinio, ekologinės apsaugos ir rekreacinio prioriteto zonose, valstybiniuose draustiniuose ir kitose saugomose teritorijose, kurioms suteiktas Natura 2000 statusas.</text:span></text:p>
      <text:p text:style-name="P303"><text:span text:style-name="T304">5</text:span><text:span text:style-name="T305">. Jeigu pranešime apie sprendimą parduoti miško sklypą nepateikta informacija, nurodyta Aprašo 2 punkte, ir (arba) nepateikti dokumentai, nurodyti Aprašo 3 punkte (jeigu tokie dokumentai yra privalomi pateikti), Nacionalinės žemės tarnybos teritorinis padalinys pranešimą grąžina jį pateikusiam asmeniui ir nurodo grąžinimo priežastis.</text:span></text:p>
      <text:p text:style-name="P306"><text:span text:style-name="T307">Nacionalinės žemės tarnybos teritoriniam padaliniui pakartotinai pateiktas pranešimas apie sprendimą parduoti miško sklypą nagrinėjamas šio Aprašo nustatyta tvarka.</text:span></text:p>
      <text:p text:style-name="P308"><text:span text:style-name="T309">6</text:span><text:span text:style-name="T310">. Aprašo 4.4.1 punkte nurodyti asmenys savo sutikimą pirkti miško sklypą (Aprašo 2 priedas) ar atsisakymą jį pirkti turi pateikti Nacionalinės žemės tarnybos teritoriniam padaliniui ne<text:s/></text:span><text:soft-page-break/><text:span text:style-name="T311">vėliau kaip per 15 darbo dienų nuo pranešimo gavimo dienos. Jeigu parduodamą miško sklypą valstybės nuosavybėn pirmumo teise pageidauja pirkti valstybės institucija (įmonė), atsakinga už valstybinės reikšmės miškus ir saugotinas teritorijas, pastarosios pritarimas dėl parduodamo miško sklypo pirkimo Nacionalinės žemės tarnybos teritoriniam padaliniui pateikiamas ne vėliau kaip per 15 dienų nuo pranešimo gavimo dienos.</text:span></text:p>
      <text:p text:style-name="P312"><text:span text:style-name="T313">7</text:span><text:span text:style-name="T314">. Nacionalinės žemės tarnybos vadovas per 30 dienų nuo pranešimo apie sprendimą parduoti miško sklypą gavimo dienos, valstybės vardu priimą sprendimą pirkti šį miško sklypą arba atsisakyti jį pirkti (Aprašo 7 priedas), jeigu valstybės institucija (įmonė), atsakinga už valstybinės reikšmės miškus ir saugotinas teritorijas, pateikė arba nepateikė pritarimo dėl parduodamo miško sklypo valstybės nuosavybėn pirkimo pirmumo teise Nacionalinės žemės tarnybos teritoriniam padaliniui per Aprašo 6 punkte nurodytą terminą.</text:span></text:p>
      <text:p text:style-name="P315"><text:span text:style-name="T316">8</text:span><text:span text:style-name="T317">. Nacionalinės žemės tarnybos teritorinis padalinys, gavęs asmens rašytinį sutikimą arba atsisakymą pirkti miško sklypą, arba kai asmuo nustatytu laiku nepateikė sutikimo arba atsisakymo pirkti miško sklypą, ne vėliau kaip per 5 darbo dienas nuo termino, per kurį asmenys, pageidaujantys pasinaudoti pirmumo teise pirkti miško sklypą, galėjo pateikti sutikimą jį pirkti, pasibaigimo dienos arba Nacionalinės žemės tarnybos vadovui priėmus sprendimą</text:span><text:s/><text:span text:style-name="T318">pirkti parduodamą miško sklypą arba atsisakyti jį pirkti,</text:span><text:s/><text:span text:style-name="T319">per 5 darbo dienas nuo tokio sprendimo priėmimo išduoda atitinkamos formos pažymą dėl miško sklypo pardavimo Lietuvos Respublikos miškų<text:s/></text:span><text:span text:style-name="T320">įstatyme</text:span><text:span text:style-name="T321"><text:s/>nustatyta tvarka pirmumo teisę turinčiam jį pirkti asmeniui:</text:span></text:p>
      <text:p text:style-name="P322"><text:span text:style-name="T323">8.1</text:span><text:span text:style-name="T324">. Pažymą dėl miškų ūkio paskirties žemės sklypo pardavimo pirmumo teisę turinčiam jį pirkti asmeniui (Aprašo 3 priedas);</text:span></text:p>
      <text:p text:style-name="P325"><text:span text:style-name="T326">8.2</text:span><text:span text:style-name="T327">. Pažymą dėl miškų ūkio paskirties žemės sklypo pardavimo pirmumo teisę turinčiam jį pirkti asmeniui, kai parduodamą miškų ūkio paskirties žemės sklypą pageidauja pirkti keli vienodą pirmumo teisę turintys asmenys (Aprašo 4 priedas);</text:span></text:p>
      <text:p text:style-name="P328"><text:span text:style-name="T329">8.3</text:span><text:span text:style-name="T330">. Pažymą dėl miškų ūkio paskirties žemės sklypo pardavimo pirmumo teisę turinčiam jį pirkti asmeniui, kai miškų ūkio paskirties žemės sklypą perka valstybė (Aprašo 5 priedas);</text:span></text:p>
      <text:p text:style-name="P331"><text:span text:style-name="T332">8.4</text:span><text:span text:style-name="T333">. Pažymą dėl siūlomo parduoti miškų ūkio paskirties žemės sklypo, kai šio sklypo nepageidauja pirkti asmenys, turintys pirmumo teisę jį pirkti (Aprašo 6 priedas).</text:span></text:p>
      <text:p text:style-name="P334"><text:span text:style-name="T335">9</text:span><text:span text:style-name="T336">. Pažyma dėl miškų ūkio paskirties žemės sklypo pardavimo pirmumo teisę turintiems jį pirkti asmenims arba Pažyma dėl siūlomo parduoti miškų ūkio paskirties žemės sklypo, kai šio miško sklypo nepageidauja pirkti asmenys, turintys pirmumo teisę jį pirkti, rengiama dėl kiekvieno parduodamo miško sklypo.</text:span></text:p>
      <text:p text:style-name="P337"><text:span text:style-name="T338">Parduodamo miško sklypo bendraturčiams, pateikusiems vieną pranešimą apie sprendimą parduoti miško sklypą, rengiama viena pažyma, kurioje nurodoma kiekvieno bendraturčio<text:s/></text:span><text:soft-page-break/><text:span text:style-name="T339">parduodamo miško sklypo dalis ir parduodamos miško sklypo dalies kaina bei kitos pardavimo sąlygos.</text:span></text:p>
      <text:p text:style-name="P340"><text:span text:style-name="T341">10</text:span><text:span text:style-name="T342">. Kai pirkti parduodamą miško sklypą pirmumo teise pageidauja keli vienodą pirmumo teisę turintys asmenys, Pažymoje dėl miškų ūkio paskirties žemės sklypo pardavimo pirmumo teisę turinčiam jį pirkti asmeniui (Aprašo 4 priedas) išvardijami visi vienodą pirmumo teisę turintys asmenys. Žemės savininkas pats nusprendžia, kuriam asmeniui arba asmenims pasiūlytomis sąlygomis parduoti miško sklypą.</text:span></text:p>
      <text:p text:style-name="P343"><text:span text:style-name="T344">11</text:span><text:span text:style-name="T345">. Kai žemės savininkas pageidauja parduoti miško sklypą už mažesnę kainą ir (ar) kitomis sąlygomis, negu buvo nurodyta pirminiame žemės savininko pranešime, šio Aprašo nustatyta tvarka turi būti pateikiamas pakartotinis pranešimas.</text:span></text:p>
      <text:p text:style-name="P346"><text:span text:style-name="T347">12</text:span><text:span text:style-name="T348">. Nacionalinės žemės tarnybos teritorinių padalinių sprendimai išduodant pažymą dėl miško sklypo pardavimo Lietuvos Respublikos miškų įstatyme nustatyta tvarka pirmumo teisę turinčiam jį pirkti asmeniui skundžiami Lietuvos Respublikos administracinių bylų teisenos įstatymo nustatyta tvarka.</text:span></text:p>
      <text:p text:style-name="P349"><text:span text:style-name="T3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3T11:41:00Z</meta:creation-date>
    <dc:date>2016-06-13T11:41:00Z</dc:date>
    <meta:template xlink:href="Normal" xlink:type="simple"/>
    <meta:editing-cycles>2</meta:editing-cycles>
    <meta:editing-duration>PT0S</meta:editing-duration>
    <meta:document-statistic meta:page-count="13" meta:paragraph-count="141" meta:word-count="4221" meta:character-count="32621" meta:row-count="634" meta:non-whitespace-character-count="28541"/>
  </office:meta>
</office:document-meta>
</file>