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/>
    </style:style>
    <style:style style:name="T9" style:parent-style-name="DefaultParagraphFont" style:family="text">
      <style:text-properties style:font-name-asian="Arial Unicode MS" style:font-size-complex="12pt" fo:language="en" fo:country="US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fo:language="en" fo:country="US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fo:language="en" fo:country="US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043in"/>
    </style:style>
    <style:style style:name="P37" style:parent-style-name="Normal" style:family="paragraph">
      <style:paragraph-properties fo:text-align="justify" fo:text-indent="0.043in"/>
    </style:style>
    <style:style style:name="P38" style:parent-style-name="Normal" style:family="paragraph">
      <style:paragraph-properties fo:text-align="justify" fo:text-indent="0.043in"/>
    </style:style>
    <style:style style:name="P39" style:parent-style-name="Normal" style:family="paragraph">
      <style:paragraph-properties fo:text-align="justify" fo:text-indent="0.043in"/>
    </style:style>
    <style:style style:name="T40" style:parent-style-name="DefaultParagraphFont" style:family="text">
      <style:text-properties style:font-name-asian="Arial Unicode MS" fo:color="#000000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P4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 SVEIKATOS APSAUGOS MINISTRAS</text:span></text:p>
      <text:p text:style-name="P11"/>
      <text:p text:style-name="P12"/>
      <text:p text:style-name="P13"><text:span text:style-name="T14">ĮSAKYMAS</text:span></text:p>
      <text:p text:style-name="P15"/>
      <text:p text:style-name="P16"><text:span text:style-name="T17">DĖL LIETUVOS RESPUBLIKOS SVEIKATOS APSAUGOS MINISTRO<text:s/></text:span><text:span text:style-name="T18"><text:line-break/>1999 M. sausio 6 D. ĮSAKYMO Nr. 5 „DĖL LIETUVOS MEDICINOS NORMOS<text:s/></text:span><text:span text:style-name="T19"><text:line-break/>MN 157:2019 „BIOMEDICINOS TECHNOLOGAS“ PATVIRTINIMO“</text:span><text:span text:style-name="T20"><text:s/>PAKEITIMO</text:span></text:p>
      <text:p text:style-name="P21"/>
      <text:p text:style-name="P22"/>
      <text:p text:style-name="P23">2021 m. gegužės 13 d. Nr. V-1086</text:p>
      <text:p text:style-name="P24">Vilnius</text:p>
      <text:p text:style-name="P25"/>
      <text:p text:style-name="P26"><text:span text:style-name="T27">Pakeičiu<text:s/></text:span><text:span text:style-name="T28">Lietuvos medicinos normą MN 157:2019 „Biomedicinos technologas“, patvirtintą Lietuvos Respublikos sveikatos apsaugos ministro 1999 m. sausio 6 d. įsakymu Nr. 5 „Dėl Lietuvos medicinos normos MN 157:2019 „Biomedicinos technologas“ patvirtinimo“ ir 15.4 papunktį išdėstau taip:</text:span></text:p>
      <text:p text:style-name="P29"><text:span text:style-name="T30">„</text:span><text:span text:style-name="T31">15.4</text:span><text:span text:style-name="T32">.<text:s/></text:span><text:span text:style-name="T33">atlikti injekciją (į odą, poodį, raumenis, veną),<text:s/></text:span><text:span text:style-name="T34">imti kraują (veninį ir kapiliarinį) ir neinvaziniu būdu imamus ėminius;</text:span><text:span text:style-name="T35">“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</text:span><text:span text:style-name="T42"><text:tab/></text:span><text:span text:style-name="T43"><text:tab/><text:s text:c="28"/>Arūnas Dulky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1-05-13T06:04:00Z</meta:creation-date>
    <dc:date>2021-05-13T06:04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19" meta:row-count="15" meta:non-whitespace-character-count="718"/>
  </office:meta>
</office:document-meta>
</file>