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fo:color="#000000"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DĖL 2020 METŲ NORMATYVINIO FINANSINIO PAJĖGUMO RODIKLIO ŽEMUTINĖS REIKŠMĖS ŠILUMOS ŪKIO SEKTORIUJE NUSTATYMO</text:p>
      <text:p text:style-name="P13"/>
      <text:p text:style-name="P14">2021 m. liepos 29 d. Nr.<text:s/>O3E-932</text:p>
      <text:p text:style-name="P15">Vilnius</text:p>
      <text:p text:style-name="P16"/>
      <text:p text:style-name="P17"/>
      <text:p text:style-name="P18"><text:span text:style-name="T19">Vadovaudamasi Lietuvos Respublikos energetikos įstatymo 8 straipsnio 11 dalies 7 punktu, Lietuvos Respublikos šilumos ūkio įstatymo 30 straipsnio 2 dalimi, Šilumos tiekimo licencijavimo taisyklių, patvirtintų Lietuvos Respublikos Vyriausybės 2003 m. liepos 25 d. nutarimu Nr. 982 „Dėl Šilumos tiekimo licencijavimo taisyklių patvirtinimo“, 50 punktu ir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toliau – Aprašas), 4.6 papunkčiu bei atsižvelgdama į Tarybos Šilumos ir vandens departamento Ekonominės analizės skyriaus 2021 m. liepos 21 d. pažymą Nr. O5E-816 „Dėl finansinio pajėgumo normatyvinio rodiklio žemutinės reikšmės nustatymo šilumos ūkio sektoriuje ir reguliuojamų šilumos ūkio sektoriaus įmonių 2020 metų finansinio pajėgumo įvertinimo“, Taryba <text:s/>n u t a r i a:</text:span></text:p>
      <text:p text:style-name="P20"><text:span text:style-name="T21">Nustatyti 2020 metų šilumos ūkio sektoriaus normatyvinio finansinio pajėgumo rodiklio žemutinę reikšmę – 1,82.</text:span></text:p>
      <text:p text:style-name="P22"><text:span text:style-name="T23">Šis nutarimas gali būti skundžiamas Lietuvos Respublikos administracinių bylų teisenos įstatymo nustatyta tvarka ir sąlygomis.</text:span></text:p>
      <text:p text:style-name="Normal"/>
      <text:p text:style-name="P24"/>
      <text:p text:style-name="P25"><text:span text:style-name="T26">Tarybos pirmininkas <text:s text:c="44"/></text:span><text:span text:style-name="T27"><text:tab/></text:span><text:span text:style-name="T28"><text:tab/></text:span><text:span text:style-name="T29"><text:tab/></text:span><text:span text:style-name="T30"><text:tab/></text:span><text:span text:style-name="T31"><text:tab/>Renatas Pociu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7-29T17:00:00Z</meta:creation-date>
    <dc:date>2021-07-29T17:00: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13" meta:word-count="196" meta:character-count="1569" meta:row-count="36" meta:non-whitespace-character-count="1386"/>
  </office:meta>
</office:document-meta>
</file>