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1pt" style:font-size-asian="41pt" style:font-size-complex="4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DARIAUS DEGUČIO ATŠAUKIMO IŠ LIETUVOS RESPUBLIKOS NEPAPRASTOJO IR ĮGALIOTOJO AMBASADORIAUS PIETŲ AFRIKOS RESPUBLIKAI PAREIGŲ</text:p>
      <text:p text:style-name="P16"/>
      <text:p text:style-name="P17">2014 m. rugsėjo 19 d. Nr. 1K-8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text:s/></text:span></text:p>
      <text:p text:style-name="P25"><text:span text:style-name="T26">a t š a u k i u 2014 m. spalio 1 d. Darių DEGUTĮ iš Lietuvos Respublikos nepaprastojo ir įgaliotojo ambasadoriaus Pietų<text:s/></text:span><text:span text:style-name="T27">Afrikos Respublikai pareigų.</text:span></text:p>
      <text:p text:style-name="Normal"/>
      <text:p text:style-name="P28"><text:span text:style-name="T29">Respublikos Prezidentė</text:span><text:span text:style-name="T30"><text:tab/>Dalia Grybauskaitė</text:span></text:p>
      <text:p text:style-name="P31"/>
      <text:p text:style-name="P32"><text:span text:style-name="T33">Ministras Pirmininkas</text:span><text:span text:style-name="T3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19T11:27:00Z</meta:creation-date>
    <dc:date>2014-09-19T11:27:00Z</dc:date>
    <meta:template xlink:href="Normal" xlink:type="simple"/>
    <meta:editing-cycles>2</meta:editing-cycles>
    <meta:editing-duration>PT0S</meta:editing-duration>
    <meta:document-statistic meta:page-count="1" meta:paragraph-count="3" meta:word-count="84" meta:character-count="613" meta:row-count="12" meta:non-whitespace-character-count="532"/>
  </office:meta>
</office:document-meta>
</file>