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margin-left="-0.2708in">
        <style:tab-stops>
          <style:tab-stop style:type="left" style:position="0in"/>
          <style:tab-stop style:type="left" style:position="0.2708in"/>
        </style:tab-stops>
      </style:paragraph-properties>
      <style:text-properties fo:font-weight="bold" style:font-weight-asian="bold" fo:text-transform="uppercase" fo:letter-spacing="0.0138in" style:font-size-complex="12pt" style:language-asian="ar" style:country-asian="SA" fo:hyphenate="false"/>
    </style:style>
    <style:style style:name="P12" style:parent-style-name="Normal" style:family="paragraph">
      <style:paragraph-properties fo:text-align="center" fo:margin-left="-0.270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fo:margin-left="-0.2708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justify">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5"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6"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7" style:parent-style-name="Normal" style:family="paragraph">
      <style:paragraph-properties fo:text-align="justify">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8" style:parent-style-name="Normal" style:family="paragraph">
      <style:paragraph-properties fo:text-align="justify">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fo:language="pt" fo:country="BR"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line-height="150%"/>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4"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VIETINĖS RINKLIAVOS UŽ KOMUNALINIŲ ATLIEKŲ SURINKIMĄ IŠ<text:s/></text:p>
      <text:p text:style-name="P13">ATLIEKŲ TURĖTOJŲ IR ATLIEKŲ TVARKYMĄ LENGVATŲ</text:p>
      <text:p text:style-name="P14"/>
      <text:p text:style-name="P15">2017 m. gegužės 18 d. Nr. 5TS-926</text:p>
      <text:p text:style-name="P16">Lazdijai</text:p>
      <text:p text:style-name="P17"/>
      <text:p text:style-name="P18"/>
      <text:p text:style-name="P19"><text:span text:style-name="T20">Vadovaudamasi Lietuvos Respublikos vietos savivaldos įstatymo 16 straipsnio 2 dalies 18 punktu, Lietuvos Respublikos rinkliavų įstatymo 12 straipsnio 3 punktu,<text:s/></text:span><text:span text:style-name="T21">Vietinės rinkliavos už komunalinių atliekų surinkimą iš atliekų turėtojų ir atliekų tvarkymą nuostatų, patvirtintų</text:span><text:span text:style-name="T22"><text:s/></text:span><text:span text:style-name="T23">Lazdijų rajono savivaldybės tarybos 2017 m. kovo 31 d. sprendimu Nr. 5TS-801 „Dėl Lazdijų rajono savivaldybės vietinės rinkliavos už komunalinių atliekų surinkimą iš atliekų turėtojų ir atliekų tvarkymą nuostatų patvirtinimo“, 42 punktu, Lazdijų rajono savivaldybės taryba n u s p r e n d ž i a:</text:span></text:p>
      <text:p text:style-name="P24"><text:span text:style-name="T25">1</text:span><text:span text:style-name="T26">. Nustatyti šias vietinės rinkliavos už komunalinių atliekų surinkimą iš atliekų turėtojų ir atliekų tvarkymą lengvatas:</text:span></text:p>
      <text:p text:style-name="P27"><text:span text:style-name="T28">1.1</text:span><text:span text:style-name="T29">. Fiziniam ir juridiniam asmeniui, Lazdijų rajono savivaldybės teritorijoje valdančiam, naudojančiam, disponuojančiam netinkamu naudoti / gyventi (turi avarinės būklės požymių) ar fiziškai sunaikintu nekilnojamojo turto objektu, taikoma vietinės rinkliavos už komunalinių atliekų surinkimą iš atliekų turėtojų ir atliekų tvarkymą lengvata – 100 proc. atleidimas nuo įmokos;</text:span></text:p>
      <text:p text:style-name="P30"><text:span text:style-name="T31">1.2</text:span><text:span text:style-name="T32">. Fiziniam ir juridiniam asmeniui, Lazdijų rajono savivaldybės teritorijoje valdančiam, naudojančiam, disponuojančiam nekilnojamojo turto objektu, kuriam yra išduotas galiojantis statybos leidimas ir yra sudaryta sutartis su statybines atliekas tvarkančia įmone, taikoma vietinės rinkliavos už komunalinių atliekų surinkimą iš atliekų turėtojų ir atliekų tvarkymą lengvata – 100 proc. atleidimas nuo įmokos, išskyrus atvejus, kai, esant nebaigtai statybai, statinys naudojamas pagal paskirtį;</text:span></text:p>
      <text:p text:style-name="P33"><text:span text:style-name="T34">1.3</text:span><text:span text:style-name="T35">. Fiziniai ir juridiniai asmenys, Lazdijų rajono savivaldybės teritorijoje valdantys, naudojantys, disponuojantys nekilnojamojo turto objektu, kuris naudojamas ne pagal vietinės rinkliavos mokėtojų registro duomenų bazėje nurodytą jų naudojimo paskirtį, apmokestinami pagal faktišką jų naudojimą, vadovaujantis prašymu-sąžiningumo deklaracija, jeigu neturi vietinės rinkliavos mokesčio įsiskolinimo Alytaus regiono atliekų tvarkymo centrui;</text:span></text:p>
      <text:p text:style-name="P36"><text:span text:style-name="T37">1.4</text:span><text:span text:style-name="T38">. Fiziniam asmeniui, Lazdijų rajono savivaldybės teritorijoje valdančiam, naudojančiam, disponuojančiam gyvenamosios ar poilsio paskirties nekilnojamojo turto objektu, kuriame nėra<text:s/></text:span><text:soft-page-break/><text:span text:style-name="T39">elektros tiekimo, taikoma vietinės rinkliavos už komunalinių atliekų surinkimą iš atliekų turėtojų ir atliekų tvarkymą lengvata – 100 proc. atleidimas nuo įmokos, jeigu neturi vietinės rinkliavos mokesčio įsiskolinimo Alytaus regiono atliekų tvarkymo centrui;</text:span></text:p>
      <text:p text:style-name="P40"><text:span text:style-name="T41">1.5</text:span><text:span text:style-name="T42">. UAB Alytaus regioninis atliekų tvarkymo centras laikinai išbraukia iš vietinės rinkliavos mokėtojų registro gyvenamosios paskirties pastatus, kurių savininkai yra mirę ir yra Lazdijų rajono savivaldybės administracijos direktoriaus pažyma apie paveldėtojo (-ų) nebuvimą. Atsiradus paveldėtojui (-ams), pastatai įtraukiami į vietinės rinkliavos mokėtojų registrą.</text:span></text:p>
      <text:p text:style-name="P43"><text:span text:style-name="T44">1.6</text:span><text:span text:style-name="T45">. Rinkliavos mokėtojams, kurie naudojasi gyvenamosios paskirties nekilnojamojo turto objektu, rinkliava mažinama 3 %, kai mokėtojas rinkliavos el. aptarnavimo savitarnos svetainėje (nuoroda internete http://www.aratc.lt/rinkliavos-el-aptarnavimo-svetaine/) užsisako gauti mokėjimo pranešimus tik elektroniniu paštu ir vietinę rinkliavą už komunalinių atliekų surinkimą iš atliekų turėtojų ir atliekų tvarkymą už visą mokestinį laikotarpį sumoka vienu pavedimu iki kovo 1 d.</text:span></text:p>
      <text:p text:style-name="P46"><text:span text:style-name="T47">2</text:span><text:span text:style-name="T48">. Nurodyti, kad:</text:span></text:p>
      <text:p text:style-name="P49"><text:span text:style-name="T50">2.1</text:span><text:span text:style-name="T51">. Asmenys, norintys, kad jiems būtų suteikta šio sprendimo 1.1 papunktyje nustatyta lengvata, UAB Alytaus regiono atliekų tvarkymo centrui turi pateikti:</text:span></text:p>
      <text:p text:style-name="P52"><text:span text:style-name="T53">2.1.1</text:span><text:span text:style-name="T54">. Prašymą,</text:span></text:p>
      <text:p text:style-name="P55"><text:span text:style-name="T56">2.1.2</text:span><text:span text:style-name="T57">. Lazdijų priešgaisrinės gelbėjimo tarnybos pažymą ar jos kopiją, patvirtintą teisės aktų nustatyta tvarka, jeigu namas yra sudegęs,</text:span></text:p>
      <text:p text:style-name="P58"><text:span text:style-name="T59">2.1.3</text:span><text:span text:style-name="T60">. Lazdijų rajono savivaldybės administracijos direktoriaus sudarytos nuolat veikiančios komisijos nekilnojamojo turto objektų, esančių Lazdijų rajono savivaldybės teritorijoje, faktinei būklei ir naudojimo paskirčiai nustatyti akto, jog nekilnojamojo turto objektas netinkamas naudoti pagal paskirtį (turi avarinės būklės požymių) ar fiziškai sunaikintas, kopiją, patvirtintą teisės aktų nustatyta tvarka;</text:span></text:p>
      <text:p text:style-name="P61"><text:span text:style-name="T62">2.2</text:span><text:span text:style-name="T63">. Asmenys, norintys, kad jiems būtų suteikta šio sprendimo 1.2 papunktyje nustatyta lengvata, UAB Alytaus regiono atliekų tvarkymo centrui turi pateikti:</text:span></text:p>
      <text:p text:style-name="P64"><text:span text:style-name="T65">2.2.1</text:span><text:span text:style-name="T66">. Prašymą,</text:span></text:p>
      <text:p text:style-name="P67"><text:span text:style-name="T68">2.2.2</text:span><text:span text:style-name="T69">. Galiojančio statybos leidimo kopiją,</text:span></text:p>
      <text:p text:style-name="P70"><text:span text:style-name="T71">2.2.3</text:span><text:span text:style-name="T72">. Sutarties su statybines atliekas tvarkančia įmone dėl statybinių atliekų perdavimo šiai įmonei patvirtintą kopiją;</text:span></text:p>
      <text:p text:style-name="P73"><text:span text:style-name="T74">2.3</text:span><text:span text:style-name="T75">. Asmenys, norintys, kad jiems būtų suteikta šio sprendimo 1.3 papunktyje nustatyta lengvata, UAB Alytaus regiono atliekų tvarkymo centrui turi pateikti:</text:span></text:p>
      <text:p text:style-name="P76"><text:span text:style-name="T77">2.3.1</text:span><text:span text:style-name="T78">. Prašymą – sąžiningumo deklaraciją (teikiama ne dažniau kaip vieną kartą per ketvirtį),</text:span></text:p>
      <text:p text:style-name="P79"><text:span text:style-name="T80">2.3.2</text:span><text:span text:style-name="T81">. Nekilnojamojo turto objektų ploto / paskirties tikslinimo lentelę,</text:span></text:p>
      <text:p text:style-name="P82"><text:span text:style-name="T83">2.3.3</text:span><text:span text:style-name="T84">. Patalpų eksplikaciją;</text:span></text:p>
      <text:p text:style-name="P85"><text:span text:style-name="T86">2.4</text:span><text:span text:style-name="T87">. Asmenys, norintys, kad jiems būtų suteikta šio sprendimo 1.4 papunktyje nustatyta lengvata, UAB Alytaus regiono atliekų tvarkymo centrui turi pateikti:</text:span></text:p>
      <text:p text:style-name="P88"><text:span text:style-name="T89">2.4.1</text:span><text:span text:style-name="T90">. Prašymą,</text:span></text:p>
      <text:p text:style-name="P91"><text:span text:style-name="T92">2.4.2</text:span><text:span text:style-name="T93">. Elektros energijos tiekėjo pažymą, kad į pastatą netiekiama elektros energija;</text:span></text:p>
      <text:p text:style-name="P94"><text:span text:style-name="T95">2.5</text:span><text:span text:style-name="T96">. Norint suteikti šio sprendimo 1.5 papunktyje nustatytą lengvatą, Alytaus regiono atliekų tvarkymo centras turi Lazdijų rajono savivaldybės administracijos direktoriui pateikti sąrašą pastatų, kurių savininkai mirę ir negalima surasti paveldėtojo (ų) ar naudotojo (ų). Lazdijų rajono savivaldybės administracijos direktorius, gavęs sąrašą, atsako raštu, kuriuos pastatus leidžiama išbraukti iš vietinės rinkliavos mokėtojų registro;</text:span></text:p>
      <text:p text:style-name="P97"><text:span text:style-name="T98">2.6</text:span><text:span text:style-name="T99">. Lengvatos, nurodytos šio sprendimo 1.3 papunktyje, įsigalioja nuo einamojo mėnesio, jeigu prašymas ir dokumentai pateikiami iki einamojo mėnesio 15 d., ir nuo kito mėnesio, jeigu prašymas ir dokumentai pateikiami po einamojo mėnesio 15 d.;</text:span></text:p>
      <text:p text:style-name="P100"><text:span text:style-name="T101">2.7</text:span><text:span text:style-name="T102">. Lengvatos, nurodytos šio sprendimo 1.1, 1.2, 1.3 ir 1.4 papunkčiuose, galioja vienus metus nuo jų įsigaliojimo dienos, nurodytos pateiktuose dokumentuose lengvatai suteikti. Pasibaigus lengvatai, kreipiamasi dėl lengvatos pratęsimo;</text:span></text:p>
      <text:p text:style-name="P103"><text:span text:style-name="T104">2.8</text:span><text:span text:style-name="T105">. Asmenys, pasinaudoję 1.3 papunktyje nustatyta lengvata, turi leisti vietinės rinkliavos administratoriui vykdyti patikras nekilnojamojo turto objektuose, kurių paskirtis tikslinama. <text:s/>Nustačius, kad pateikė neteisingus duomenis, privalo sumokėti vietinės rinkliavos už komunalinių atliekų surinkimą iš atliekų turėtojų ir atliekų tvarkymą nepriemokas;</text:span></text:p>
      <text:p text:style-name="P106"><text:span text:style-name="T107">2.9</text:span><text:span text:style-name="T108">. Asmenys gali pasinaudoti tik viena jiems tinkamiausia lengvata;</text:span></text:p>
      <text:p text:style-name="P109"><text:span text:style-name="T110">2.10</text:span><text:span text:style-name="T111">. Asmenims, kuriems suteikta viena iš lengvatų, nurodytų šio sprendimo 1.1, 1.2 ir 1.4 papunkčiuose, gali būti nutraukta nustačius, kad lengvatos suteikimo laikotarpiu yra naudojamasi komunalinių atliekų vežėjo paslaugomis.</text:span></text:p>
      <text:p text:style-name="P112"><text:span text:style-name="T113">3</text:span><text:span text:style-name="T114">. Nustatyti, kad Lazdijų rajono savivaldybės administracijos direktoriaus sudaryta nuolat veikianti komisija nekilnojamojo turto objektų, esančių Lazdijų rajono savivaldybės teritorijoje, faktinei būklei ir naudojimo paskirčiai nustatyti patikrina ne mažiau, kaip 20 procentų asmenų pateiktų prašymų – sąžiningumo deklaracijų duomenų teisingumą.</text:span></text:p>
      <text:p text:style-name="P115"><text:span text:style-name="T116">4</text:span><text:span text:style-name="T117">. Įpareigoti Lazdijų rajono savivaldybės administracijos direktorių:</text:span></text:p>
      <text:p text:style-name="P118"><text:span text:style-name="T119">4.1</text:span><text:span text:style-name="T120">. Sudaryti nuolat veikiančią komisiją nekilnojamojo turto objektų, esančių Lazdijų rajono savivaldybės teritorijoje, faktinei būklei ir naudojimo paskirčiai nustatyti ir patvirtinti jos darbo reglamentą;</text:span></text:p>
      <text:p text:style-name="P121"><text:span text:style-name="T122">4.2</text:span><text:span text:style-name="T123">. Patvirtinti prašymo – sąžiningumo deklaracijos ir nekilnojamojo turto ploto / paskirties tikslinimo lentelės formas.</text:span></text:p>
      <text:p text:style-name="P124"><text:span text:style-name="T125">5</text:span><text:span text:style-name="T126">. Įpareigoti UAB Alytaus regiono atliekų tvarkymo centrą:</text:span></text:p>
      <text:p text:style-name="P127"><text:span text:style-name="T128">5.1</text:span><text:span text:style-name="T129">. Pagal vietinės rinkliavos mokėtojų pateiktus dokumentus patikrinti ir patikslinti vietinės rinkliavos mokėtojų registro duomenis;</text:span></text:p>
      <text:p text:style-name="P130"><text:span text:style-name="T131">5.2</text:span><text:span text:style-name="T132">. Kasmet iki vasario 1 d. Lazdijų rajono savivaldybės administracijai pateikti praėjusiais metais suteiktų vietinės rinkliavos už komunalinių atliekų surinkimą iš atliekų turėtojų ir atliekų tvarkymą lengvatų sumą.</text:span></text:p>
      <text:p text:style-name="P133"><text:span text:style-name="T134">6</text:span><text:span text:style-name="T135">. Pripažinti netekusiu galios Lazdijų rajono savivaldybės tarybos 2012 m. gruodžio 14 d. sprendimą Nr. 5TS-551 „Dėl vietinės rinkliavos už komunalinių atliekų surinkimą iš atliekų turėtojų ir atliekų tvarkymą lengvatų“.</text:span></text:p>
      <text:p text:style-name="P136"><text:span text:style-name="T137">7</text:span><text:span text:style-name="T138">. Nustatyti, kad šis sprendimas įsigalioja 2017 m. liepos 1 d.<text:s/></text:span></text:p>
      <text:p text:style-name="Normal"/>
      <text:p text:style-name="Normal"/>
      <text:p text:style-name="Normal"/>
      <text:p text:style-name="P139"><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 text:c="34"/>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dc:title>
    <dc:subject>5TS-551</dc:subject>
    <meta:initial-creator>LAZDIJŲ RAJONO SAVIVALDYBĖS TARYBA</meta:initial-creator>
    <dc:creator>adlibuser</dc:creator>
    <meta:creation-date>2017-05-25T14:01:00Z</meta:creation-date>
    <dc:date>2017-05-25T14:01:00Z</dc:date>
    <meta:print-date>2017-05-11T12:06:00Z</meta:print-date>
    <meta:template xlink:href="Normal.dotm" xlink:type="simple"/>
    <meta:editing-cycles>2</meta:editing-cycles>
    <meta:editing-duration>PT0S</meta:editing-duration>
    <meta:document-statistic meta:page-count="4" meta:paragraph-count="172" meta:word-count="1141" meta:character-count="8275" meta:row-count="304" meta:non-whitespace-character-count="7306"/>
  </office:meta>
</office:document-meta>
</file>