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ableColumn30" style:family="table-column">
      <style:table-column-properties style:column-width="1.473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1854in" style:use-optimal-column-width="false"/>
    </style:style>
    <style:style style:name="TableColumn35" style:family="table-column">
      <style:table-column-properties style:column-width="0.9875in" style:use-optimal-column-width="false"/>
    </style:style>
    <style:style style:name="Table29" style:family="table">
      <style:table-properties style:width="6.8944in" fo:margin-left="0in" table:align="left"/>
    </style:style>
    <style:style style:name="TableRow36" style:family="table-row">
      <style:table-row-properties style:min-row-height="0.9666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P60" style:parent-style-name="Normal" style:family="paragraph">
      <style:text-properties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text-properties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text-properties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<text:span text:style-name="T16">DĖL ŽVEJYBOS KVOTŲ BALTIJOS JŪROJE SKYRIMO IŠ ŽVEJYBOS GALIMYBIŲ REZERVO 2019 METAMS</text:span></text:p>
      <text:p text:style-name="P17"/>
      <text:p text:style-name="P18">2019 m. balandžio 2 d. Nr. V1-49</text:p>
      <text:p text:style-name="P19">Klaipėda</text:p>
      <text:p text:style-name="P20"/>
      <text:p text:style-name="P21"/>
      <text:p text:style-name="P22"><text:span text:style-name="T23">Vadovaudamasis Lietuvos Respublikos žuvininkystės įstatymo 17</text:span><text:span text:style-name="T24">5</text:span><text:span text:style-name="T25"><text:s/>straipsnio 3 dalimi,<text:s/></text:span></text:p>
      <text:p text:style-name="P26"><text:span text:style-name="T27">s k i r i u žvejybos kvotas Baltijos jūroje iš žvejybos galimybių rezervo 2019 metam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Ūkio subjektas</text:span></text:p>
          </table:table-cell>
          <table:table-cell table:style-name="TableCell40">
            <text:p text:style-name="P41"><text:span text:style-name="T42">Rytinių menkių, žvejojamų 25-32 Tarptautinės jūrų tyrinėjimų tarybos pakvadračiuose</text:span></text:p>
          </table:table-cell>
          <table:table-cell table:style-name="TableCell43">
            <text:p text:style-name="P44">Vakarinių <text:s/>menkių, žvejojamų 22-24 Tarptautinės jūrų tyrinėjimų tarybos pakvadračiuose</text:p>
          </table:table-cell>
          <table:table-cell table:style-name="TableCell45">
            <text:p text:style-name="P46"><text:span text:style-name="T47">Strimelių, žvejojamų 25-27, 28.2, 32 Tarptautinės jūrų tyrinėjimų tarybos pakvadračiuose</text:span></text:p>
          </table:table-cell>
          <table:table-cell table:style-name="TableCell48">
            <text:p text:style-name="P49"><text:span text:style-name="T50">Šprotų,<text:s/></text:span><text:span text:style-name="T51">žvejojamų 22-32</text:span></text:p>
            <text:p text:style-name="P52"><text:span text:style-name="T53">Tarptautinės jūrų tyrinėjimų tarybos pakvadračiuose</text:span></text:p>
          </table:table-cell>
          <table:table-cell table:style-name="TableCell54">
            <text:p text:style-name="P55"><text:span text:style-name="T56">Lašišų, žvejojamų 22-31<text:s/></text:span><text:span text:style-name="T57">Tarptautinės jūrų tyrinėjimų tarybos pakvadračiuose</text:span></text:p>
          </table:table-cell>
        </table:table-row>
        <table:table-row table:style-name="TableRow58">
          <table:table-cell table:style-name="TableCell59">
            <text:p text:style-name="P60">AB „Senoji Baltija“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32</text:p>
          </table:table-cell>
          <table:table-cell table:style-name="TableCell69">
            <text:p text:style-name="P70">-</text:p>
          </table:table-cell>
        </table:table-row>
        <table:table-row table:style-name="TableRow71">
          <table:table-cell table:style-name="TableCell72">
            <text:p text:style-name="P73">MB „Bardaitis“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P86">Narbuto E. individuali įmonė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39</text:p>
          </table:table-cell>
        </table:table-row>
        <table:table-row table:style-name="TableRow97">
          <table:table-cell table:style-name="TableCell98">
            <text:p text:style-name="P99">UAB „Baltijos jūra“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13</text:p>
          </table:table-cell>
          <table:table-cell table:style-name="TableCell106">
            <text:p text:style-name="P107">16</text:p>
          </table:table-cell>
          <table:table-cell table:style-name="TableCell108">
            <text:p text:style-name="P109">39</text:p>
          </table:table-cell>
        </table:table-row>
        <table:table-row table:style-name="TableRow110">
          <table:table-cell table:style-name="TableCell111">
            <text:p text:style-name="P112">BUAB „Baltijos žuvys“ <text:s/>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23</text:p>
          </table:table-cell>
          <table:table-cell table:style-name="TableCell119">
            <text:p text:style-name="P120">25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UAB „Banginis“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65</text:p>
          </table:table-cell>
          <table:table-cell table:style-name="TableCell132">
            <text:p text:style-name="P133">205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>UAB „Baltijos šprotai“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175</text:p>
          </table:table-cell>
          <table:table-cell table:style-name="TableCell145">
            <text:p text:style-name="P146">205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UAB „Froja”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UAB „Monistico“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7</text:p>
          </table:table-cell>
          <table:table-cell table:style-name="TableCell171">
            <text:p text:style-name="P172">41</text:p>
          </table:table-cell>
          <table:table-cell table:style-name="TableCell173">
            <text:p text:style-name="P174">39</text:p>
          </table:table-cell>
        </table:table-row>
        <table:table-row table:style-name="TableRow175">
          <table:table-cell table:style-name="TableCell176">
            <text:p text:style-name="P177">UAB „Prekybos namai „Aistra“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25</text:p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UAB „Ramsun“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UAB „Rikneda“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39</text:p>
          </table:table-cell>
        </table:table-row>
        <table:table-row table:style-name="TableRow214">
          <table:table-cell table:style-name="TableCell215">
            <text:p text:style-name="P216">UAB „Spika“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30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>
            <text:p text:style-name="P229">UAB „Starkis“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table-cell table:style-name="TableCell241">
            <text:p text:style-name="P242">UAB „Stekutis“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6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UAB „Strimelė“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8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Iš viso:</text:p>
          </table:table-cell>
          <table:table-cell table:style-name="TableCell269">
            <text:p text:style-name="P270">34</text:p>
          </table:table-cell>
          <table:table-cell table:style-name="TableCell271">
            <text:p text:style-name="P272">24</text:p>
          </table:table-cell>
          <table:table-cell table:style-name="TableCell273">
            <text:p text:style-name="P274">489</text:p>
          </table:table-cell>
          <table:table-cell table:style-name="TableCell275">
            <text:p text:style-name="P276">595</text:p>
          </table:table-cell>
          <table:table-cell table:style-name="TableCell277">
            <text:p text:style-name="P278">156</text:p>
          </table:table-cell>
        </table:table-row>
      </table:table>
      <text:p text:style-name="P279"/>
      <text:p text:style-name="P280"/>
      <text:p text:style-name="P281"/>
      <text:p text:style-name="P282"><text:span text:style-name="T283">Direktorius</text:span><text:span text:style-name="T284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04-11T13:14:00Z</meta:creation-date>
    <dc:date>2019-04-11T13:14:00Z</dc:date>
    <meta:print-date>2017-08-17T06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9" meta:character-count="1411" meta:row-count="31" meta:non-whitespace-character-count="1249"/>
  </office:meta>
</office:document-meta>
</file>