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Širvintos valstybinio kraštovaizdžio draustinio ribų plano patvirtinimo</text:span></text:p>
      <text:p text:style-name="P19"/>
      <text:p text:style-name="P20"><text:span text:style-name="T21">2015 m. rugsėjo 23 d.</text:span><text:span text:style-name="T22"><text:s/>Nr.<text:s/></text:span><text:span text:style-name="T23">1024</text:span><text:span text:style-name="T24"><text:line-break/>Vilnius</text:span></text:p>
      <text:p text:style-name="P25"/>
      <text:p text:style-name="P26"><text:span text:style-name="T27">Vadovaudamasi Lietuvos Respublikos saugomų teritorijų įstatymo 23 straipsnio 2 dalimi, Lietuvos Respublikos Vyriausybė</text:span><text:span text:style-name="T28"><text:s/>nutari</text:span><text:span text:style-name="T29">a:</text:span></text:p>
      <text:p text:style-name="P30"><text:span text:style-name="T31">Patvirtinti Širvintos valstybinio kraštovaizdžio draustinio ribų planą (pridedama)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08:13:00Z</meta:creation-date>
    <dc:date>2015-09-29T08:13:00Z</dc:date>
    <meta:print-date>2015-09-22T13:4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2" meta:character-count="463" meta:row-count="35" meta:non-whitespace-character-count="420"/>
  </office:meta>
</office:document-meta>
</file>