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size="10pt" style:font-size-asian="10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0465in"/>
      <style:text-properties style:font-size-complex="12pt"/>
    </style:style>
    <style:style style:name="P26" style:parent-style-name="Normal" style:family="paragraph">
      <style:paragraph-properties fo:text-align="justify" fo:text-indent="0.0465in"/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7875in"/>
      <style:text-properties fo:color="#000000" style:font-size-complex="12pt"/>
    </style:style>
    <style:style style:name="P36" style:parent-style-name="Normal" style:family="paragraph">
      <style:paragraph-properties fo:text-align="justify" fo:text-indent="0.7875in"/>
      <style:text-properties fo:color="#000000" style:font-size-complex="12pt"/>
    </style:style>
    <style:style style:name="P37" style:parent-style-name="Normal" style:family="paragraph">
      <style:paragraph-properties fo:text-align="justify" fo:text-indent="0.7875in"/>
      <style:text-properties fo:color="#000000" style:font-size-complex="12pt"/>
    </style:style>
    <style:style style:name="P38" style:parent-style-name="Normal" style:family="paragraph">
      <style:paragraph-properties fo:text-align="justify" fo:text-indent="0.7875in"/>
      <style:text-properties fo:color="#000000" style:font-size-complex="12pt"/>
    </style:style>
    <style:style style:name="P39" style:parent-style-name="Normal" style:family="paragraph">
      <style:paragraph-properties fo:text-align="justify" fo:text-indent="0.7875in"/>
      <style:text-properties fo:color="#000000" style:font-size-complex="12pt"/>
    </style:style>
    <style:style style:name="P40" style:parent-style-name="Normal" style:family="paragraph">
      <style:paragraph-properties fo:text-align="justify" fo:text-indent="0.7875in"/>
      <style:text-properties fo:color="#000000"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margin-right="-0.059in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margin-right="-0.059in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margin-right="-0.059in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margin-right="-0.059in"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<text:span text:style-name="T17">CIVILINĖS AVIACIJOS ADMINISTRACIJOS</text:span></text:p>
      <text:p text:style-name="P18">DIREKTORIUS</text:p>
      <text:p text:style-name="P19"/>
      <text:p text:style-name="P20">ĮSAKYMAS</text:p>
      <text:p text:style-name="P21">DĖL CIVILINĖS AVIACIJOS ADMINISTRACIJOS 2012 M. VASARIO 1 D. ĮSAKYMO NR. 4R-31 „DĖL SKRYDŽIŲ VYKDYMO VADOVO TVIRTINIMO TVARKOS APRAŠO PATVIRTINIMO“ PAKEITIMO</text:p>
      <text:p text:style-name="P22"/>
      <text:p text:style-name="P23">2015 m. gegužės 14 d. Nr. 4R-88</text:p>
      <text:p text:style-name="P24">Vilnius</text:p>
      <text:p text:style-name="P25"/>
      <text:p text:style-name="P26"/>
      <text:p text:style-name="P27"><text:span text:style-name="T28">Vadovaudamasis Lietuvos Respublikos aviacijos įstatymo 6 straipsnio 2 dalimi ir atsižvelgdamas į 2012 m. spalio 5 d. Komisijos reglamento (ES) Nr. 965/2012, kuriuo pagal Europos Parlamento ir Tarybos reglamentą (EB) Nr. 216/2008 nustatomi su orlaivių naudojimu skrydžiams susiję techniniai reikalavimai ir administracinės procedūros (OL 2012 L 296, p.1), II ir III priedo nuostatas,</text:span></text:p>
      <text:p text:style-name="P29"><text:span text:style-name="T30">p a k e i č i u Skrydžių vykdymo vadovo tvirtinimo tvarkos aprašo, patvirtinto Civilinės aviacijos administracijos direktoriaus 2012 m. vasario 1 d. įsakymu Nr. 4R-31 „Dėl skrydžių vykdymo vadovo tvirtinimo tvarkos aprašo patvirtinimo“, 7 punktą ir išdėstau jį taip:</text:span></text:p>
      <text:p text:style-name="P31"><text:span text:style-name="T32">„</text:span><text:span text:style-name="T33">7</text:span><text:span text:style-name="T34">. SVV ir su juo teikiamų dokumentų tikrinimą ir vertinimą atlieka CAA skyrių darbuotojai (toliau – darbuotojai) pagal kompetenciją.<text:s/></text:span></text:p>
      <text:p text:style-name="P35">Būtinas darbuotojų dalyvavimas tvirtinant SVV:</text:p>
      <text:p text:style-name="P36">A dalis – Skrydžių priežiūros, Aviacijos saugumo, Personalo licencijavimo skyrių;</text:p>
      <text:p text:style-name="P37">B dalis – Skrydžių priežiūros skyriaus;</text:p>
      <text:p text:style-name="P38">C dalis – Skrydžių priežiūros skyriaus;</text:p>
      <text:p text:style-name="P39">D dalis – Skrydžių priežiūros, Personalo licencijavimo skyrių;</text:p>
      <text:p text:style-name="P40">MEL dalis – Skrydžių priežiūros ir Orlaivių skyrių.</text:p>
      <text:p text:style-name="P41"><text:span text:style-name="T42">Kitas SVV dalis, kurių nereikia tvirtinti</text:span><text:span text:style-name="T43"><text:s/></text:span><text:span text:style-name="T44">CAA, pagal savo kompetenciją peržiūri Skrydžių priežiūros skyriaus darbuotojai;</text:span></text:p>
      <text:p text:style-name="P45"><text:span text:style-name="T46">Galutinį sprendimą dėl SVV patvirtinimo priima CAA direktorius arba jo įgaliotas CAA Skrydžių priežiūros skyriaus vedėjas.“</text:span></text:p>
      <text:p text:style-name="P47"/>
      <text:p text:style-name="P48"/>
      <text:p text:style-name="P49"/>
      <text:p text:style-name="P50"><text:span text:style-name="T51">Direktorius</text:span><text:span text:style-name="T52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6-03-02T13:01:00Z</meta:creation-date>
    <dc:date>2016-03-02T13:01:00Z</dc:date>
    <meta:print-date>2015-05-14T12:06:00Z</meta:print-date>
    <meta:template xlink:href="Normal" xlink:type="simple"/>
    <meta:editing-cycles>2</meta:editing-cycles>
    <meta:editing-duration>PT60S</meta:editing-duration>
    <meta:document-statistic meta:page-count="1" meta:paragraph-count="33" meta:word-count="347" meta:character-count="1658" meta:row-count="51" meta:non-whitespace-character-count="1344"/>
  </office:meta>
</office:document-meta>
</file>