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2022 M. SUSIETOSIOS PARAMOS UŽ PIENINES KARVES DYDŽIO PATVIRTINIMO</text:span></text:p>
      <text:p text:style-name="P10"/>
      <text:p text:style-name="P11">2022 m. rugsėjo 19 d. Nr. 3D-552</text:p>
      <text:p text:style-name="P12">Vilnius</text:p>
      <text:p text:style-name="P13"/>
      <text:p text:style-name="P14"/>
      <text:p text:style-name="P15"><text:span text:style-name="T16">Vadovaudamasis<text:s/></text:span><text:span text:style-name="T17">2013 m. gruodžio 17 d. Europos Parlamento ir Tarybos reglamento (ES) Nr. 1307/2013, kuriuo nustatomos pagal bendros žemės ūkio politikos paramos sistemas ūkininkams skiriamų tiesioginių išmokų taisyklės ir panaikinami Tarybos reglamentas (EB) Nr. 637/2008 ir Tarybos reglamentas (EB) Nr. 73/2009, su visais pakeitimais, 52 straipsniu</text:span><text:s/><text:span text:style-name="T18">bei atsižvelgdamas į 2021–2022 metų susietosios paramos už pienines karves administravimo taisyklių, patvirtintų Lietuvos Respublikos žemės ūkio ministro 2021 m. sausio 29 d.<text:s/></text:span><text:soft-page-break/><text:span text:style-name="T19">įsakymu  Nr. 3D-63 „Dėl 2021–2022 metų susietosios paramos už pienines karves administravimo taisyklių patvirtinimo“, 9 punktą,</text:span></text:p>
      <text:p text:style-name="P20"><text:span text:style-name="T21">n u s t a t a u, kad 2022 m. susietosios paramos už pienines karves dydis – 190,39 Eur už pieninę karvę.</text:span></text:p>
      <text:p text:style-name="P22"/>
      <text:p text:style-name="P23"/>
      <text:p text:style-name="P24"/>
      <text:p text:style-name="P25">Žemės ūkio ministras<text:tab/>Kęstutis Navi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19T07:06:00Z</meta:creation-date>
    <dc:date>2022-09-19T07:06:00Z</dc:date>
    <meta:template xlink:href="Normal.dotm" xlink:type="simple"/>
    <meta:editing-cycles>1</meta:editing-cycles>
    <meta:editing-duration>PT0S</meta:editing-duration>
    <meta:document-statistic meta:page-count="2" meta:paragraph-count="9" meta:word-count="141" meta:character-count="970" meta:row-count="36" meta:non-whitespace-character-count="838"/>
  </office:meta>
</office:document-meta>
</file>