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2 M. LIEPOS 18 D. NUTARIMO NR. 905 „DĖL ĮGALIOJIMŲ SUTEIKIMO ĮGYVENDINANT LIETUVOS RESPUBLIKOS FIZINIŲ ASMENŲ BANKROTO ĮSTATYMĄ“ PAKEITIMO</text:span></text:p>
      <text:p text:style-name="P19"/>
      <text:p text:style-name="P20"><text:span text:style-name="T21">2015 m. gruodžio 23 d.</text:span><text:span text:style-name="T22"><text:s/>Nr.<text:s/></text:span><text:span text:style-name="T23">1416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12 m. liepos 18 d. nutarimą Nr. 905 „Dėl įgaliojimų suteikimo įgyvendinant Lietuvos Respublikos fizinių asmenų bankroto įstatymą“:</text:span></text:p>
      <text:p text:style-name="P33"><text:span text:style-name="T34">1.1</text:span><text:span text:style-name="T35">. Pakeisti preambulę ir ją išdėstyti taip:</text:span></text:p>
      <text:p text:style-name="P36"><text:span text:style-name="T37">„Vadovaudamasi Lietuvos Respublikos fizinių asmenų bankroto įstatymo 13 straipsnio 6 ir 9 dalimis, 33 straipsnio 2 dalimi, Lietuvos Respublikos Vyriausybė</text:span><text:span text:style-name="T38"><text:s/>nutari</text:span><text:span text:style-name="T39">a:</text:span><text:span text:style-name="T40">“.</text:span></text:p>
      <text:p text:style-name="P41"><text:span text:style-name="T42">1.2</text:span><text:span text:style-name="T43">. Pakeisti 1.1 papunktį ir jį išdėstyti taip:</text:span></text:p>
      <text:p text:style-name="P44"><text:span text:style-name="T45">„</text:span><text:span text:style-name="T46">1.1</text:span><text:span text:style-name="T47">. Lietuvos Respublikos finansų</text:span><text:span text:style-name="T48"><text:s/></text:span><text:span text:style-name="T49">ministeriją – patvirtinti Bankroto administratoriaus profesinės civilinės atsakomybės privalomojo draudimo taisykles;“.</text:span></text:p>
      <text:p text:style-name="P50"><text:span text:style-name="T51">1.3</text:span><text:span text:style-name="T52">. Pakeisti 1.2 papunkčio pirmąją pastraipą ir ją išdėstyti taip:</text:span></text:p>
      <text:p text:style-name="P53"><text:span text:style-name="T54">„</text:span><text:span text:style-name="T55">1.2</text:span><text:span text:style-name="T56">.<text:s/></text:span><text:span text:style-name="T57">Audito, apskaitos, turto vertinimo ir nemokumo valdymo tarnybą</text:span><text:span text:style-name="T58"><text:s/></text:span><text:span text:style-name="T59">prie Lietuvos Respublikos finansų ministerijos</text:span><text:span text:style-name="T60">:“.</text:span></text:p>
      <text:p text:style-name="P61"><text:span text:style-name="T62">2</text:span><text:span text:style-name="T63">. Šis nutarimas įsigalioja 2016 m. sausio 1 dieną.</text:span></text:p>
      <text:p text:style-name="P64"/>
      <text:p text:style-name="P65"/>
      <text:p text:style-name="P66"/>
      <text:p text:style-name="P67"><text:span text:style-name="T68">Ministras Pirmininkas</text:span><text:span text:style-name="T69"><text:tab/>Algirdas Butkevičius</text:span></text:p>
      <text:p text:style-name="P70"/>
      <text:p text:style-name="P71"/>
      <text:p text:style-name="P72"/>
      <text:p text:style-name="P73">Teisingumo ministras, pavaduojantis</text:p>
      <text:p text:style-name="P74"><text:span text:style-name="T75">ūkio ministrą</text:span><text:span text:style-name="T76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0T20:48:00Z</meta:creation-date>
    <dc:date>2015-12-30T20:48:00Z</dc:date>
    <meta:print-date>2015-12-28T11:25:00Z</meta:print-date>
    <meta:template xlink:href="Normal" xlink:type="simple"/>
    <meta:editing-cycles>2</meta:editing-cycles>
    <meta:editing-duration>PT60S</meta:editing-duration>
    <meta:document-statistic meta:page-count="1" meta:paragraph-count="18" meta:word-count="163" meta:character-count="1284" meta:row-count="67" meta:non-whitespace-character-count="1139"/>
  </office:meta>
</office:document-meta>
</file>