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10</text:span>-<text:span text:style-name="T46">17</text:span><text:s text:c="8"/>Nr. (22.35)3-4804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TAIKYMO PRADŽIOS DATOS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spalio 3 d. Bauskėje pasirašyto Lietuvos Respublikos Vyriausybės ir Latvijos Respublikos Vyriausybės tarpvalstybinio bendradarbiavimo susitarimo dėl greitosios medicinos pagalbos paslaugų teikimo Lietuvo</text:span><text:span text:style-name="T55">s Respublikos ir Latvijos Respublikos pasienio teritorijoje, ratifikuoto Lietuvos Respublikos 2019 m. kovo 26 d. įstatymu Nr. XIII-2028, paskelbto Teisės aktų registre 2019 m. gegužės 20 d., i. k. 2019-07983, įsigaliojusio 2019 m. birželio 14 d., faktinio<text:s/></text:span><text:span text:style-name="T56">taikymo pradžia laikoma 2019 m. spalio 9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11-13T13:07:00Z</meta:creation-date>
    <dc:date>2019-11-13T13:07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31" meta:row-count="40" meta:non-whitespace-character-count="898"/>
  </office:meta>
</office:document-meta>
</file>