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2B579A" style:font-size-complex="12pt" fo:background-color="#E6E6E6" fo:language="en" fo:country="US"/>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13" style:parent-style-name="Normal" style:family="paragraph">
      <style:paragraph-properties fo:text-align="center"/>
      <style:text-properties style:font-size-complex="12pt" style:language-asian="en" style:country-asian="GB"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fo:language="en" fo:country="US" style:language-asian="en" style:country-asian="GB"/>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fo:hyphenate="false"/>
    </style:style>
    <style:style style:name="P19" style:parent-style-name="Normal" style:family="paragraph">
      <style:text-properties style:font-size-complex="12pt" style:language-asian="en" style:country-asian="GB" fo:hyphenate="false"/>
    </style:style>
    <style:style style:name="P20" style:parent-style-name="Normal" style:family="paragraph">
      <style:text-properties style:font-size-complex="12pt" style:language-asian="en" style:country-asian="GB"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widows="0" fo:orphans="0" fo:text-align="justify" fo:text-indent="0.5909in">
        <style:tab-stops>
          <style:tab-stop style:type="left" style:position="0.6895in"/>
          <style:tab-stop style:type="left" style:position="1.477in"/>
          <style:tab-stop style:type="left" style:position="1.575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letter-spacing="0.0416in"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widows="0" fo:orphans="0"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widows="0" fo:orphans="0"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en" style:country-asian="GB"/>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left" style:position="5.1187in"/>
          <style:tab-stop style:type="left" style:position="5.8083in"/>
        </style:tab-stops>
      </style:paragraph-properties>
    </style:style>
    <style:style style:name="P44" style:parent-style-name="Normal" style:family="paragraph">
      <style:paragraph-properties fo:widows="0" fo:orphans="0">
        <style:tab-stops>
          <style:tab-stop style:type="left" style:position="5.1187in"/>
          <style:tab-stop style:type="left" style:position="5.8083in"/>
        </style:tab-stops>
      </style:paragraph-properties>
    </style:style>
    <style:style style:name="P45" style:parent-style-name="Normal" style:family="paragraph">
      <style:paragraph-properties fo:widows="0" fo:orphans="0">
        <style:tab-stops>
          <style:tab-stop style:type="left" style:position="5.1187in"/>
          <style:tab-stop style:type="left" style:position="5.8083in"/>
        </style:tab-stops>
      </style:paragraph-properties>
    </style:style>
    <style:style style:name="P46" style:parent-style-name="Normal" style:family="paragraph">
      <style:paragraph-properties fo:widows="0" fo:orphans="0">
        <style:tab-stops>
          <style:tab-stop style:type="left" style:position="5.3159in"/>
          <style:tab-stop style:type="left" style:position="5.8083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widows="0" fo:orphans="0">
        <style:tab-stops>
          <style:tab-stop style:type="left" style:position="3.15in"/>
        </style:tab-stops>
      </style:paragraph-properties>
    </style:style>
    <style:style style:name="P50" style:parent-style-name="Normal" style:master-page-name="MPF1" style:family="paragraph">
      <style:paragraph-properties fo:widows="0" fo:orphans="0" fo:break-before="page" fo:text-indent="3.5437in" style:page-number="1">
        <style:tab-stops>
          <style:tab-stop style:type="left" style:position="3.15in"/>
        </style:tab-stops>
      </style:paragraph-properties>
      <style:text-properties style:font-size-complex="12pt" style:language-asian="en" style:country-asian="GB"/>
    </style:style>
    <style:style style:name="P54" style:parent-style-name="Normal" style:family="paragraph">
      <style:paragraph-properties fo:widows="0" fo:orphans="0" fo:text-indent="3.5437in"/>
      <style:text-properties style:font-size-complex="12pt" style:language-asian="en" style:country-asian="GB"/>
    </style:style>
    <style:style style:name="P55" style:parent-style-name="Normal" style:family="paragraph">
      <style:paragraph-properties fo:widows="0" fo:orphans="0" fo:text-indent="3.5437in"/>
      <style:text-properties style:font-size-complex="12pt" style:language-asian="en" style:country-asian="GB"/>
    </style:style>
    <style:style style:name="P56" style:parent-style-name="Normal" style:family="paragraph">
      <style:paragraph-properties fo:widows="0" fo:orphans="0" fo:text-indent="3.5437in"/>
      <style:text-properties style:font-size-complex="12pt" style:language-asian="en" style:country-asian="GB"/>
    </style:style>
    <style:style style:name="P57" style:parent-style-name="Normal" style:family="paragraph">
      <style:paragraph-properties fo:widows="0" fo:orphans="0" fo:text-indent="3.5437in"/>
      <style:text-properties style:font-size-complex="12pt" style:language-asian="en" style:country-asian="GB"/>
    </style:style>
    <style:style style:name="P58" style:parent-style-name="Normal" style:family="paragraph">
      <style:paragraph-properties fo:widows="0" fo:orphans="0" fo:margin-left="3.543in">
        <style:tab-stops/>
      </style:paragraph-properties>
      <style:text-properties style:font-size-complex="12pt" style:language-asian="en" style:country-asian="GB"/>
    </style:style>
    <style:style style:name="P59" style:parent-style-name="Normal" style:family="paragraph">
      <style:paragraph-properties fo:text-align="center"/>
      <style:text-properties style:font-name-asian="Microsoft YaHei" fo:font-weight="bold" style:font-weight-asian="bold"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center"/>
      <style:text-properties fo:font-weight="bold" style:font-weight-asian="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style:font-name-asian="Microsoft YaHei" fo:font-weight="bold" style:font-weight-asian="bold" style:font-size-complex="12pt" style:language-asian="en" style:country-asian="GB"/>
    </style:style>
    <style:style style:name="T65" style:parent-style-name="DefaultParagraphFont" style:family="text">
      <style:text-properties style:font-name-asian="Microsoft YaHei" fo:font-weight="bold" style:font-weight-asian="bold"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en" style:country-asian="GB"/>
    </style:style>
    <style:style style:name="P68" style:parent-style-name="Normal" style:family="paragraph">
      <style:paragraph-properties fo:text-align="center"/>
      <style:text-properties fo:font-weight="bold" style:font-weight-asian="bold" style:font-size-complex="12pt" style:language-asian="en" style:country-asian="GB"/>
    </style:style>
    <style:style style:name="P69" style:parent-style-name="Normal" style:family="paragraph">
      <style:paragraph-properties fo:text-align="justify" style:vertical-align="middle"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style:vertical-align="middle"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style:vertical-align="middle"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style:vertical-align="middle"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widows="0" fo:orphans="0" fo:text-align="justify" fo:text-indent="0.043in">
        <style:tab-stops>
          <style:tab-stop style:type="left" style:position="0.5909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name-asian="Microsoft YaHei" fo:font-weight="bold" style:font-weight-asian="bold" style:font-size-complex="12pt" style:language-asian="en" style:country-asian="GB"/>
    </style:style>
    <style:style style:name="T111" style:parent-style-name="DefaultParagraphFont" style:family="text">
      <style:text-properties style:font-name-asian="Microsoft YaHei" fo:font-weight="bold" style:font-weight-asian="bold" style:font-size-complex="12pt" style:language-asian="en" style:country-asian="GB"/>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P1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name-asian="Arial" style:font-size-complex="12pt" style:language-asian="en" style:country-asian="GB"/>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name-asian="Arial" style:font-size-complex="12pt" style:language-asian="en" style:country-asian="GB"/>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name-asian="Arial" style:font-size-complex="12pt" style:language-asian="en" style:country-asian="GB"/>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name-asian="Arial" style:font-size-complex="12pt" style:language-asian="en" style:country-asian="GB"/>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style:snap-to-layout-grid="false"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style:snap-to-layout-grid="false"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style:snap-to-layout-grid="false"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style:snap-to-layout-grid="false"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style:snap-to-layout-grid="false" fo:text-align="justify" fo:text-indent="0.5909in">
        <style:tab-stops>
          <style:tab-stop style:type="left" style:position="0.8861in"/>
        </style:tab-stops>
      </style:paragraph-properties>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en" style:country-asian="GB"/>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en" style:country-asian="GB"/>
    </style:style>
    <style:style style:name="P412" style:parent-style-name="Normal" style:family="paragraph">
      <style:paragraph-properties fo:text-align="justify"/>
      <style:text-properties style:font-size-complex="12pt" style:language-asian="en" style:country-asian="GB"/>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style="italic" style:font-style-asian="italic" style:font-style-complex="italic"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indent="0.5909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indent="0.5909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indent="0.5909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indent="0.5909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indent="0.5909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indent="0.5909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5909in">
        <style:tab-stops>
          <style:tab-stop style:type="left" style:position="0.3361in"/>
          <style:tab-stop style:type="left" style:position="0.7875in"/>
          <style:tab-stop style:type="left" style:position="0.8861in"/>
        </style:tab-stops>
      </style:paragraph-properties>
    </style:style>
    <style:style style:name="T513" style:parent-style-name="DefaultParagraphFont" style:family="text">
      <style:text-properties style:font-weight-complex="bold" fo:color="#000000" style:font-size-complex="12pt" style:language-asian="en" style:country-asian="GB"/>
    </style:style>
    <style:style style:name="T514" style:parent-style-name="DefaultParagraphFont" style:family="text">
      <style:text-properties style:font-weight-complex="bold" fo:color="#000000" style:font-size-complex="12pt" style:language-asian="en" style:country-asian="GB"/>
    </style:style>
    <style:style style:name="T515" style:parent-style-name="DefaultParagraphFont" style:family="text">
      <style:text-properties style:font-weight-complex="bold" fo:color="#000000"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indent="0.5909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indent="0.5909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P5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text-indent="0.5909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P642" style:parent-style-name="Normal" style:family="paragraph">
      <style:text-properties fo:font-weight="bold" style:font-weight-asian="bold" style:font-weight-complex="bold" style:font-size-complex="12pt" style:language-asian="en" style:country-asian="GB"/>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590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en" style:country-asian="GB"/>
    </style:style>
    <style:style style:name="T688" style:parent-style-name="DefaultParagraphFont" style:family="text">
      <style:text-properties fo:font-weight="bold" style:font-weight-asian="bold" style:font-weight-complex="bold" style:font-size-complex="12pt" style:language-asian="en" style:country-asian="GB"/>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en" style:country-asian="GB"/>
    </style:style>
    <style:style style:name="P691" style:parent-style-name="Normal" style:family="paragraph">
      <style:paragraph-properties fo:text-align="center" fo:text-indent="0.634in"/>
      <style:text-properties fo:font-weight="bold" style:font-weight-asian="bold" style:font-weight-complex="bold" style:font-size-complex="12pt" style:language-asian="en" style:country-asian="GB"/>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fo:font-weight="bold" style:font-weight-asian="bold" style:font-weight-complex="bold"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margin-left="0.3409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en" style:country-asian="GB"/>
    </style:style>
    <style:style style:name="P715" style:parent-style-name="Normal" style:master-page-name="MPF2" style:family="paragraph">
      <style:paragraph-properties fo:break-before="page" fo:margin-left="3.3472in" style:page-number="1">
        <style:tab-stops/>
      </style:paragraph-properties>
      <style:text-properties fo:font-size="10pt" style:font-size-asian="10pt" style:language-asian="en" style:country-asian="GB"/>
    </style:style>
    <style:style style:name="P719" style:parent-style-name="Normal" style:family="paragraph">
      <style:paragraph-properties fo:margin-left="3.3472in">
        <style:tab-stops/>
      </style:paragraph-properties>
      <style:text-properties fo:font-size="10pt" style:font-size-asian="10pt" style:language-asian="en" style:country-asian="GB"/>
    </style:style>
    <style:style style:name="P720" style:parent-style-name="Normal" style:family="paragraph">
      <style:paragraph-properties fo:margin-left="3.3472in">
        <style:tab-stops/>
      </style:paragraph-properties>
      <style:text-properties fo:font-size="10pt" style:font-size-asian="10pt" style:language-asian="en" style:country-asian="GB"/>
    </style:style>
    <style:style style:name="P721" style:parent-style-name="Normal" style:family="paragraph">
      <style:paragraph-properties fo:margin-left="3.3472in">
        <style:tab-stops/>
      </style:paragraph-properties>
    </style:style>
    <style:style style:name="T722" style:parent-style-name="DefaultParagraphFont" style:family="text">
      <style:text-properties fo:font-size="10pt" style:font-size-asian="10pt" style:language-asian="en" style:country-asian="GB"/>
    </style:style>
    <style:style style:name="T723" style:parent-style-name="DefaultParagraphFont" style:family="text">
      <style:text-properties fo:font-size="10pt" style:font-size-asian="10pt" style:language-asian="en" style:country-asian="GB"/>
    </style:style>
    <style:style style:name="P724" style:parent-style-name="Normal" style:family="paragraph">
      <style:text-properties fo:font-size="10pt" style:font-size-asian="10pt" style:language-asian="en" style:country-asian="GB"/>
    </style:style>
    <style:style style:name="P725" style:parent-style-name="Normal" style:family="paragraph">
      <style:text-properties fo:font-size="10pt" style:font-size-asian="10pt" style:language-asian="en" style:country-asian="GB"/>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10pt" style:font-size-asian="10pt" style:language-asian="en" style:country-asian="GB"/>
    </style:style>
    <style:style style:name="P728" style:parent-style-name="Normal" style:family="paragraph">
      <style:paragraph-properties fo:text-align="center"/>
      <style:text-properties fo:font-size="10pt" style:font-size-asian="10pt" style:language-asian="en" style:country-asian="GB"/>
    </style:style>
    <style:style style:name="P7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73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731" style:parent-style-name="Normal" style:family="paragraph">
      <style:paragraph-properties fo:text-align="center"/>
      <style:text-properties fo:color="#000000" fo:font-size="10pt" style:font-size-asian="10pt" style:language-asian="en" style:country-asian="GB"/>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0pt" style:font-size-asian="10pt" style:language-asian="en" style:country-asian="GB"/>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0pt" style:font-size-asian="10pt" style:language-asian="en" style:country-asian="GB"/>
    </style:style>
    <style:style style:name="P736" style:parent-style-name="Normal" style:family="paragraph">
      <style:paragraph-properties fo:text-align="center"/>
      <style:text-properties fo:font-size="10pt" style:font-size-asian="10pt" style:language-asian="en" style:country-asian="GB"/>
    </style:style>
    <style:style style:name="P737" style:parent-style-name="Normal" style:family="paragraph">
      <style:paragraph-properties fo:text-align="center"/>
      <style:text-properties fo:font-size="10pt" style:font-size-asian="10pt" style:language-asian="en" style:country-asian="GB"/>
    </style:style>
    <style:style style:name="P738" style:parent-style-name="Normal" style:family="paragraph">
      <style:paragraph-properties fo:text-align="center"/>
      <style:text-properties fo:font-size="10pt" style:font-size-asian="10pt" style:language-asian="en" style:country-asian="GB"/>
    </style:style>
    <style:style style:name="P739" style:parent-style-name="Normal" style:family="paragraph">
      <style:paragraph-properties fo:text-align="center"/>
    </style:style>
    <style:style style:name="T740" style:parent-style-name="DefaultParagraphFont" style:family="text">
      <style:text-properties style:text-position="super 65%" fo:font-size="10pt" style:font-size-asian="10pt" style:language-asian="en" style:country-asian="GB"/>
    </style:style>
    <style:style style:name="P741" style:parent-style-name="Normal" style:family="paragraph">
      <style:paragraph-properties fo:text-align="center"/>
      <style:text-properties fo:font-size="10pt" style:font-size-asian="10pt" style:language-asian="en" style:country-asian="GB"/>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center" fo:text-indent="0.0368in"/>
    </style:style>
    <style:style style:name="T744" style:parent-style-name="DefaultParagraphFont" style:family="text">
      <style:text-properties style:text-position="super 65%" fo:font-size="10pt" style:font-size-asian="10pt" style:language-asian="en" style:country-asian="GB"/>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justify"/>
      <style:text-properties fo:font-size="10pt" style:font-size-asian="10pt" style:language-asian="en" style:country-asian="GB"/>
    </style:style>
    <style:style style:name="P747" style:parent-style-name="Normal" style:family="paragraph">
      <style:text-properties fo:font-size="9pt" style:font-size-asian="9pt" style:font-size-complex="9pt"/>
    </style:style>
    <style:style style:name="P748" style:parent-style-name="Normal" style:family="paragraph">
      <style:text-properties fo:font-size="10pt" style:font-size-asian="10pt" style:language-asian="en" style:country-asian="GB"/>
    </style:style>
    <style:style style:name="P749" style:parent-style-name="Normal" style:family="paragraph">
      <style:text-properties fo:font-size="9pt" style:font-size-asian="9pt" style:font-size-complex="9pt"/>
    </style:style>
    <style:style style:name="P750" style:parent-style-name="Normal" style:family="paragraph">
      <style:text-properties fo:font-size="10pt" style:font-size-asian="10pt" style:language-asian="en" style:country-asian="GB"/>
    </style:style>
    <style:style style:name="P751" style:parent-style-name="Normal" style:family="paragraph">
      <style:text-properties fo:font-size="9pt" style:font-size-asian="9pt" style:font-size-complex="9pt"/>
    </style:style>
    <style:style style:name="P752" style:parent-style-name="Normal" style:family="paragraph">
      <style:text-properties fo:font-size="10pt" style:font-size-asian="10pt" style:language-asian="en" style:country-asian="GB"/>
    </style:style>
    <style:style style:name="P753" style:parent-style-name="Normal" style:family="paragraph">
      <style:text-properties fo:font-size="9pt" style:font-size-asian="9pt" style:font-size-complex="9pt"/>
    </style:style>
    <style:style style:name="P754" style:parent-style-name="Normal" style:family="paragraph">
      <style:text-properties fo:font-size="10pt" style:font-size-asian="10pt" style:language-asian="en" style:country-asian="GB"/>
    </style:style>
    <style:style style:name="P755" style:parent-style-name="Normal" style:family="paragraph">
      <style:text-properties fo:font-size="9pt" style:font-size-asian="9pt" style:font-size-complex="9pt"/>
    </style:style>
    <style:style style:name="P756" style:parent-style-name="Normal" style:family="paragraph">
      <style:text-properties fo:font-size="10pt" style:font-size-asian="10pt" style:language-asian="en" style:country-asian="GB"/>
    </style:style>
    <style:style style:name="P757" style:parent-style-name="Normal" style:family="paragraph">
      <style:text-properties fo:font-size="9pt" style:font-size-asian="9pt" style:font-size-complex="9pt"/>
    </style:style>
    <style:style style:name="P758" style:parent-style-name="Normal" style:family="paragraph">
      <style:text-properties fo:font-size="10pt" style:font-size-asian="10pt" style:language-asian="en" style:country-asian="GB"/>
    </style:style>
    <style:style style:name="P759" style:parent-style-name="Normal" style:family="paragraph">
      <style:text-properties fo:font-size="9pt" style:font-size-asian="9pt" style:font-size-complex="9pt"/>
    </style:style>
    <style:style style:name="P760" style:parent-style-name="Normal" style:family="paragraph">
      <style:text-properties fo:color="#000000" fo:font-size="10pt" style:font-size-asian="10pt" style:language-asian="en" style:country-asian="GB"/>
    </style:style>
    <style:style style:name="P761" style:parent-style-name="Normal" style:family="paragraph">
      <style:text-properties fo:font-size="9pt" style:font-size-asian="9pt" style:font-size-complex="9pt"/>
    </style:style>
    <style:style style:name="P762" style:parent-style-name="Normal" style:family="paragraph">
      <style:text-properties fo:color="#000000" fo:font-size="10pt" style:font-size-asian="10pt" style:language-asian="en" style:country-asian="GB"/>
    </style:style>
    <style:style style:name="P763" style:parent-style-name="Normal" style:family="paragraph">
      <style:text-properties fo:font-size="9pt" style:font-size-asian="9pt" style:font-size-complex="9pt"/>
    </style:style>
    <style:style style:name="P764" style:parent-style-name="Normal" style:family="paragraph">
      <style:text-properties fo:color="#000000" fo:font-size="10pt" style:font-size-asian="10pt" style:language-asian="en" style:country-asian="GB"/>
    </style:style>
    <style:style style:name="P765" style:parent-style-name="Normal" style:family="paragraph">
      <style:text-properties fo:font-size="9pt" style:font-size-asian="9pt" style:font-size-complex="9pt"/>
    </style:style>
    <style:style style:name="P766" style:parent-style-name="Normal" style:family="paragraph">
      <style:text-properties fo:font-size="10pt" style:font-size-asian="10pt" style:language-asian="en" style:country-asian="GB"/>
    </style:style>
    <style:style style:name="P767" style:parent-style-name="Normal" style:family="paragraph">
      <style:text-properties fo:font-size="10pt" style:font-size-asian="10pt" style:language-asian="en" style:country-asian="GB"/>
    </style:style>
    <style:style style:name="P768" style:parent-style-name="Normal" style:family="paragraph">
      <style:text-properties fo:font-size="10pt" style:font-size-asian="10pt" style:language-asian="en" style:country-asian="GB"/>
    </style:style>
    <style:style style:name="P769" style:parent-style-name="Normal" style:family="paragraph">
      <style:text-properties fo:font-size="10pt" style:font-size-asian="10pt" style:language-asian="en" style:country-asian="GB"/>
    </style:style>
    <style:style style:name="P770" style:parent-style-name="Normal" style:family="paragraph">
      <style:text-properties fo:font-size="10pt" style:font-size-asian="10pt" style:language-asian="en" style:country-asian="GB"/>
    </style:style>
    <style:style style:name="P771" style:parent-style-name="Normal" style:family="paragraph">
      <style:text-properties fo:font-size="10pt" style:font-size-asian="10pt" style:language-asian="en" style:country-asian="GB"/>
    </style:style>
    <style:style style:name="P772" style:parent-style-name="Normal" style:family="paragraph">
      <style:text-properties fo:font-size="10pt" style:font-size-asian="10pt" style:language-asian="en" style:country-asian="GB"/>
    </style:style>
    <style:style style:name="P773" style:parent-style-name="Normal" style:family="paragraph">
      <style:text-properties fo:font-size="10pt" style:font-size-asian="10pt" style:language-asian="en" style:country-asian="GB"/>
    </style:style>
    <style:style style:name="P774" style:parent-style-name="Normal" style:family="paragraph">
      <style:text-properties fo:font-size="10pt" style:font-size-asian="10pt" style:language-asian="en" style:country-asian="GB"/>
    </style:style>
    <style:style style:name="P775" style:parent-style-name="Normal" style:family="paragraph">
      <style:text-properties fo:font-size="9pt" style:font-size-asian="9pt" style:font-size-complex="9pt"/>
    </style:style>
    <style:style style:name="P776" style:parent-style-name="Normal" style:family="paragraph">
      <style:paragraph-properties fo:line-height="115%"/>
    </style:style>
    <style:style style:name="T777" style:parent-style-name="DefaultParagraphFont" style:family="text">
      <style:text-properties fo:font-style="italic" style:font-style-asian="italic" style:font-style-complex="italic" fo:font-size="10pt" style:font-size-asian="10pt" style:language-asian="en" style:country-asian="GB"/>
    </style:style>
    <style:style style:name="T778" style:parent-style-name="DefaultParagraphFont" style:family="text">
      <style:text-properties fo:font-size="10pt" style:font-size-asian="10pt" style:language-asian="en" style:country-asian="GB"/>
    </style:style>
    <style:style style:name="T779" style:parent-style-name="DefaultParagraphFont" style:family="text">
      <style:text-properties fo:font-size="10pt" style:font-size-asian="10pt" style:language-asian="en" style:country-asian="GB"/>
    </style:style>
    <style:style style:name="T780" style:parent-style-name="DefaultParagraphFont" style:family="text">
      <style:text-properties fo:font-size="10pt" style:font-size-asian="10pt" style:language-asian="en" style:country-asian="GB"/>
    </style:style>
    <style:style style:name="T781" style:parent-style-name="DefaultParagraphFont" style:family="text">
      <style:text-properties fo:font-style="italic" style:font-style-asian="italic" style:font-style-complex="italic" fo:font-size="10pt" style:font-size-asian="10pt" style:language-asian="en" style:country-asian="GB"/>
    </style:style>
    <style:style style:name="P782" style:parent-style-name="Normal" style:family="paragraph">
      <style:text-properties fo:font-size="9pt" style:font-size-asian="9pt" style:font-size-complex="9pt"/>
    </style:style>
    <style:style style:name="T783" style:parent-style-name="DefaultParagraphFont" style:family="text">
      <style:text-properties style:font-name="Calibri" style:font-name-asian="Calibri" style:font-name-complex="Calibri" fo:font-size="10pt" style:font-size-asian="10pt"/>
    </style:style>
    <style:style style:name="T784" style:parent-style-name="DefaultParagraphFont" style:family="text">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paragraph-properties fo:line-height="115%"/>
      <style:text-properties fo:font-size="10pt" style:font-size-asian="10pt" style:language-asian="en" style:country-asian="GB"/>
    </style:style>
    <style:style style:name="P787" style:parent-style-name="Normal" style:family="paragraph">
      <style:text-properties fo:font-size="9pt" style:font-size-asian="9pt" style:font-size-complex="9pt"/>
    </style:style>
    <style:style style:name="P788" style:parent-style-name="Normal" style:family="paragraph">
      <style:paragraph-properties fo:line-height="115%"/>
      <style:text-properties fo:font-size="10pt" style:font-size-asian="10pt" style:language-asian="en" style:country-asian="GB"/>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3.8277in"/>
    </style:style>
    <style:style style:name="T791" style:parent-style-name="DefaultParagraphFont" style:family="text">
      <style:text-properties fo:color="#000000" fo:font-size="10pt" style:font-size-asian="10pt" style:language-asian="en" style:country-asian="GB"/>
    </style:style>
    <style:style style:name="T792" style:parent-style-name="DefaultParagraphFont" style:family="text">
      <style:text-properties fo:font-size="10pt" style:font-size-asian="10pt" style:language-asian="en" style:country-asian="GB"/>
    </style:style>
    <style:style style:name="T793" style:parent-style-name="DefaultParagraphFont" style:family="text">
      <style:text-properties fo:font-size="10pt" style:font-size-asian="10pt" style:language-asian="en" style:country-asian="GB"/>
    </style:style>
    <style:style style:name="T794" style:parent-style-name="DefaultParagraphFont" style:family="text">
      <style:text-properties fo:color="#000000" fo:font-size="10pt" style:font-size-asian="10pt" style:language-asian="en" style:country-asian="GB"/>
    </style:style>
    <style:style style:name="P795" style:parent-style-name="Normal" style:master-page-name="MPF3" style:family="paragraph">
      <style:paragraph-properties fo:break-before="page" fo:margin-left="3.3472in" style:page-number="1">
        <style:tab-stops/>
      </style:paragraph-properties>
      <style:text-properties fo:font-size="10pt" style:font-size-asian="10pt" style:language-asian="en" style:country-asian="GB"/>
    </style:style>
    <style:style style:name="P799" style:parent-style-name="Normal" style:family="paragraph">
      <style:paragraph-properties fo:margin-left="3.3472in">
        <style:tab-stops/>
      </style:paragraph-properties>
      <style:text-properties fo:font-size="10pt" style:font-size-asian="10pt" style:language-asian="en" style:country-asian="GB"/>
    </style:style>
    <style:style style:name="P800" style:parent-style-name="Normal" style:family="paragraph">
      <style:paragraph-properties fo:margin-left="3.3472in">
        <style:tab-stops/>
      </style:paragraph-properties>
      <style:text-properties fo:font-size="10pt" style:font-size-asian="10pt" style:language-asian="en" style:country-asian="GB"/>
    </style:style>
    <style:style style:name="P801" style:parent-style-name="Normal" style:family="paragraph">
      <style:paragraph-properties fo:margin-left="3.3472in">
        <style:tab-stops/>
      </style:paragraph-properties>
      <style:text-properties fo:font-size="10pt" style:font-size-asian="10pt" style:language-asian="en" style:country-asian="GB"/>
    </style:style>
    <style:style style:name="P802" style:parent-style-name="Normal" style:family="paragraph">
      <style:text-properties fo:font-size="10pt" style:font-size-asian="10pt" style:language-asian="en" style:country-asian="GB"/>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fo:color="#000000" fo:font-size="10pt" style:font-size-asian="10pt" style:language-asian="en" style:country-asian="GB"/>
    </style:style>
    <style:style style:name="T805" style:parent-style-name="DefaultParagraphFont" style:family="text">
      <style:text-properties fo:font-weight="bold" style:font-weight-asian="bold" style:font-weight-complex="bold" fo:font-size="10pt" style:font-size-asian="10pt" style:language-asian="en" style:country-asian="GB"/>
    </style:style>
    <style:style style:name="P806" style:parent-style-name="Normal" style:family="paragraph">
      <style:text-properties fo:font-size="10pt" style:font-size-asian="10pt" style:language-asian="en" style:country-asian="GB"/>
    </style:style>
    <style:style style:name="P807" style:parent-style-name="Normal" style:family="paragraph">
      <style:paragraph-properties fo:text-align="center" fo:line-height="115%"/>
    </style:style>
    <style:style style:name="T808" style:parent-style-name="DefaultParagraphFont" style:family="text">
      <style:text-properties fo:font-weight="bold" style:font-weight-asian="bold" style:font-weight-complex="bold" fo:color="#000000" fo:font-size="10pt" style:font-size-asian="10pt" style:language-asian="en" style:country-asian="GB"/>
    </style:style>
    <style:style style:name="P809"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810" style:parent-style-name="Normal" style:family="paragraph">
      <style:paragraph-properties fo:text-align="center" fo:line-height="115%" fo:text-indent="0.0368in"/>
      <style:text-properties fo:color="#000000" fo:font-size="10pt" style:font-size-asian="10pt" style:language-asian="en" style:country-asian="GB"/>
    </style:style>
    <style:style style:name="P811"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weight-complex="bold" fo:font-size="10pt" style:font-size-asian="10pt" style:language-asian="en" style:country-asian="GB"/>
    </style:style>
    <style:style style:name="P814" style:parent-style-name="Normal" style:family="paragraph">
      <style:paragraph-properties fo:text-align="center" fo:line-height="115%"/>
      <style:text-properties fo:color="#000000" fo:font-size="10pt" style:font-size-asian="10pt" style:language-asian="en" style:country-asian="GB"/>
    </style:style>
    <style:style style:name="P815" style:parent-style-name="Normal" style:family="paragraph">
      <style:paragraph-properties fo:text-align="center" fo:line-height="115%"/>
      <style:text-properties fo:color="#000000" fo:font-size="10pt" style:font-size-asian="10pt" style:language-asian="en" style:country-asian="GB"/>
    </style:style>
    <style:style style:name="P816" style:parent-style-name="Normal" style:family="paragraph">
      <style:paragraph-properties fo:text-align="center" fo:line-height="115%"/>
      <style:text-properties fo:color="#000000" fo:font-size="10pt" style:font-size-asian="10pt" style:language-asian="en" style:country-asian="GB"/>
    </style:style>
    <style:style style:name="P817" style:parent-style-name="Normal" style:family="paragraph">
      <style:paragraph-properties fo:text-align="center" fo:line-height="115%"/>
    </style:style>
    <style:style style:name="T818" style:parent-style-name="DefaultParagraphFont" style:family="text">
      <style:text-properties fo:color="#000000" style:text-position="super 65%" fo:font-size="10pt" style:font-size-asian="10pt" style:language-asian="en" style:country-asian="GB"/>
    </style:style>
    <style:style style:name="P819" style:parent-style-name="Normal" style:family="paragraph">
      <style:paragraph-properties fo:line-height="115%"/>
    </style:style>
    <style:style style:name="T820" style:parent-style-name="DefaultParagraphFont" style:family="text">
      <style:text-properties fo:color="#000000" fo:font-size="10pt" style:font-size-asian="10pt" style:language-asian="en" style:country-asian="GB"/>
    </style:style>
    <style:style style:name="T821" style:parent-style-name="DefaultParagraphFont" style:family="text">
      <style:text-properties fo:color="#000000" style:text-position="super 65%" fo:font-size="10pt" style:font-size-asian="10pt" style:language-asian="en" style:country-asian="GB"/>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justify" fo:line-height="115%"/>
      <style:text-properties fo:color="#000000" fo:font-size="10pt" style:font-size-asian="10pt" style:language-asian="en" style:country-asian="GB"/>
    </style:style>
    <style:style style:name="P824" style:parent-style-name="Normal" style:family="paragraph">
      <style:text-properties fo:font-size="9pt" style:font-size-asian="9pt" style:font-size-complex="9pt"/>
    </style:style>
    <style:style style:name="P825" style:parent-style-name="Normal" style:family="paragraph">
      <style:paragraph-properties fo:line-height="115%"/>
      <style:text-properties fo:color="#000000" fo:font-size="10pt" style:font-size-asian="10pt" style:language-asian="en" style:country-asian="GB"/>
    </style:style>
    <style:style style:name="P826" style:parent-style-name="Normal" style:family="paragraph">
      <style:text-properties fo:font-size="9pt" style:font-size-asian="9pt" style:font-size-complex="9pt"/>
    </style:style>
    <style:style style:name="P827" style:parent-style-name="Normal" style:family="paragraph">
      <style:paragraph-properties fo:line-height="115%"/>
      <style:text-properties fo:color="#000000" fo:font-size="10pt" style:font-size-asian="10pt" style:language-asian="en" style:country-asian="GB"/>
    </style:style>
    <style:style style:name="P828" style:parent-style-name="Normal" style:family="paragraph">
      <style:text-properties fo:font-size="9pt" style:font-size-asian="9pt" style:font-size-complex="9pt"/>
    </style:style>
    <style:style style:name="P829" style:parent-style-name="Normal" style:family="paragraph">
      <style:paragraph-properties fo:line-height="115%"/>
      <style:text-properties fo:color="#000000" fo:font-size="10pt" style:font-size-asian="10pt" style:language-asian="en" style:country-asian="GB"/>
    </style:style>
    <style:style style:name="P830" style:parent-style-name="Normal" style:family="paragraph">
      <style:text-properties fo:font-size="9pt" style:font-size-asian="9pt" style:font-size-complex="9pt"/>
    </style:style>
    <style:style style:name="P831" style:parent-style-name="Normal" style:family="paragraph">
      <style:paragraph-properties fo:line-height="115%"/>
      <style:text-properties fo:color="#000000" fo:font-size="10pt" style:font-size-asian="10pt" style:language-asian="en" style:country-asian="GB"/>
    </style:style>
    <style:style style:name="P832" style:parent-style-name="Normal" style:family="paragraph">
      <style:text-properties fo:font-size="9pt" style:font-size-asian="9pt" style:font-size-complex="9pt"/>
    </style:style>
    <style:style style:name="P833" style:parent-style-name="Normal" style:family="paragraph">
      <style:paragraph-properties fo:line-height="115%"/>
      <style:text-properties fo:color="#000000" fo:font-size="10pt" style:font-size-asian="10pt" style:language-asian="en" style:country-asian="GB"/>
    </style:style>
    <style:style style:name="P834" style:parent-style-name="Normal" style:family="paragraph">
      <style:paragraph-properties fo:line-height="115%"/>
      <style:text-properties fo:color="#000000" fo:font-size="10pt" style:font-size-asian="10pt" style:language-asian="en" style:country-asian="GB"/>
    </style:style>
    <style:style style:name="P835" style:parent-style-name="Normal" style:family="paragraph">
      <style:paragraph-properties fo:line-height="115%"/>
      <style:text-properties fo:color="#000000" fo:font-size="10pt" style:font-size-asian="10pt" style:language-asian="en" style:country-asian="GB"/>
    </style:style>
    <style:style style:name="P836" style:parent-style-name="Normal" style:family="paragraph">
      <style:paragraph-properties fo:line-height="115%"/>
      <style:text-properties fo:color="#000000" fo:font-size="10pt" style:font-size-asian="10pt" style:language-asian="en" style:country-asian="GB"/>
    </style:style>
    <style:style style:name="P837" style:parent-style-name="Normal" style:family="paragraph">
      <style:paragraph-properties fo:line-height="115%"/>
      <style:text-properties fo:color="#000000" fo:font-size="10pt" style:font-size-asian="10pt" style:language-asian="en" style:country-asian="GB"/>
    </style:style>
    <style:style style:name="P838" style:parent-style-name="Normal" style:family="paragraph">
      <style:paragraph-properties fo:line-height="115%"/>
      <style:text-properties fo:color="#000000" fo:font-size="10pt" style:font-size-asian="10pt" style:language-asian="en" style:country-asian="GB"/>
    </style:style>
    <style:style style:name="P839" style:parent-style-name="Normal" style:family="paragraph">
      <style:paragraph-properties fo:line-height="115%"/>
      <style:text-properties fo:color="#000000" fo:font-size="10pt" style:font-size-asian="10pt" style:language-asian="en" style:country-asian="GB"/>
    </style:style>
    <style:style style:name="P840" style:parent-style-name="Normal" style:family="paragraph">
      <style:paragraph-properties fo:line-height="115%"/>
      <style:text-properties fo:color="#000000" fo:font-size="10pt" style:font-size-asian="10pt" style:language-asian="en" style:country-asian="GB"/>
    </style:style>
    <style:style style:name="P841" style:parent-style-name="Normal" style:family="paragraph">
      <style:paragraph-properties fo:line-height="115%"/>
      <style:text-properties fo:color="#000000" fo:font-size="10pt" style:font-size-asian="10pt" style:language-asian="en" style:country-asian="GB"/>
    </style:style>
    <style:style style:name="P842" style:parent-style-name="Normal" style:family="paragraph">
      <style:paragraph-properties fo:line-height="115%"/>
      <style:text-properties fo:color="#000000" fo:font-size="10pt" style:font-size-asian="10pt" style:language-asian="en" style:country-asian="GB"/>
    </style:style>
    <style:style style:name="P843" style:parent-style-name="Normal" style:family="paragraph">
      <style:text-properties fo:font-size="9pt" style:font-size-asian="9pt" style:font-size-complex="9pt"/>
    </style:style>
    <style:style style:name="P844" style:parent-style-name="Normal" style:family="paragraph">
      <style:paragraph-properties fo:line-height="115%"/>
    </style:style>
    <style:style style:name="T845" style:parent-style-name="DefaultParagraphFont" style:family="text">
      <style:text-properties fo:font-style="italic" style:font-style-asian="italic" style:font-style-complex="italic" fo:color="#000000" fo:font-size="10pt" style:font-size-asian="10pt" style:language-asian="en" style:country-asian="GB"/>
    </style:style>
    <style:style style:name="T846" style:parent-style-name="DefaultParagraphFont" style:family="text">
      <style:text-properties fo:font-size="10pt" style:font-size-asian="10pt" style:language-asian="en" style:country-asian="GB"/>
    </style:style>
    <style:style style:name="T847" style:parent-style-name="DefaultParagraphFont" style:family="text">
      <style:text-properties fo:font-style="italic" style:font-style-asian="italic" style:font-style-complex="italic" fo:color="#000000" fo:font-size="10pt" style:font-size-asian="10pt" style:language-asian="en" style:country-asian="GB"/>
    </style:style>
    <style:style style:name="P848" style:parent-style-name="Normal" style:family="paragraph">
      <style:text-properties fo:font-size="9pt" style:font-size-asian="9pt" style:font-size-complex="9pt"/>
    </style:style>
    <style:style style:name="T849" style:parent-style-name="DefaultParagraphFont" style:family="text">
      <style:text-properties style:font-name="Calibri" style:font-name-asian="Calibri" style:font-name-complex="Calibri"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indent="1.5in"/>
      <style:text-properties style:font-name="Calibri" style:font-name-asian="Calibri" style:font-name-complex="Calibri" fo:color="#000000" fo:font-size="10pt" style:font-size-asian="10pt"/>
    </style:style>
    <style:style style:name="P858" style:parent-style-name="Normal" style:family="paragraph">
      <style:paragraph-properties fo:text-align="center" fo:line-height="115%"/>
      <style:text-properties fo:color="#000000" fo:font-size="10pt" style:font-size-asian="10pt" style:language-asian="en" style:country-asian="GB"/>
    </style:style>
    <style:style style:name="P859" style:parent-style-name="Normal" style:family="paragraph">
      <style:text-properties fo:font-size="9pt" style:font-size-asian="9pt" style:font-size-complex="9pt"/>
    </style:style>
    <style:style style:name="P860" style:parent-style-name="Normal" style:family="paragraph">
      <style:paragraph-properties fo:line-height="115%"/>
    </style:style>
    <style:style style:name="T861" style:parent-style-name="DefaultParagraphFont" style:family="text">
      <style:text-properties fo:color="#000000" fo:font-size="10pt" style:font-size-asian="10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fo:color="#000000" fo:font-size="10pt" style:font-size-asian="10pt" style:language-asian="en" style:country-asian="GB"/>
    </style:style>
    <style:style style:name="T865" style:parent-style-name="DefaultParagraphFont" style:family="text">
      <style:text-properties fo:font-size="10pt" style:font-size-asian="10pt" style:language-asian="en" style:country-asian="GB"/>
    </style:style>
    <style:style style:name="P866" style:parent-style-name="Normal" style:family="paragraph">
      <style:text-properties fo:font-size="9pt" style:font-size-asian="9pt" style:font-size-complex="9pt"/>
    </style:style>
    <style:style style:name="P867" style:parent-style-name="Normal" style:family="paragraph">
      <style:paragraph-properties fo:text-indent="3.4597in"/>
    </style:style>
    <style:style style:name="T868" style:parent-style-name="DefaultParagraphFont" style:family="text">
      <style:text-properties fo:color="#000000" fo:font-size="10pt" style:font-size-asian="10pt" style:language-asian="en" style:country-asian="GB"/>
    </style:style>
    <style:style style:name="T869" style:parent-style-name="DefaultParagraphFont" style:family="text">
      <style:text-properties fo:font-size="10pt" style:font-size-asian="10pt" style:language-asian="en" style:country-asian="GB"/>
    </style:style>
    <style:style style:name="T870" style:parent-style-name="DefaultParagraphFont" style:family="text">
      <style:text-properties fo:font-size="10pt" style:font-size-asian="10pt" style:language-asian="en" style:country-asian="GB"/>
    </style:style>
    <style:style style:name="T871" style:parent-style-name="DefaultParagraphFont" style:family="text">
      <style:text-properties fo:color="#000000" fo:font-size="10pt" style:font-size-asian="10pt" style:language-asian="en" style:country-asian="GB"/>
    </style:style>
    <style:style style:name="P872" style:parent-style-name="Normal" style:master-page-name="MPF4" style:family="paragraph">
      <style:paragraph-properties fo:break-before="page" fo:text-indent="3.3472in" style:page-number="1"/>
      <style:text-properties fo:font-size="10pt" style:font-size-asian="10pt" style:language-asian="en" style:country-asian="GB"/>
    </style:style>
    <style:style style:name="P876" style:parent-style-name="Normal" style:family="paragraph">
      <style:paragraph-properties fo:text-indent="3.3472in"/>
      <style:text-properties fo:font-size="10pt" style:font-size-asian="10pt" style:language-asian="en" style:country-asian="GB"/>
    </style:style>
    <style:style style:name="P877" style:parent-style-name="Normal" style:family="paragraph">
      <style:paragraph-properties fo:text-indent="3.3472in"/>
      <style:text-properties fo:font-size="10pt" style:font-size-asian="10pt" style:language-asian="en" style:country-asian="GB"/>
    </style:style>
    <style:style style:name="P878" style:parent-style-name="Normal" style:family="paragraph">
      <style:paragraph-properties fo:text-indent="3.3472in"/>
      <style:text-properties fo:font-size="10pt" style:font-size-asian="10pt" style:language-asian="en" style:country-asian="GB"/>
    </style:style>
    <style:style style:name="P879" style:parent-style-name="Normal" style:family="paragraph">
      <style:text-properties style:language-asian="en" style:country-asian="GB"/>
    </style:style>
    <style:style style:name="TableColumn881" style:family="table-column">
      <style:table-column-properties style:column-width="6.8548in" style:use-optimal-column-width="false"/>
    </style:style>
    <style:style style:name="Table880" style:family="table">
      <style:table-properties style:width="6.8548in" fo:margin-left="0in" table:align="center"/>
    </style:style>
    <style:style style:name="TableRow882" style:family="table-row">
      <style:table-row-properties style:min-row-height="0.0791in"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language-asian="en" style:country-asian="GB"/>
    </style:style>
    <style:style style:name="P885" style:parent-style-name="Normal" style:family="paragraph">
      <style:paragraph-properties fo:text-align="center"/>
      <style:text-properties fo:font-weight="bold" style:font-weight-asian="bold" fo:font-size="10pt" style:font-size-asian="10pt" style:language-asian="en" style:country-asian="GB"/>
    </style:style>
    <style:style style:name="P886" style:parent-style-name="Normal" style:family="paragraph">
      <style:paragraph-properties fo:text-align="center"/>
      <style:text-properties fo:font-weight="bold" style:font-weight-asian="bold" fo:font-size="10pt" style:font-size-asian="10pt" style:language-asian="en" style:country-asian="GB"/>
    </style:style>
    <style:style style:name="P887" style:parent-style-name="Normal" style:family="paragraph">
      <style:paragraph-properties fo:text-align="center"/>
      <style:text-properties fo:font-weight="bold" style:font-weight-asian="bold" fo:font-size="10pt" style:font-size-asian="10pt" style:language-asian="en" style:country-asian="GB"/>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pt" style:font-size-asian="10pt" style:language-asian="en" style:country-asian="GB"/>
    </style:style>
    <style:style style:name="P890" style:parent-style-name="Normal" style:family="paragraph">
      <style:paragraph-properties>
        <style:tab-stops>
          <style:tab-stop style:type="left" style:position="0.9027in"/>
        </style:tab-stops>
      </style:paragraph-properties>
      <style:text-properties fo:font-size="10pt" style:font-size-asian="10pt" style:language-asian="en" style:country-asian="GB"/>
    </style:style>
    <style:style style:name="P891" style:parent-style-name="Normal" style:family="paragraph">
      <style:paragraph-properties fo:text-align="center"/>
      <style:text-properties fo:font-weight="bold" style:font-weight-asian="bold" fo:font-size="10pt" style:font-size-asian="10pt" style:language-asian="en" style:country-asian="GB"/>
    </style:style>
    <style:style style:name="P892" style:parent-style-name="Normal" style:family="paragraph">
      <style:paragraph-properties fo:text-align="center"/>
      <style:text-properties fo:font-weight="bold" style:font-weight-asian="bold" fo:font-size="10pt" style:font-size-asian="10pt" style:language-asian="en" style:country-asian="GB"/>
    </style:style>
    <style:style style:name="P893" style:parent-style-name="Normal" style:family="paragraph">
      <style:paragraph-properties fo:text-align="center"/>
      <style:text-properties style:font-size-complex="12pt" style:language-asian="en" style:country-asian="GB"/>
    </style:style>
    <style:style style:name="TableColumn895" style:family="table-column">
      <style:table-column-properties style:column-width="0.534in"/>
    </style:style>
    <style:style style:name="TableColumn896" style:family="table-column">
      <style:table-column-properties style:column-width="2.3548in"/>
    </style:style>
    <style:style style:name="TableColumn897" style:family="table-column">
      <style:table-column-properties style:column-width="2.0812in"/>
    </style:style>
    <style:style style:name="TableColumn898" style:family="table-column">
      <style:table-column-properties style:column-width="0.5048in"/>
    </style:style>
    <style:style style:name="TableColumn899" style:family="table-column">
      <style:table-column-properties style:column-width="2.2006in"/>
    </style:style>
    <style:style style:name="TableColumn900" style:family="table-column">
      <style:table-column-properties style:column-width="0.5763in"/>
    </style:style>
    <style:style style:name="TableColumn901" style:family="table-column">
      <style:table-column-properties style:column-width="0.3715in"/>
    </style:style>
    <style:style style:name="Table894" style:family="table">
      <style:table-properties style:width="8.6236in" fo:margin-left="0in" table:align="center"/>
    </style:style>
    <style:style style:name="TableRow902" style:family="table-row">
      <style:table-row-properties/>
    </style:style>
    <style:style style:name="TableCell904" style:family="table-cell">
      <style:table-cell-properties fo:border="none" style:writing-mode="lr-tb" fo:padding-top="0in" fo:padding-left="0.075in" fo:padding-bottom="0in" fo:padding-right="0.075in"/>
    </style:style>
    <style:style style:name="P903" style:parent-style-name="Normal" style:family="paragraph">
      <style:text-properties style:font-weight-complex="bold" fo:font-size="10pt" style:font-size-asian="10pt" style:language-asian="en" style:country-asian="GB"/>
    </style:style>
    <style:style style:name="P905" style:parent-style-name="Normal" style:family="paragraph">
      <style:paragraph-properties fo:text-indent="1.5458in"/>
      <style:text-properties style:font-weight-complex="bold" style:text-position="super 65%" fo:font-size="10pt" style:font-size-asian="10pt" style:language-asian="en" style:country-asian="GB"/>
    </style:style>
    <style:style style:name="P906" style:parent-style-name="Normal" style:family="paragraph">
      <style:text-properties style:font-weight-complex="bold" fo:font-size="10pt" style:font-size-asian="10pt" style:language-asian="en" style:country-asian="GB"/>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language-asian="en" style:country-asian="GB"/>
    </style:style>
    <style:style style:name="T910" style:parent-style-name="DefaultParagraphFont" style:family="text">
      <style:text-properties fo:font-size="10pt" style:font-size-asian="10pt" style:language-asian="en" style:country-asian="GB"/>
    </style:style>
    <style:style style:name="P911" style:parent-style-name="Normal" style:family="paragraph">
      <style:paragraph-properties fo:text-indent="1.0673in"/>
      <style:text-properties style:text-position="super 65%" fo:font-size="10pt" style:font-size-asian="10pt" style:language-asian="en" style:country-asian="GB"/>
    </style:style>
    <style:style style:name="T912" style:parent-style-name="DefaultParagraphFont" style:family="text">
      <style:text-properties fo:font-weight="bold" style:font-weight-asian="bold" fo:font-size="10pt" style:font-size-asian="10pt" style:language-asian="en" style:country-asian="GB"/>
    </style:style>
    <style:style style:name="T913" style:parent-style-name="DefaultParagraphFont" style:family="text">
      <style:text-properties fo:font-size="10pt" style:font-size-asian="10pt" style:language-asian="en" style:country-asian="GB"/>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language-asian="en" style:country-asian="GB"/>
    </style:style>
    <style:style style:name="TableRow916" style:family="table-row">
      <style:table-row-properties/>
    </style:style>
    <style:style style:name="TableCell918" style:family="table-cell">
      <style:table-cell-properties fo:border="none" style:writing-mode="lr-tb" fo:padding-top="0in" fo:padding-left="0.075in" fo:padding-bottom="0in" fo:padding-right="0.075in"/>
    </style:style>
    <style:style style:name="P917" style:parent-style-name="Normal" style:family="paragraph">
      <style:text-properties fo:font-size="2pt" style:font-size-asian="2pt" style:font-size-complex="2pt" style:language-asian="en" style:country-asian="GB"/>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2pt" style:font-size-asian="2pt" style:font-size-complex="2pt" style:language-asian="en" style:country-asian="GB"/>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2pt" style:font-size-asian="2pt" style:font-size-complex="2pt" style:language-asian="en" style:country-asian="GB"/>
    </style:style>
    <style:style style:name="TableRow923" style:family="table-row">
      <style:table-row-properties style:min-row-height="0.1263in"/>
    </style:style>
    <style:style style:name="TableCell925" style:family="table-cell">
      <style:table-cell-properties fo:border="none" style:writing-mode="lr-tb" fo:padding-top="0in" fo:padding-left="0.075in" fo:padding-bottom="0in" fo:padding-right="0.075in"/>
    </style:style>
    <style:style style:name="P924" style:parent-style-name="Normal" style:family="paragraph"/>
    <style:style style:name="T926" style:parent-style-name="DefaultParagraphFont" style:family="text">
      <style:text-properties fo:font-weight="bold" style:font-weight-asian="bold"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paragraph-properties fo:text-indent="1.575in"/>
    </style:style>
    <style:style style:name="T929" style:parent-style-name="DefaultParagraphFont" style:family="text">
      <style:text-properties style:text-position="super 65%"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text-properties fo:font-size="5pt" style:font-size-asian="5pt" style:font-size-complex="5pt" style:language-asian="lt" style:country-asian="LT"/>
    </style:style>
    <style:style style:name="T932" style:parent-style-name="DefaultParagraphFont" style:family="text">
      <style:text-properties fo:font-weight="bold" style:font-weight-asian="bold"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weight="bold" style:font-weight-asian="bold"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weight="bold" style:font-weight-asian="bold" fo:font-size="10pt" style:font-size-asian="10pt" style:language-asian="lt" style:country-asian="LT"/>
    </style:style>
    <style:style style:name="P937" style:parent-style-name="Normal" style:family="paragraph">
      <style:paragraph-properties fo:text-indent="1.5826in"/>
      <style:text-properties style:text-position="super 65%" fo:font-size="10pt" style:font-size-asian="10pt" style:language-asian="lt" style:country-asian="LT"/>
    </style:style>
    <style:style style:name="T938" style:parent-style-name="DefaultParagraphFont" style:family="text">
      <style:text-properties fo:font-weight="bold" style:font-weight-asian="bold"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weight="bold" style:font-weight-asian="bold"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paragraph-properties fo:text-indent="0.368in"/>
      <style:text-properties style:text-position="super 65%" fo:font-size="10pt" style:font-size-asian="10pt" style:language-asian="lt" style:country-asian="LT"/>
    </style:style>
    <style:style style:name="T943" style:parent-style-name="DefaultParagraphFont" style:family="text">
      <style:text-properties fo:font-weight="bold" style:font-weight-asian="bold"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fo:text-indent="0.7729in"/>
    </style:style>
    <style:style style:name="T947" style:parent-style-name="DefaultParagraphFont" style:family="text">
      <style:text-properties style:text-position="super 65%" fo:font-size="10pt" style:font-size-asian="10pt" style:language-asian="en" style:country-asian="GB"/>
    </style:style>
    <style:style style:name="P948"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949" style:family="table-row">
      <style:table-row-properties style:min-row-height="0.3333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weight="bold" style:font-weight-asian="bold" style:text-position="super 65%" fo:font-size="10pt" style:font-size-asian="10pt" style:language-asian="en" style:country-asian="GB"/>
    </style:style>
    <style:style style:name="TableRow953" style:family="table-row">
      <style:table-row-properties style:min-row-height="0.5312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style:text-position="super 65%" fo:font-size="10pt" style:font-size-asian="10pt" style:language-asian="en" style:country-asian="GB"/>
    </style:style>
    <style:style style:name="TableRow957" style:family="table-row">
      <style:table-row-properties style:min-row-height="0.1104in"/>
    </style:style>
    <style:style style:name="TableCell959" style:family="table-cell">
      <style:table-cell-properties fo:border="none" style:writing-mode="lr-tb" fo:padding-top="0in" fo:padding-left="0.075in" fo:padding-bottom="0in" fo:padding-right="0.075in"/>
    </style:style>
    <style:style style:name="P958" style:parent-style-name="Normal" style:family="paragraph">
      <style:paragraph-properties fo:text-indent="0.0368in">
        <style:tab-stops>
          <style:tab-stop style:type="left" style:position="1.8541in"/>
        </style:tab-stops>
      </style:paragraph-properties>
      <style:text-properties style:font-weight-complex="bold" fo:font-size="10pt" style:font-size-asian="10pt" style:language-asian="en" style:country-asian="GB"/>
    </style:style>
    <style:style style:name="P960" style:parent-style-name="Normal" style:family="paragraph">
      <style:paragraph-properties>
        <style:tab-stops>
          <style:tab-stop style:type="left" style:position="1.8541in"/>
        </style:tab-stops>
      </style:paragraph-properties>
      <style:text-properties style:font-weight-complex="bold" fo:font-size="8pt" style:font-size-asian="8pt" style:font-size-complex="8pt" style:language-asian="en" style:country-asian="GB"/>
    </style:style>
    <style:style style:name="P961" style:parent-style-name="Normal" style:family="paragraph">
      <style:paragraph-properties>
        <style:tab-stops>
          <style:tab-stop style:type="left" style:position="1.8541in"/>
        </style:tab-stops>
      </style:paragraph-properties>
    </style:style>
    <style:style style:name="T962" style:parent-style-name="DefaultParagraphFont" style:family="text">
      <style:text-properties style:font-weight-complex="bold" fo:font-size="8pt" style:font-size-asian="8pt" style:font-size-complex="8pt" style:language-asian="en" style:country-asian="GB"/>
    </style:style>
    <style:style style:name="T963" style:parent-style-name="DefaultParagraphFont" style:family="text">
      <style:text-properties style:font-weight-complex="bold" fo:font-size="10pt" style:font-size-asian="10pt" style:language-asian="en" style:country-asian="GB"/>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966" style:family="table-row">
      <style:table-row-properties style:min-row-height="0.0486in"/>
    </style:style>
    <style:style style:name="P967" style:parent-style-name="Normal" style:family="paragraph">
      <style:paragraph-properties>
        <style:tab-stops>
          <style:tab-stop style:type="left" style:position="1.8541in"/>
        </style:tab-stops>
      </style:paragraph-properties>
      <style:text-properties fo:font-weight="bold" style:font-weight-asian="bold" style:font-weight-complex="bold" fo:font-size="10pt" style:font-size-asian="10pt" style:language-asian="en" style:country-asian="GB"/>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en" style:country-asian="GB"/>
    </style:style>
    <style:style style:name="TableRow970" style:family="table-row">
      <style:table-row-properties style:min-row-height="0.1506in"/>
    </style:style>
    <style:style style:name="TableCell972"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weight-complex="bold" fo:font-size="5pt" style:font-size-asian="5pt" style:font-size-complex="5pt" style:language-asian="en" style:country-asian="GB"/>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font-size="10pt" style:font-size-asian="10pt" style:language-asian="en" style:country-asian="GB"/>
    </style:style>
    <style:style style:name="T975" style:parent-style-name="DefaultParagraphFont" style:family="text">
      <style:text-properties style:font-weight-complex="bold" fo:font-size="10pt" style:font-size-asian="10pt" style:language-asian="en" style:country-asian="GB"/>
    </style:style>
    <style:style style:name="P976" style:parent-style-name="Normal" style:family="paragraph">
      <style:paragraph-properties fo:text-align="justify" fo:text-indent="2.4291in"/>
      <style:text-properties style:font-weight-complex="bold" style:text-position="super 65%" fo:font-size="10pt" style:font-size-asian="10pt" style:language-asian="en" style:country-asian="GB"/>
    </style:style>
    <style:style style:name="P977" style:parent-style-name="Normal" style:family="paragraph">
      <style:paragraph-properties fo:text-align="justify"/>
      <style:text-properties fo:font-weight="bold" style:font-weight-asian="bold" style:font-weight-complex="bold" fo:font-size="3pt" style:font-size-asian="3pt" style:font-size-complex="3pt" style:language-asian="en" style:country-asian="GB"/>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indent="0.4048in"/>
      <style:text-properties fo:color="#000000" fo:font-size="10pt" style:font-size-asian="10pt" style:language-asian="en" style:country-asian="GB"/>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indent="0.368in"/>
    </style:style>
    <style:style style:name="T983" style:parent-style-name="DefaultParagraphFont" style:family="text">
      <style:text-properties fo:color="#000000" fo:font-size="10pt" style:font-size-asian="10pt" style:language-asian="en" style:country-asian="GB"/>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fo:text-indent="0.2208in"/>
    </style:style>
    <style:style style:name="T986" style:parent-style-name="DefaultParagraphFont" style:family="text">
      <style:text-properties fo:color="#000000" fo:font-size="10pt" style:font-size-asian="10pt" style:language-asian="en" style:country-asian="GB"/>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right="-0.275in" fo:text-indent="0.2583in"/>
    </style:style>
    <style:style style:name="T990" style:parent-style-name="DefaultParagraphFont" style:family="text">
      <style:text-properties fo:color="#000000" fo:letter-spacing="0.0277in" style:text-position="super 66.6%" style:font-size-complex="12pt" style:language-asian="en" style:country-asian="GB"/>
    </style:style>
    <style:style style:name="T991" style:parent-style-name="DefaultParagraphFont" style:family="text">
      <style:text-properties fo:color="#000000" style:text-position="super 66.6%" style:font-size-complex="12pt" style:language-asian="en" style:country-asian="GB"/>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indent="1.5069in"/>
    </style:style>
    <style:style style:name="T994" style:parent-style-name="DefaultParagraphFont" style:family="text">
      <style:text-properties fo:color="#000000" style:text-position="super 66.6%" style:font-size-complex="12pt" style:language-asian="en" style:country-asian="GB"/>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text-position="super 66.6%" style:font-size-complex="12pt" style:language-asian="en" style:country-asian="GB"/>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olumn1000" style:family="table-column">
      <style:table-column-properties style:column-width="4.6041in"/>
    </style:style>
    <style:style style:name="TableColumn1001" style:family="table-column">
      <style:table-column-properties style:column-width="2.7305in"/>
    </style:style>
    <style:style style:name="TableColumn1002" style:family="table-column">
      <style:table-column-properties style:column-width="0.0069in"/>
    </style:style>
    <style:style style:name="TableColumn1003" style:family="table-column">
      <style:table-column-properties style:column-width="0.1472in"/>
    </style:style>
    <style:style style:name="TableColumn1004" style:family="table-column">
      <style:table-column-properties style:column-width="0.0069in"/>
    </style:style>
    <style:style style:name="Table999" style:family="table">
      <style:table-properties style:width="7.4958in" fo:margin-left="0in" table:align="center"/>
    </style:style>
    <style:style style:name="TableRow1005" style:family="table-row">
      <style:table-row-properties style:min-row-height="0.1152in"/>
    </style:style>
    <style:style style:name="TableCell1006" style:family="table-cell">
      <style:table-cell-properties fo:border="none" style:writing-mode="lr-tb" fo:padding-top="0in" fo:padding-left="0.075in" fo:padding-bottom="0in" fo:padding-right="0.075in"/>
    </style:style>
    <style:style style:name="TableColumn1008" style:family="table-column">
      <style:table-column-properties style:column-width="6.8388in"/>
    </style:style>
    <style:style style:name="Table1007" style:family="table">
      <style:table-properties style:width="6.8388in" fo:margin-left="0.352in" table:align="left"/>
    </style:style>
    <style:style style:name="TableRow1009" style:family="table-row">
      <style:table-row-properties style:min-row-height="0.0791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language-asian="en" style:country-asian="GB"/>
    </style:style>
    <style:style style:name="P1012" style:parent-style-name="Normal" style:family="paragraph">
      <style:paragraph-properties fo:text-align="center"/>
      <style:text-properties fo:font-weight="bold" style:font-weight-asian="bold" fo:font-size="10pt" style:font-size-asian="10pt" style:language-asian="en" style:country-asian="GB"/>
    </style:style>
    <style:style style:name="P1013" style:parent-style-name="Normal" style:family="paragraph">
      <style:paragraph-properties fo:text-align="center"/>
      <style:text-properties fo:font-weight="bold" style:font-weight-asian="bold" fo:font-size="10pt" style:font-size-asian="10pt" style:language-asian="en" style:country-asian="GB"/>
    </style:style>
    <style:style style:name="P1014" style:parent-style-name="Normal" style:family="paragraph">
      <style:paragraph-properties fo:text-align="center"/>
      <style:text-properties fo:font-size="10pt" style:font-size-asian="10pt" style:language-asian="en" style:country-asian="GB"/>
    </style:style>
    <style:style style:name="P1015" style:parent-style-name="Normal" style:family="paragraph">
      <style:paragraph-properties fo:text-align="center"/>
      <style:text-properties style:font-weight-complex="bold" style:text-position="super 65%" fo:font-size="10pt" style:font-size-asian="10pt" style:language-asian="en" style:country-asian="GB"/>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keep-with-next="always" fo:text-align="justify"/>
      <style:text-properties fo:font-size="10pt" style:font-size-asian="10pt" style:language-asian="en" style:country-asian="GB"/>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language-asian="en" style:country-asian="GB"/>
    </style:style>
    <style:style style:name="P1021" style:parent-style-name="Normal" style:family="paragraph">
      <style:paragraph-properties fo:text-align="center"/>
      <style:text-properties fo:font-weight="bold" style:font-weight-asian="bold" fo:font-size="10pt" style:font-size-asian="10pt" style:language-asian="en" style:country-asian="GB"/>
    </style:style>
    <style:style style:name="P1022" style:parent-style-name="Normal" style:family="paragraph">
      <style:paragraph-properties fo:text-align="center"/>
      <style:text-properties fo:font-weight="bold" style:font-weight-asian="bold" fo:font-size="10pt" style:font-size-asian="10pt" style:language-asian="en" style:country-asian="GB"/>
    </style:style>
    <style:style style:name="P1023" style:parent-style-name="Normal" style:family="paragraph">
      <style:paragraph-properties fo:text-align="center"/>
      <style:text-properties style:text-position="super 65%" fo:font-size="10pt" style:font-size-asian="10pt" style:language-asian="en" style:country-asian="GB"/>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keep-with-next="always" fo:text-align="justify"/>
      <style:text-properties fo:font-size="10pt" style:font-size-asian="10pt" style:language-asian="en" style:country-asian="GB"/>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style:font-weight-complex="bold" fo:font-size="10pt" style:font-size-asian="10pt" style:language-asian="en" style:country-asian="GB"/>
    </style:style>
    <style:style style:name="P1029" style:parent-style-name="Normal" style:family="paragraph">
      <style:paragraph-properties fo:text-indent="1.5458in"/>
      <style:text-properties style:font-weight-complex="bold" style:text-position="super 65%" fo:font-size="10pt" style:font-size-asian="10pt" style:language-asian="en" style:country-asian="GB"/>
    </style:style>
    <style:style style:name="P1030" style:parent-style-name="Normal" style:family="paragraph">
      <style:text-properties style:font-weight-complex="bold" fo:font-size="10pt" style:font-size-asian="10pt" style:language-asian="en" style:country-asian="GB"/>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language-asian="en" style:country-asian="GB"/>
    </style:style>
    <style:style style:name="T1034" style:parent-style-name="DefaultParagraphFont" style:family="text">
      <style:text-properties fo:font-size="10pt" style:font-size-asian="10pt" style:language-asian="en" style:country-asian="GB"/>
    </style:style>
    <style:style style:name="P1035" style:parent-style-name="Normal" style:family="paragraph">
      <style:paragraph-properties fo:text-indent="1.1041in"/>
      <style:text-properties style:text-position="super 65%" fo:font-size="10pt" style:font-size-asian="10pt" style:language-asian="en" style:country-asian="GB"/>
    </style:style>
    <style:style style:name="T1036" style:parent-style-name="DefaultParagraphFont" style:family="text">
      <style:text-properties fo:font-weight="bold" style:font-weight-asian="bold" fo:font-size="10pt" style:font-size-asian="10pt" style:language-asian="en" style:country-asian="GB"/>
    </style:style>
    <style:style style:name="T1037" style:parent-style-name="DefaultParagraphFont" style:family="text">
      <style:text-properties fo:font-size="10pt" style:font-size-asian="10pt" style:language-asian="en" style:country-asian="GB"/>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language-asian="en" style:country-asian="GB"/>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2pt" style:font-size-asian="2pt" style:font-size-complex="2pt" style:language-asian="en" style:country-asian="GB"/>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2pt" style:font-size-asian="2pt" style:font-size-complex="2pt" style:language-asian="en" style:country-asian="GB"/>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2pt" style:font-size-asian="2pt" style:font-size-complex="2pt" style:language-asian="en" style:country-asian="GB"/>
    </style:style>
    <style:style style:name="TableRow1047" style:family="table-row">
      <style:table-row-properties style:min-row-height="0.1263in"/>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fo:font-weight="bold" style:font-weight-asian="bold"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text-indent="1.575in"/>
    </style:style>
    <style:style style:name="T1052" style:parent-style-name="DefaultParagraphFont" style:family="text">
      <style:text-properties style:text-position="super 65%"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text-properties fo:font-size="5pt" style:font-size-asian="5pt" style:font-size-complex="5pt" style:language-asian="lt" style:country-asian="LT"/>
    </style:style>
    <style:style style:name="T1055" style:parent-style-name="DefaultParagraphFont" style:family="text">
      <style:text-properties fo:font-weight="bold" style:font-weight-asian="bold"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weight="bold" style:font-weight-asian="bold"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weight="bold" style:font-weight-asian="bold" fo:font-size="10pt" style:font-size-asian="10pt" style:language-asian="lt" style:country-asian="LT"/>
    </style:style>
    <style:style style:name="P1060" style:parent-style-name="Normal" style:family="paragraph">
      <style:paragraph-properties fo:text-indent="1.5826in"/>
      <style:text-properties style:text-position="super 65%" fo:font-size="10pt" style:font-size-asian="10pt" style:language-asian="lt" style:country-asian="LT"/>
    </style:style>
    <style:style style:name="T1061" style:parent-style-name="DefaultParagraphFont" style:family="text">
      <style:text-properties fo:font-weight="bold" style:font-weight-asian="bold"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weight="bold" style:font-weight-asian="bold"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P1065" style:parent-style-name="Normal" style:family="paragraph">
      <style:paragraph-properties fo:text-indent="0.368in"/>
      <style:text-properties style:text-position="super 65%" fo:font-size="10pt" style:font-size-asian="10pt" style:language-asian="lt" style:country-asian="LT"/>
    </style:style>
    <style:style style:name="T1066" style:parent-style-name="DefaultParagraphFont" style:family="text">
      <style:text-properties fo:font-weight="bold" style:font-weight-asian="bold"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fo:text-indent="0.3937in"/>
    </style:style>
    <style:style style:name="T1070" style:parent-style-name="DefaultParagraphFont" style:family="text">
      <style:text-properties style:text-position="super 65%" fo:font-size="10pt" style:font-size-asian="10pt" style:language-asian="en" style:country-asian="GB"/>
    </style:style>
    <style:style style:name="P1071"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072" style:family="table-row">
      <style:table-row-properties style:min-row-height="0.3333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text-position="super 65%" fo:font-size="10pt" style:font-size-asian="10pt" style:language-asian="en" style:country-asian="GB"/>
    </style:style>
    <style:style style:name="TableRow1076" style:family="table-row">
      <style:table-row-properties style:min-row-height="0.5312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style:text-position="super 65%" fo:font-size="10pt" style:font-size-asian="10pt" style:language-asian="en" style:country-asian="GB"/>
    </style:style>
    <style:style style:name="TableRow1080" style:family="table-row">
      <style:table-row-properties style:min-row-height="0.1104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indent="0.0368in">
        <style:tab-stops>
          <style:tab-stop style:type="left" style:position="1.8541in"/>
        </style:tab-stops>
      </style:paragraph-properties>
      <style:text-properties style:font-weight-complex="bold" fo:font-size="10pt" style:font-size-asian="10pt" style:language-asian="en" style:country-asian="GB"/>
    </style:style>
    <style:style style:name="P1083" style:parent-style-name="Normal" style:family="paragraph">
      <style:paragraph-properties>
        <style:tab-stops>
          <style:tab-stop style:type="left" style:position="1.8541in"/>
        </style:tab-stops>
      </style:paragraph-properties>
      <style:text-properties style:font-weight-complex="bold" fo:font-size="8pt" style:font-size-asian="8pt" style:font-size-complex="8pt" style:language-asian="en" style:country-asian="GB"/>
    </style:style>
    <style:style style:name="P1084" style:parent-style-name="Normal" style:family="paragraph">
      <style:paragraph-properties>
        <style:tab-stops>
          <style:tab-stop style:type="left" style:position="1.8541in"/>
        </style:tab-stops>
      </style:paragraph-properties>
    </style:style>
    <style:style style:name="T1085" style:parent-style-name="DefaultParagraphFont" style:family="text">
      <style:text-properties style:font-weight-complex="bold" fo:font-size="8pt" style:font-size-asian="8pt" style:font-size-complex="8pt" style:language-asian="en" style:country-asian="GB"/>
    </style:style>
    <style:style style:name="T1086" style:parent-style-name="DefaultParagraphFont" style:family="text">
      <style:text-properties style:font-weight-complex="bold" fo:font-size="10pt" style:font-size-asian="10pt" style:language-asian="en" style:country-asian="GB"/>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089" style:family="table-row">
      <style:table-row-properties style:min-row-height="0.0486in"/>
    </style:style>
    <style:style style:name="P1090" style:parent-style-name="Normal" style:family="paragraph">
      <style:paragraph-properties>
        <style:tab-stops>
          <style:tab-stop style:type="left" style:position="1.8541in"/>
        </style:tab-stops>
      </style:paragraph-properties>
      <style:text-properties fo:font-weight="bold" style:font-weight-asian="bold" style:font-weight-complex="bold" fo:font-size="10pt" style:font-size-asian="10pt" style:language-asian="en" style:country-asian="GB"/>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language-asian="en" style:country-asian="GB"/>
    </style:style>
    <style:style style:name="TableRow1093" style:family="table-row">
      <style:table-row-properties style:min-row-height="0.1506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fo:font-size="5pt" style:font-size-asian="5pt" style:font-size-complex="5pt" style:language-asian="en" style:country-asian="GB"/>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fo:font-size="10pt" style:font-size-asian="10pt" style:language-asian="en" style:country-asian="GB"/>
    </style:style>
    <style:style style:name="T1098" style:parent-style-name="DefaultParagraphFont" style:family="text">
      <style:text-properties style:font-weight-complex="bold" fo:font-size="10pt" style:font-size-asian="10pt" style:language-asian="en" style:country-asian="GB"/>
    </style:style>
    <style:style style:name="P1099" style:parent-style-name="Normal" style:family="paragraph">
      <style:paragraph-properties fo:text-align="justify" fo:text-indent="2.4659in"/>
      <style:text-properties style:font-weight-complex="bold" style:text-position="super 65%" fo:font-size="10pt" style:font-size-asian="10pt" style:language-asian="en" style:country-asian="GB"/>
    </style:style>
    <style:style style:name="P1100" style:parent-style-name="Normal" style:family="paragraph">
      <style:paragraph-properties fo:text-align="justify"/>
      <style:text-properties fo:font-weight="bold" style:font-weight-asian="bold" style:font-weight-complex="bold" fo:font-size="3pt" style:font-size-asian="3pt" style:font-size-complex="3pt" style:language-asian="en" style:country-asian="GB"/>
    </style:style>
    <style:style style:name="P1101" style:parent-style-name="Normal" style:family="paragraph">
      <style:paragraph-properties fo:text-align="justify" fo:text-indent="0.0368in"/>
    </style:style>
    <style:style style:name="T1102" style:parent-style-name="DefaultParagraphFont" style:family="text">
      <style:text-properties fo:font-weight="bold" style:font-weight-asian="bold" style:font-weight-complex="bold" fo:font-size="10pt" style:font-size-asian="10pt" style:language-asian="en" style:country-asian="GB"/>
    </style:style>
    <style:style style:name="T1103" style:parent-style-name="DefaultParagraphFont" style:family="text">
      <style:text-properties style:font-weight-complex="bold" style:text-position="super 65%" fo:font-size="10pt" style:font-size-asian="10pt" style:language-asian="en" style:country-asian="GB"/>
    </style:style>
    <style:style style:name="T1104" style:parent-style-name="DefaultParagraphFont" style:family="text">
      <style:text-properties style:font-weight-complex="bold" fo:font-size="10pt" style:font-size-asian="10pt" style:language-asian="en" style:country-asian="GB"/>
    </style:style>
    <style:style style:name="T1105" style:parent-style-name="DefaultParagraphFont" style:family="text">
      <style:text-properties style:font-weight-complex="bold" style:text-position="super 65%" fo:font-size="10pt" style:font-size-asian="10pt" style:language-asian="en" style:country-asian="GB"/>
    </style:style>
    <style:style style:name="T1106" style:parent-style-name="DefaultParagraphFont" style:family="text">
      <style:text-properties fo:font-weight="bold" style:font-weight-asian="bold" style:font-weight-complex="bold" fo:font-size="10pt" style:font-size-asian="10pt" style:language-asian="en" style:country-asian="GB"/>
    </style:style>
    <style:style style:name="T1107" style:parent-style-name="DefaultParagraphFont" style:family="text">
      <style:text-properties style:font-weight-complex="bold" fo:font-size="10pt" style:font-size-asian="10pt" style:language-asian="en" style:country-asian="GB"/>
    </style:style>
    <style:style style:name="T1108" style:parent-style-name="DefaultParagraphFont" style:family="text">
      <style:text-properties style:font-weight-complex="bold" style:text-position="super 65%" fo:font-size="10pt" style:font-size-asian="10pt" style:language-asian="en" style:country-asian="GB"/>
    </style:style>
    <style:style style:name="P1109" style:parent-style-name="Normal" style:family="paragraph">
      <style:paragraph-properties fo:text-align="justify" fo:text-indent="1.3986in"/>
      <style:text-properties style:font-weight-complex="bold" style:text-position="super 65%" fo:font-size="10pt" style:font-size-asian="10pt" style:language-asian="en" style:country-asian="GB"/>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ize-complex="12pt" style:language-asian="en" style:country-asian="GB"/>
    </style:style>
    <style:style style:name="T1112" style:parent-style-name="DefaultParagraphFont" style:family="text">
      <style:text-properties fo:font-style="italic" style:font-style-asian="italic" style:text-position="super 66.6%" style:font-size-complex="12pt" style:language-asian="en" style:country-asian="GB"/>
    </style:style>
    <style:style style:name="P1113" style:parent-style-name="Normal" style:family="paragraph">
      <style:paragraph-properties fo:text-align="center"/>
      <style:text-properties fo:font-style="italic" style:font-style-asian="italic" fo:font-size="10pt" style:font-size-asian="10pt" style:language-asian="en" style:country-asian="GB"/>
    </style:style>
    <style:style style:name="P1114" style:parent-style-name="Normal" style:family="paragraph">
      <style:paragraph-properties fo:text-align="center"/>
      <style:text-properties style:font-weight-complex="bold" style:text-position="super 66.6%" style:font-size-complex="12pt" style:language-asian="en" style:country-asian="GB"/>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0pt" style:font-size-asian="10pt" style:language-asian="en" style:country-asian="GB"/>
    </style:style>
    <style:style style:name="T1117" style:parent-style-name="DefaultParagraphFont" style:family="text">
      <style:text-properties style:font-weight-complex="bold" fo:font-size="10pt" style:font-size-asian="10pt" style:language-asian="en" style:country-asian="GB"/>
    </style:style>
    <style:style style:name="T1118" style:parent-style-name="DefaultParagraphFont" style:family="text">
      <style:text-properties fo:font-weight="bold" style:font-weight-asian="bold" fo:font-size="10pt" style:font-size-asian="10pt" style:language-asian="en" style:country-asian="GB"/>
    </style:style>
    <style:style style:name="T1119" style:parent-style-name="DefaultParagraphFont" style:family="text">
      <style:text-properties fo:font-weight="bold" style:font-weight-asian="bold" style:font-weight-complex="bold" fo:font-size="10pt" style:font-size-asian="10pt" style:language-asian="en" style:country-asian="GB"/>
    </style:style>
    <style:style style:name="T1120" style:parent-style-name="DefaultParagraphFont" style:family="text">
      <style:text-properties fo:font-weight="bold" style:font-weight-asian="bold" fo:font-size="10pt" style:font-size-asian="10pt" style:language-asian="en" style:country-asian="GB"/>
    </style:style>
    <style:style style:name="T1121" style:parent-style-name="DefaultParagraphFont" style:family="text">
      <style:text-properties fo:font-size="10pt" style:font-size-asian="10pt" style:language-asian="en" style:country-asian="GB"/>
    </style:style>
    <style:style style:name="T1122" style:parent-style-name="DefaultParagraphFont" style:family="text">
      <style:text-properties fo:font-weight="bold" style:font-weight-asian="bold" fo:font-size="10pt" style:font-size-asian="10pt" style:language-asian="en" style:country-asian="GB"/>
    </style:style>
    <style:style style:name="T1123" style:parent-style-name="DefaultParagraphFont" style:family="text">
      <style:text-properties fo:font-size="10pt" style:font-size-asian="10pt" style:language-asian="en" style:country-asian="GB"/>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font-weight-complex="bold" fo:font-size="10pt" style:font-size-asian="10pt" style:language-asian="en" style:country-asian="GB"/>
    </style:style>
    <style:style style:name="T1126" style:parent-style-name="DefaultParagraphFont" style:family="text">
      <style:text-properties style:font-weight-complex="bold" fo:font-size="10pt" style:font-size-asian="10pt" style:language-asian="en" style:country-asian="GB"/>
    </style:style>
    <style:style style:name="T1127" style:parent-style-name="DefaultParagraphFont" style:family="text">
      <style:text-properties fo:font-weight="bold" style:font-weight-asian="bold" style:font-weight-complex="bold" fo:font-size="10pt" style:font-size-asian="10pt" style:language-asian="en" style:country-asian="GB"/>
    </style:style>
    <style:style style:name="T1128" style:parent-style-name="DefaultParagraphFont" style:family="text">
      <style:text-properties fo:color="#000000" fo:font-size="10pt" style:font-size-asian="10pt" style:language-asian="en" style:country-asian="GB"/>
    </style:style>
    <style:style style:name="T1129" style:parent-style-name="DefaultParagraphFont" style:family="text">
      <style:text-properties style:font-weight-complex="bold" fo:font-size="10pt" style:font-size-asian="10pt" style:language-asian="en" style:country-asian="GB"/>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fo:font-size="10pt" style:font-size-asian="10pt" style:language-asian="en" style:country-asian="GB"/>
    </style:style>
    <style:style style:name="T1132" style:parent-style-name="DefaultParagraphFont" style:family="text">
      <style:text-properties fo:font-weight="bold" style:font-weight-asian="bold" fo:font-size="10pt" style:font-size-asian="10pt" style:language-asian="en" style:country-asian="GB"/>
    </style:style>
    <style:style style:name="P1133" style:parent-style-name="Normal" style:family="paragraph">
      <style:paragraph-properties fo:text-align="justify" fo:text-indent="0.3937in"/>
      <style:text-properties fo:font-size="10pt" style:font-size-asian="10pt" style:language-asian="en" style:country-asian="GB"/>
    </style:style>
    <style:style style:name="P1134" style:parent-style-name="Normal" style:family="paragraph">
      <style:paragraph-properties fo:text-align="justify" fo:text-indent="0.3937in"/>
    </style:style>
    <style:style style:name="T1135" style:parent-style-name="DefaultParagraphFont" style:family="text">
      <style:text-properties fo:font-size="10pt" style:font-size-asian="10pt" style:language-asian="en" style:country-asian="GB"/>
    </style:style>
    <style:style style:name="T1136" style:parent-style-name="DefaultParagraphFont" style:family="text">
      <style:text-properties fo:font-weight="bold" style:font-weight-asian="bold" fo:font-size="10pt" style:font-size-asian="10pt" style:language-asian="en" style:country-asian="GB"/>
    </style:style>
    <style:style style:name="P1137" style:parent-style-name="Normal" style:family="paragraph">
      <style:paragraph-properties fo:text-align="justify" fo:text-indent="0.3937in"/>
    </style:style>
    <style:style style:name="T1138" style:parent-style-name="DefaultParagraphFont" style:family="text">
      <style:text-properties fo:font-size="10pt" style:font-size-asian="10pt" style:language-asian="en" style:country-asian="GB"/>
    </style:style>
    <style:style style:name="T1139" style:parent-style-name="DefaultParagraphFont" style:family="text">
      <style:text-properties fo:font-weight="bold" style:font-weight-asian="bold" fo:font-size="10pt" style:font-size-asian="10pt" style:language-asian="en" style:country-asian="GB"/>
    </style:style>
    <style:style style:name="T1140" style:parent-style-name="DefaultParagraphFont" style:family="text">
      <style:text-properties fo:font-size="10pt" style:font-size-asian="10pt" style:language-asian="en" style:country-asian="GB"/>
    </style:style>
    <style:style style:name="P1141" style:parent-style-name="Normal" style:family="paragraph">
      <style:paragraph-properties fo:text-align="justify" fo:text-indent="0.3937in"/>
      <style:text-properties fo:font-size="10pt" style:font-size-asian="10pt" style:language-asian="en" style:country-asian="GB"/>
    </style:style>
    <style:style style:name="P1142" style:parent-style-name="Normal" style:family="paragraph">
      <style:paragraph-properties fo:text-align="justify" fo:text-indent="0.3937in"/>
      <style:text-properties fo:font-weight="bold" style:font-weight-asian="bold" style:font-weight-complex="bold" fo:font-size="10pt" style:font-size-asian="10pt" style:language-asian="en" style:country-asian="GB"/>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font-weight-complex="bold" fo:font-size="10pt" style:font-size-asian="10pt" style:language-asian="en" style:country-asian="GB"/>
    </style:style>
    <style:style style:name="T1145" style:parent-style-name="DefaultParagraphFont" style:family="text">
      <style:text-properties style:font-weight-complex="bold" fo:font-size="10pt" style:font-size-asian="10pt" style:language-asian="en" style:country-asian="GB"/>
    </style:style>
    <style:style style:name="T1146" style:parent-style-name="DefaultParagraphFont" style:family="text">
      <style:text-properties style:font-weight-complex="bold" fo:font-style="italic" style:font-style-asian="italic" fo:font-size="10pt" style:font-size-asian="10pt" style:language-asian="en" style:country-asian="GB"/>
    </style:style>
    <style:style style:name="T1147" style:parent-style-name="DefaultParagraphFont" style:family="text">
      <style:text-properties fo:font-style="italic" style:font-style-asian="italic" fo:font-size="10pt" style:font-size-asian="10pt" style:language-asian="en" style:country-asian="GB"/>
    </style:style>
    <style:style style:name="T1148" style:parent-style-name="DefaultParagraphFont" style:family="text">
      <style:text-properties fo:font-weight="bold" style:font-weight-asian="bold" fo:font-style="italic" style:font-style-asian="italic" fo:font-size="10pt" style:font-size-asian="10pt" style:language-asian="en" style:country-asian="GB"/>
    </style:style>
    <style:style style:name="P1149" style:parent-style-name="Normal" style:family="paragraph">
      <style:paragraph-properties fo:text-align="justify" fo:text-indent="0.4923in"/>
      <style:text-properties style:font-weight-complex="bold" fo:font-size="10pt" style:font-size-asian="10pt" style:language-asian="en" style:country-asian="GB"/>
    </style:style>
    <style:style style:name="P1150" style:parent-style-name="Normal" style:family="paragraph">
      <style:paragraph-properties fo:text-align="justify" fo:text-indent="0.0368in"/>
      <style:text-properties style:font-weight-complex="bold" fo:font-size="10pt" style:font-size-asian="10pt" style:language-asian="en" style:country-asian="GB"/>
    </style:style>
    <style:style style:name="P1151" style:parent-style-name="Normal" style:family="paragraph">
      <style:paragraph-properties fo:text-align="justify"/>
      <style:text-properties fo:font-weight="bold" style:font-weight-asian="bold" fo:font-size="10pt" style:font-size-asian="10pt" style:language-asian="en" style:country-asian="GB"/>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0pt" style:font-size-asian="10pt" style:language-asian="en" style:country-asian="GB"/>
    </style:style>
    <style:style style:name="T1154" style:parent-style-name="DefaultParagraphFont" style:family="text">
      <style:text-properties fo:font-weight="bold" style:font-weight-asian="bold" style:font-weight-complex="bold" fo:font-size="10pt" style:font-size-asian="10pt" style:language-asian="en" style:country-asian="GB"/>
    </style:style>
    <style:style style:name="T1155" style:parent-style-name="DefaultParagraphFont" style:family="text">
      <style:text-properties fo:font-weight="bold" style:font-weight-asian="bold" fo:font-size="10pt" style:font-size-asian="10pt" style:language-asian="en" style:country-asian="GB"/>
    </style:style>
    <style:style style:name="T1156" style:parent-style-name="DefaultParagraphFont" style:family="text">
      <style:text-properties fo:font-size="10pt" style:font-size-asian="10pt" style:language-asian="en" style:country-asian="GB"/>
    </style:style>
    <style:style style:name="T1157" style:parent-style-name="DefaultParagraphFont" style:family="text">
      <style:text-properties fo:font-weight="bold" style:font-weight-asian="bold" fo:font-size="10pt" style:font-size-asian="10pt" style:language-asian="en" style:country-asian="GB"/>
    </style:style>
    <style:style style:name="T1158" style:parent-style-name="DefaultParagraphFont" style:family="text">
      <style:text-properties fo:font-size="10pt" style:font-size-asian="10pt" style:language-asian="en" style:country-asian="GB"/>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font-weight-complex="bold" fo:font-size="10pt" style:font-size-asian="10pt" style:language-asian="en" style:country-asian="GB"/>
    </style:style>
    <style:style style:name="T1161" style:parent-style-name="DefaultParagraphFont" style:family="text">
      <style:text-properties style:font-weight-complex="bold" fo:font-size="10pt" style:font-size-asian="10pt" style:language-asian="en" style:country-asian="GB"/>
    </style:style>
    <style:style style:name="T1162" style:parent-style-name="DefaultParagraphFont" style:family="text">
      <style:text-properties fo:font-weight="bold" style:font-weight-asian="bold" style:font-weight-complex="bold" fo:font-size="10pt" style:font-size-asian="10pt" style:language-asian="en" style:country-asian="GB"/>
    </style:style>
    <style:style style:name="T1163" style:parent-style-name="DefaultParagraphFont" style:family="text">
      <style:text-properties fo:color="#000000" fo:font-size="10pt" style:font-size-asian="10pt" style:language-asian="en" style:country-asian="GB"/>
    </style:style>
    <style:style style:name="T1164" style:parent-style-name="DefaultParagraphFont" style:family="text">
      <style:text-properties style:font-weight-complex="bold" fo:font-size="10pt" style:font-size-asian="10pt" style:language-asian="en" style:country-asian="GB"/>
    </style:style>
    <style:style style:name="P1165" style:parent-style-name="Normal" style:family="paragraph">
      <style:paragraph-properties fo:text-align="justify" fo:text-indent="0.3937in"/>
    </style:style>
    <style:style style:name="T1166" style:parent-style-name="DefaultParagraphFont" style:family="text">
      <style:text-properties style:font-weight-complex="bold" fo:font-size="10pt" style:font-size-asian="10pt" style:language-asian="en" style:country-asian="GB"/>
    </style:style>
    <style:style style:name="T1167" style:parent-style-name="DefaultParagraphFont" style:family="text">
      <style:text-properties fo:font-weight="bold" style:font-weight-asian="bold" fo:font-size="10pt" style:font-size-asian="10pt" style:language-asian="en" style:country-asian="GB"/>
    </style:style>
    <style:style style:name="P1168" style:parent-style-name="Normal" style:family="paragraph">
      <style:paragraph-properties fo:text-align="justify" fo:text-indent="0.3937in"/>
      <style:text-properties fo:font-size="10pt" style:font-size-asian="10pt" style:language-asian="en" style:country-asian="GB"/>
    </style:style>
    <style:style style:name="P1169" style:parent-style-name="Normal" style:family="paragraph">
      <style:paragraph-properties fo:text-align="justify" fo:text-indent="0.3937in"/>
    </style:style>
    <style:style style:name="T1170" style:parent-style-name="DefaultParagraphFont" style:family="text">
      <style:text-properties fo:font-size="10pt" style:font-size-asian="10pt" style:language-asian="en" style:country-asian="GB"/>
    </style:style>
    <style:style style:name="T1171" style:parent-style-name="DefaultParagraphFont" style:family="text">
      <style:text-properties fo:font-weight="bold" style:font-weight-asian="bold" fo:font-size="10pt" style:font-size-asian="10pt" style:language-asian="en" style:country-asian="GB"/>
    </style:style>
    <style:style style:name="P1172" style:parent-style-name="Normal" style:family="paragraph">
      <style:paragraph-properties fo:text-align="justify" fo:text-indent="0.3937in"/>
    </style:style>
    <style:style style:name="T1173" style:parent-style-name="DefaultParagraphFont" style:family="text">
      <style:text-properties fo:font-size="10pt" style:font-size-asian="10pt" style:language-asian="en" style:country-asian="GB"/>
    </style:style>
    <style:style style:name="T1174" style:parent-style-name="DefaultParagraphFont" style:family="text">
      <style:text-properties fo:font-weight="bold" style:font-weight-asian="bold" fo:font-size="10pt" style:font-size-asian="10pt" style:language-asian="en" style:country-asian="GB"/>
    </style:style>
    <style:style style:name="T1175" style:parent-style-name="DefaultParagraphFont" style:family="text">
      <style:text-properties fo:font-size="10pt" style:font-size-asian="10pt" style:language-asian="en" style:country-asian="GB"/>
    </style:style>
    <style:style style:name="P1176" style:parent-style-name="Normal" style:family="paragraph">
      <style:paragraph-properties fo:text-align="justify" fo:text-indent="0.3937in"/>
      <style:text-properties fo:font-size="10pt" style:font-size-asian="10pt" style:language-asian="en" style:country-asian="GB"/>
    </style:style>
    <style:style style:name="P1177" style:parent-style-name="Normal" style:family="paragraph">
      <style:paragraph-properties fo:text-align="justify" fo:text-indent="0.3937in"/>
      <style:text-properties fo:font-weight="bold" style:font-weight-asian="bold" style:font-weight-complex="bold" fo:font-size="10pt" style:font-size-asian="10pt" style:language-asian="en" style:country-asian="GB"/>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font-weight-complex="bold" fo:font-size="10pt" style:font-size-asian="10pt" style:language-asian="en" style:country-asian="GB"/>
    </style:style>
    <style:style style:name="T1180" style:parent-style-name="DefaultParagraphFont" style:family="text">
      <style:text-properties style:font-weight-complex="bold" fo:font-size="10pt" style:font-size-asian="10pt" style:language-asian="en" style:country-asian="GB"/>
    </style:style>
    <style:style style:name="T1181" style:parent-style-name="DefaultParagraphFont" style:family="text">
      <style:text-properties style:font-weight-complex="bold" fo:font-style="italic" style:font-style-asian="italic" fo:font-size="10pt" style:font-size-asian="10pt" style:language-asian="en" style:country-asian="GB"/>
    </style:style>
    <style:style style:name="T1182" style:parent-style-name="DefaultParagraphFont" style:family="text">
      <style:text-properties fo:font-style="italic" style:font-style-asian="italic" fo:font-size="10pt" style:font-size-asian="10pt" style:language-asian="en" style:country-asian="GB"/>
    </style:style>
    <style:style style:name="T1183" style:parent-style-name="DefaultParagraphFont" style:family="text">
      <style:text-properties fo:font-weight="bold" style:font-weight-asian="bold" fo:font-style="italic" style:font-style-asian="italic" fo:font-size="10pt" style:font-size-asian="10pt" style:language-asian="en" style:country-asian="GB"/>
    </style:style>
    <style:style style:name="P1184" style:parent-style-name="Normal" style:family="paragraph">
      <style:paragraph-properties fo:text-align="justify"/>
    </style:style>
    <style:style style:name="P1185" style:parent-style-name="Normal" style:master-page-name="MPF5" style:family="paragraph">
      <style:paragraph-properties fo:break-before="page" fo:text-indent="3.3472in" style:page-number="1"/>
      <style:text-properties fo:font-size="10pt" style:font-size-asian="10pt" style:language-asian="en" style:country-asian="GB"/>
    </style:style>
    <style:style style:name="P1189" style:parent-style-name="Normal" style:family="paragraph">
      <style:paragraph-properties fo:text-indent="3.3472in"/>
      <style:text-properties fo:font-size="10pt" style:font-size-asian="10pt" style:language-asian="en" style:country-asian="GB"/>
    </style:style>
    <style:style style:name="P1190" style:parent-style-name="Normal" style:family="paragraph">
      <style:paragraph-properties fo:text-indent="3.3472in"/>
      <style:text-properties fo:font-size="10pt" style:font-size-asian="10pt" style:language-asian="en" style:country-asian="GB"/>
    </style:style>
    <style:style style:name="P1191" style:parent-style-name="Normal" style:family="paragraph">
      <style:paragraph-properties fo:text-indent="3.3472in"/>
    </style:style>
    <style:style style:name="T1192" style:parent-style-name="DefaultParagraphFont" style:family="text">
      <style:text-properties fo:font-size="10pt" style:font-size-asian="10pt" style:language-asian="en" style:country-asian="GB"/>
    </style:style>
    <style:style style:name="T1193" style:parent-style-name="DefaultParagraphFont" style:family="text">
      <style:text-properties fo:font-size="10pt" style:font-size-asian="10pt" style:language-asian="en" style:country-asian="GB"/>
    </style:style>
    <style:style style:name="P1194" style:parent-style-name="Normal" style:family="paragraph">
      <style:paragraph-properties fo:text-align="justify"/>
      <style:text-properties fo:font-weight="bold" style:font-weight-asian="bold" style:font-weight-complex="bold" fo:font-style="italic" style:font-style-asian="italic" style:text-position="super 66.6%" style:font-size-complex="12pt" style:language-asian="en" style:country-asian="GB"/>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P1197"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fo:color="#000000" fo:font-size="10pt" style:font-size-asian="10pt" style:language-asian="en" style:country-asian="GB"/>
    </style:style>
    <style:style style:name="P1200"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201"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TableColumn1203" style:family="table-column">
      <style:table-column-properties style:column-width="6.8in" style:use-optimal-column-width="false"/>
    </style:style>
    <style:style style:name="TableColumn1204" style:family="table-column">
      <style:table-column-properties style:column-width="6.8in" style:use-optimal-column-width="false"/>
    </style:style>
    <style:style style:name="Table1202" style:family="table">
      <style:table-properties style:width="13.6in" fo:margin-left="0in" table:align="left"/>
    </style:style>
    <style:style style:name="TableRow1205" style:family="table-row">
      <style:table-row-properties style:min-row-height="0.4701in" style:use-optimal-row-height="false"/>
    </style:style>
    <style:style style:name="TableCell1206" style:family="table-cell">
      <style:table-cell-properties fo:border-top="none" fo:border-left="none" fo:border-bottom="0.0104in solid #000000" fo:border-right="none"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9.5pt" style:font-size-asian="9.5pt" style:font-size-complex="9.5pt" style:language-asian="en" style:country-asian="GB"/>
    </style:style>
    <style:style style:name="T1209" style:parent-style-name="DefaultParagraphFont" style:family="text">
      <style:text-properties fo:font-size="9pt" style:font-size-asian="9pt" style:font-size-complex="12pt" style:language-asian="en" style:country-asian="GB"/>
    </style:style>
    <style:style style:name="T1210" style:parent-style-name="DefaultParagraphFont" style:family="text">
      <style:text-properties fo:font-size="9.5pt" style:font-size-asian="9.5pt" style:font-size-complex="9.5pt" style:language-asian="en" style:country-asian="GB"/>
    </style:style>
    <style:style style:name="T1211" style:parent-style-name="DefaultParagraphFont" style:family="text">
      <style:text-properties fo:color="#0563C1" fo:font-size="9.5pt" style:font-size-asian="9.5pt" style:font-size-complex="9.5pt" style:text-underline-type="single" style:text-underline-style="solid" style:text-underline-width="auto" style:text-underline-mode="continuous" style:language-asian="en" style:country-asian="GB"/>
    </style:style>
    <style:style style:name="T1212" style:parent-style-name="DefaultParagraphFont" style:family="text">
      <style:text-properties fo:font-size="9.5pt" style:font-size-asian="9.5pt" style:font-size-complex="9.5pt" style:language-asian="en" style:country-asian="GB"/>
    </style:style>
    <style:style style:name="P1213" style:parent-style-name="Normal" style:family="paragraph">
      <style:paragraph-properties fo:text-align="center"/>
    </style:style>
    <style:style style:name="T1214" style:parent-style-name="DefaultParagraphFont" style:family="text">
      <style:text-properties fo:font-size="9.5pt" style:font-size-asian="9.5pt" style:font-size-complex="9.5pt" style:language-asian="en" style:country-asian="GB"/>
    </style:style>
    <style:style style:name="T1215" style:parent-style-name="DefaultParagraphFont" style:family="text">
      <style:text-properties fo:font-style="italic" style:font-style-asian="italic" style:font-style-complex="italic" fo:font-size="9.5pt" style:font-size-asian="9.5pt" style:font-size-complex="9.5pt" style:language-asian="en" style:country-asian="GB"/>
    </style:style>
    <style:style style:name="TableCell1216" style:family="table-cell">
      <style:table-cell-properties fo:border-top="none" fo:border-left="none" fo:border-bottom="0.0104in solid #000000" fo:border-right="none"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text-properties fo:font-size="9.5pt" style:font-size-asian="9.5pt" style:font-size-complex="9.5pt" style:language-asian="lt" style:country-asian="LT"/>
    </style:style>
    <style:style style:name="P1219" style:parent-style-name="Normal" style:family="paragraph">
      <style:paragraph-properties fo:widows="0" fo:orphans="0" fo:margin-left="0.25in" fo:text-indent="-0.25in">
        <style:tab-stops/>
      </style:paragraph-properties>
      <style:text-properties style:font-name="Thorndale" style:font-name-asian="HG Mincho Light J" fo:color="#000000" style:font-size-complex="12pt" style:language-asian="ar" style:country-asian="SA" fo:hyphenate="false"/>
    </style:style>
    <style:style style:name="P1220" style:parent-style-name="Normal" style:family="paragraph">
      <style:paragraph-properties fo:keep-with-next="always" fo:widows="0" fo:orphans="0" text:number-lines="false">
        <style:tab-stops>
          <style:tab-stop style:type="left" style:position="5.1187in"/>
        </style:tab-stops>
      </style:paragraph-properties>
      <style:text-properties fo:hyphenate="false"/>
    </style:style>
    <style:style style:name="T1221" style:parent-style-name="DefaultParagraphFont" style:family="text">
      <style:text-properties style:font-name-complex="TimesLT" style:font-style-complex="italic" fo:color="#000000" fo:font-size="10pt" style:font-size-asian="10pt" style:language-asian="ar" style:country-asian="SA"/>
    </style:style>
    <style:style style:name="T1222" style:parent-style-name="DefaultParagraphFont" style:family="text">
      <style:text-properties style:font-name-complex="TimesLT" style:font-weight-complex="bold" style:font-style-complex="italic" fo:color="#000000" fo:font-size="10pt" style:font-size-asian="10pt" style:language-asian="ar" style:country-asian="SA"/>
    </style:style>
    <style:style style:name="P1223" style:parent-style-name="Normal" style:family="paragraph">
      <style:text-properties fo:font-size="5pt" style:font-size-asian="5pt" style:font-size-complex="5pt"/>
    </style:style>
    <style:style style:name="P1224" style:parent-style-name="Normal" style:family="paragraph">
      <style:paragraph-properties fo:keep-with-next="always" fo:widows="0" fo:orphans="0" text:number-lines="false">
        <style:tab-stops>
          <style:tab-stop style:type="left" style:position="5.1187in"/>
        </style:tab-stops>
      </style:paragraph-properties>
      <style:text-properties style:font-name-complex="TimesLT" style:font-style-complex="italic" fo:color="#000000" fo:font-size="10pt" style:font-size-asian="10pt" style:language-asian="ar" style:country-asian="SA" fo:hyphenate="false"/>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style:text-properties fo:font-style="italic" style:font-style-asian="italic" style:text-position="super 65%" fo:font-size="10pt" style:font-size-asian="10pt" style:language-asian="en" style:country-asian="GB"/>
    </style:style>
    <style:style style:name="P1227" style:parent-style-name="Normal" style:family="paragraph">
      <style:paragraph-properties fo:text-align="justify"/>
      <style:text-properties fo:font-style="italic" style:font-style-asian="italic" style:text-position="super 65%" fo:font-size="10pt" style:font-size-asian="10pt" style:language-asian="en" style:country-asian="GB"/>
    </style:style>
    <style:style style:name="P1228" style:parent-style-name="Normal" style:family="paragraph">
      <style:paragraph-properties fo:keep-with-next="always" fo:widows="0" fo:orphans="0" text:number-lines="false"/>
      <style:text-properties fo:font-weight="bold" style:font-weight-asian="bold" style:font-weight-complex="bold" style:font-style-complex="italic" fo:color="#000000" fo:font-size="10pt" style:font-size-asian="10pt" style:language-asian="ar" style:country-asian="SA" fo:hyphenate="false"/>
    </style:style>
    <style:style style:name="P1229" style:parent-style-name="Normal" style:family="paragraph">
      <style:paragraph-properties fo:keep-with-next="always" fo:widows="0" fo:orphans="0" text:number-lines="false" fo:text-align="center">
        <style:tab-stops>
          <style:tab-stop style:type="left" style:position="5.1187in"/>
        </style:tab-stops>
      </style:paragraph-properties>
      <style:text-properties style:font-name-complex="TimesLT" fo:font-weight="bold" style:font-weight-asian="bold" style:font-weight-complex="bold" style:font-style-complex="italic" fo:color="#000000" fo:font-size="10pt" style:font-size-asian="10pt" style:language-asian="ar" style:country-asian="SA" fo:hyphenate="false"/>
    </style:style>
    <style:style style:name="P1230"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231" style:parent-style-name="Normal" style:family="paragraph">
      <style:paragraph-properties fo:widows="0" fo:orphans="0" fo:text-align="justify" style:line-height-at-least="0.0694in" fo:text-indent="0.7875in"/>
      <style:text-properties fo:hyphenate="false"/>
    </style:style>
    <style:style style:name="T1232" style:parent-style-name="DefaultParagraphFont" style:family="text">
      <style:text-properties style:letter-kerning="true" fo:font-size="10pt" style:font-size-asian="10pt" style:language-asian="ar" style:country-asian="SA"/>
    </style:style>
    <style:style style:name="T123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34" style:parent-style-name="DefaultParagraphFont" style:family="text">
      <style:text-properties style:letter-kerning="true" fo:font-size="10pt" style:font-size-asian="10pt" style:language-asian="ar" style:country-asian="SA"/>
    </style:style>
    <style:style style:name="P1235" style:parent-style-name="Normal" style:family="paragraph">
      <style:paragraph-properties fo:widows="0" fo:orphans="0" fo:text-align="justify" style:line-height-at-least="0.0694in" fo:text-indent="0.7875in"/>
      <style:text-properties fo:hyphenate="false"/>
    </style:style>
    <style:style style:name="T1236" style:parent-style-name="DefaultParagraphFont" style:family="text">
      <style:text-properties style:letter-kerning="true" fo:font-size="10pt" style:font-size-asian="10pt" style:language-asian="ar" style:country-asian="SA"/>
    </style:style>
    <style:style style:name="T12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238" style:parent-style-name="Normal" style:family="paragraph">
      <style:paragraph-properties fo:widows="0" fo:orphans="0" fo:text-align="justify" style:line-height-at-least="0.0694in" fo:text-indent="0.7875in"/>
      <style:text-properties fo:hyphenate="false"/>
    </style:style>
    <style:style style:name="T1239" style:parent-style-name="DefaultParagraphFont" style:family="text">
      <style:text-properties style:letter-kerning="true" fo:font-size="10pt" style:font-size-asian="10pt" style:language-asian="ar" style:country-asian="SA"/>
    </style:style>
    <style:style style:name="T1240" style:parent-style-name="DefaultParagraphFont" style:family="text">
      <style:text-properties style:font-name-asian="Arial Unicode MS" style:font-name-complex="Calibri" style:letter-kerning="true" fo:font-size="10pt" style:font-size-asian="10pt" style:language-asian="ar" style:country-asian="SA"/>
    </style:style>
    <style:style style:name="T1241" style:parent-style-name="DefaultParagraphFont" style:family="text">
      <style:text-properties style:letter-kerning="true" fo:font-size="10pt" style:font-size-asian="10pt" style:language-asian="ar" style:country-asian="SA"/>
    </style:style>
    <style:style style:name="P1242"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243" style:parent-style-name="Normal" style:family="paragraph">
      <style:paragraph-properties fo:widows="0" fo:orphans="0" fo:text-align="justify" style:line-height-at-least="0.0694in" fo:text-indent="0.7875in"/>
      <style:text-properties fo:hyphenate="false"/>
    </style:style>
    <style:style style:name="T1244" style:parent-style-name="DefaultParagraphFont" style:family="text">
      <style:text-properties style:letter-kerning="true" fo:font-size="10pt" style:font-size-asian="10pt" style:language-asian="ar" style:country-asian="SA"/>
    </style:style>
    <style:style style:name="T12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246"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247" style:parent-style-name="Normal" style:family="paragraph">
      <style:paragraph-properties fo:widows="0" fo:orphans="0" fo:text-align="justify" style:line-height-at-least="0.0694in"/>
      <style:text-properties style:letter-kerning="true" fo:font-size="10pt" style:font-size-asian="10pt" style:language-asian="ar" style:country-asian="SA" fo:hyphenate="false"/>
    </style:style>
    <style:style style:name="P1248" style:parent-style-name="Normal" style:family="paragraph">
      <style:paragraph-properties style:vertical-align="baseline"/>
      <style:text-properties style:font-name-asian="Arial Unicode MS" style:font-name-complex="Tahoma" style:letter-kerning="true" fo:font-size="10pt" style:font-size-asian="10pt" style:language-asian="lt" style:country-asian="LT"/>
    </style:style>
    <style:style style:name="P1249" style:parent-style-name="Normal" style:family="paragraph">
      <style:paragraph-properties style:vertical-align="baseline"/>
      <style:text-properties style:font-name-asian="Arial Unicode MS" style:font-name-complex="Tahoma" style:letter-kerning="true" fo:font-size="10pt" style:font-size-asian="10pt" style:language-asian="lt" style:country-asian="LT"/>
    </style:style>
    <style:style style:name="P1250" style:parent-style-name="Normal" style:family="paragraph">
      <style:paragraph-properties style:vertical-align="baseline"/>
    </style:style>
    <style:style style:name="T1251" style:parent-style-name="DefaultParagraphFont" style:family="text">
      <style:text-properties style:font-name-asian="Arial Unicode MS" style:font-name-complex="Tahoma" fo:font-style="italic" style:font-style-asian="italic" style:font-style-complex="italic" style:letter-kerning="true" fo:font-size="10pt" style:font-size-asian="10pt" style:language-asian="lt" style:country-asian="LT"/>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name-asian="Arial Unicode MS" style:font-name-complex="Tahoma" fo:font-style="italic" style:font-style-asian="italic" style:font-style-complex="italic" style:letter-kerning="true" fo:font-size="10pt" style:font-size-asian="10pt" style:language-asian="lt" style:country-asian="LT"/>
    </style:style>
    <style:style style:name="T1254" style:parent-style-name="DefaultParagraphFont" style:family="text">
      <style:text-properties style:font-name-asian="Arial Unicode MS" style:font-name-complex="Tahoma" fo:font-style="italic" style:font-style-asian="italic" style:font-style-complex="italic" style:letter-kerning="true" style:font-size-complex="12pt" style:language-asian="lt" style:country-asian="LT"/>
    </style:style>
    <style:style style:name="P1255"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256"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4" text:anchor-type="as-char" svg:x="0in" svg:y="0in" svg:width="0.57708in" svg:height="0.57708in" style:rel-width="scale" style:rel-height="scale"><draw:image xlink:href="media/image1.png" xlink:type="simple" xlink:show="embed" xlink:actuate="onLoad"/><svg:title/><svg:desc>Logo  Description automatically generated with medium confidence</svg:desc></draw:frame></text:span></text:p>
      <text:p text:style-name="P6"/>
      <text:p text:style-name="P7">VALSTYBĖS VAIKO TEISIŲ APSAUGOS IR ĮVAIKINIMO TARNYBOS<text:s/></text:p>
      <text:p text:style-name="P8">PRIE SOCIALINĖS APSAUGOS IR DARBO MINISTERIJOS</text:p>
      <text:p text:style-name="P9">DIREKTORIAUS</text:p>
      <text:p text:style-name="P10"/>
      <text:p text:style-name="P11">ĮSAKYMAS</text:p>
      <text:p text:style-name="P12">DĖL ADMINISTRACINIŲ NUSIŽENGIMŲ TYRIMŲ ATLIKIMO, PROTOKOLŲ SURAŠYMO IR ADMINISTRACINIŲ NUSIŽENGIMŲ BYLŲ NAGRINĖJIMO TVARKOS APRAŠO PATVIRTINIMO</text:p>
      <text:p text:style-name="P13"/>
      <text:p text:style-name="P14"><text:span text:style-name="T15">2021 m. gruodžio<text:s/></text:span><text:span text:style-name="T16">2</text:span><text:span text:style-name="T17"><text:s/>d. Nr. BV-357</text:span></text:p>
      <text:p text:style-name="P18">Vilnius</text:p>
      <text:p text:style-name="P19"/>
      <text:p text:style-name="P20"/>
      <text:p text:style-name="P21"><text:span text:style-name="T22">Vadovaudamasi Lietuvos Respublikos administracinių nusižengimų kodekso 589 straipsnio 71 punktu, 614 straipsnio 2 dalimi, 615 straipsniu,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text:s/></text:span><text:soft-page-break/><text:span text:style-name="T23">patvirtinimo“, 10.29, 16.1 papunkčiais, siekdama užtikrinti tinkamą administracinių nusižengimų tyrimų, dokumentų perdavimo nagrinėti, administracinių nusižengimų bylų nagrinėjimo tvarką:</text:span></text:p>
      <text:p text:style-name="P24"><text:span text:style-name="T25">1</text:span><text:span text:style-name="T26">.<text:s/></text:span><text:span text:style-name="T27">Tvirtinu<text:s/></text:span><text:span text:style-name="T28">Administracinių nusižengimų tyrimų atlikimo, protokolų surašymo ir administracinių nusižengimų bylų nagrinėjimo tvarkos aprašą (pridedama).<text:s/></text:span></text:p>
      <text:p text:style-name="P29"><text:span text:style-name="T30">2</text:span><text:span text:style-name="T31">.<text:s/></text:span><text:span text:style-name="T32">P a v e d u:<text:s/></text:span></text:p>
      <text:p text:style-name="P33"><text:span text:style-name="T34">2.1</text:span><text:span text:style-name="T35">.<text:s/></text:span><text:span text:style-name="T36">Veiklos valdymo skyriaus vyriausiajam specialistui, atsakingam už gautų, siunčiamų dokumentų registravimą, per 3 darbo dienas nuo šio įsakymo priėmimo dienos su šiuo įsakymu supažindinti Valstybės vaiko teisių apsaugos ir įvaikinimo tarnybos prie Socialinės apsaugos ir darbo ministerijos (toliau – Tarnyba) darbuotojus.<text:s/></text:span></text:p>
      <text:p text:style-name="P37"><text:span text:style-name="T38">2.2</text:span><text:span text:style-name="T39">.<text:s/></text:span><text:span text:style-name="T40">Kuratoriams, vykdantiems adaptacijos programą, o kuratoriaus nepaskyrus<text:s/></text:span><text:span text:style-name="T41">–</text:span><text:span text:style-name="T42"><text:s text:c="3"/>tiesioginiams vadovams, su šiuo įsakymu per 3 darbo dienas nuo priėmimo į pareigas dienos supažindinti naujai į Tarnybą priimtus darbuotojus.</text:span></text:p>
      <text:p text:style-name="P43"/>
      <text:p text:style-name="P44"/>
      <text:p text:style-name="P45"/>
      <text:p text:style-name="P46"><text:span text:style-name="T47">Direktorė</text:span><text:span text:style-name="T48"><text:tab/>Ilma Skuodienė</text:span></text:p>
      <text:p text:style-name="P49"/>
      <text:soft-page-break/>
      <text:p text:style-name="P50">PATVIRTINTA<text:s/></text:p>
      <text:p text:style-name="P54">Valstybės vaiko teisių apsaugos ir įvaikinimo<text:s/></text:p>
      <text:p text:style-name="P55">tarnybos prie Socialinės apsaugos ir darbo<text:s/></text:p>
      <text:p text:style-name="P56">ministerijos direktoriaus</text:p>
      <text:p text:style-name="P57">2021 m. gruodžio 2 d. įsakymu Nr. BV-357</text:p>
      <text:p text:style-name="P58"/>
      <text:p text:style-name="P59"/>
      <text:p text:style-name="P60"><text:span text:style-name="T61">ADMINISTRACINIŲ NUSIŽENGIMŲ TYRIMŲ ATLIKIMO, PROTOKOLŲ SURAŠYMO IR ADMINISTRACINIŲ NUSIŽENGIMŲ BYLŲ NAGRIN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Administracinių nusižengimų tyrimų atlikimo, protokolų surašymo ir administracinių nusižengimų bylų nagrinėjimo tvarkos aprašas (toliau – Aprašas) nustato<text:s/></text:span><text:span text:style-name="T74">administracinio nusižengimo teisenos pradžios, administracinio nusižengimo tyrimo atlikimo, administracinio nusižengimo protokolo ir administracinio nurodymo surašymo, administracinio nusižengimo bylos rengimo nagrinėti ir nagrinėjimo, nutarimo priėmimo administracinio nusižengimo byloje, taip pat šio nutarimo apskundimo ir vykdymo, protokolo ir nutarimo administracinio nusižengimo byloje registravimo tvarką</text:span><text:span text:style-name="T75"><text:s/></text:span><text:span text:style-name="T76">Valstybės vaiko teisių apsaugos ir įvaikinimo tarnyboje prie Socialinės apsaugos ir darbo ministerijos (toliau – Tarnyba).<text:s/></text:span></text:p>
      <text:p text:style-name="P77"><text:span text:style-name="T78">2</text:span><text:span text:style-name="T79">.</text:span><text:span text:style-name="T80"><text:tab/>Aprašas taikomas Tarnybos valstybės tarnautojams ir darbuotojams, dirbantiems pagal darbo sutartį, (toliau – Darbuotojai).</text:span></text:p>
      <text:p text:style-name="P81"><text:span text:style-name="T82">3</text:span><text:span text:style-name="T83">.</text:span><text:span text:style-name="T84"><text:tab/></text:span><text:span text:style-name="T85">Šis Aprašas parengtas vadovaujantis Lietuvos Respublikos administracinių nusižengimų kodeksu (toliau – ANK) ir Lietuvos Respublikos vaiko teisių apsaugos pagrindų įstatymu (toliau – VTAPĮ).</text:span></text:p>
      <text:p text:style-name="P86"><text:span text:style-name="T87">4</text:span><text:span text:style-name="T88">.</text:span><text:span text:style-name="T89"><text:tab/></text:span><text:span text:style-name="T90">Apraše vartojamos sąvokos ir terminai suprantami taip, kaip apibrėžti ANK,<text:s/></text:span><text:span text:style-name="T91">Lietuvos Respublikos Vyriausybės 2015 m. birželio 22 d. nutarime Nr. 640 „Dėl Administracinio teisės pažeidimo protokolo, Nutarimo administracinio teisės pažeidimo byloje, Nutarimo dėl administracinio teisės pažeidimo, kai protokolas nesurašomas, formų ir jų pildymo taisyklių patvirtinimo“</text:span><text:span text:style-name="T92"><text:s/>ir kituose teisės aktuose.<text:s/></text:span></text:p>
      <text:p text:style-name="P93"><text:span text:style-name="T94">5</text:span><text:span text:style-name="T95">.</text:span><text:span text:style-name="T96"><text:tab/></text:span><text:span text:style-name="T97">Administracinio nusižengimo tyrimas gali būti pradedamas ir administracinė atsakomybė taikoma tik tais atvejais, kai asmuo administracinį nusižengimą padarė Lietuvos Respublikos teritorijoje.<text:s/></text:span></text:p>
      <text:p text:style-name="P98"><text:span text:style-name="T99">6</text:span><text:span text:style-name="T100">.</text:span><text:span text:style-name="T101"><text:tab/></text:span><text:span text:style-name="T102">Surašyti protokolus ir priimti nutarimus administracinio nusižengimo byloje šio Aprašo nustatyta tvarka gali tik Tarnybos valstybės tarnautojai.</text:span></text:p>
      <text:p text:style-name="P103"><text:span text:style-name="T104">7</text:span><text:span text:style-name="T105">.</text:span><text:span text:style-name="T106"><text:tab/></text:span><text:span text:style-name="T107">Administracinio nusižengimo tyrimą atlieka ir administracinę atsakomybę taiko tas Tarnybos teritorinis vaiko teisių apsaugos skyrius (toliau – Teritorinis skyrius), kuriame yra faktinė vaiko gyvenamoji vieta. Jei administracinio nusižengimo požymių turinti veika buvo užfiksuota kitame Teritoriniame skyriuje, visa susijusi medžiaga perduodama tam Teritoriniam skyriui, kuriame yra faktinė vaiko gyvenamoji vieta.<text:s/></text:span></text:p>
      <text:p text:style-name="P108"/>
      <text:p text:style-name="P109"><text:span text:style-name="T110">II</text:span><text:span text:style-name="T111"><text:s/>SKYRIUS</text:span></text:p>
      <text:p text:style-name="P112"><text:span text:style-name="T113">ADMINISTRACINIO NUSIŽENGIMO TYRIMO TVARKA</text:span></text:p>
      <text:p text:style-name="P114"/>
      <text:p text:style-name="P115"><text:span text:style-name="T116">8</text:span><text:span text:style-name="T117">.</text:span><text:span text:style-name="T118"><text:tab/>Administracinių nusižengimų tyrimus Tarnybos vardu atlieka, administracinio nusižengimo protokolus, nurodymus bei nutarimus, kai protokolas nesurašomas, surašo Darbuotojai, kuriems Teritorinių skyrių vedėjai, vyresnieji patarėjai ar patarėjai paveda atlikti<text:s/></text:span><text:soft-page-break/><text:span text:style-name="T119">administracinių nusižengimų tyrimus (toliau – Įgalioti darbuotojai). Teritorinių skyrių vedėjai privalo užtikrinti, kad Įgaliotų darbuotojų pareigybių aprašymuose būtų įtvirtintas administracinių nusižengimų tyrimų atlikimas. Specialus dokumentas dėl pavedimo nėra surašomas.</text:span></text:p>
      <text:p text:style-name="P120"><text:span text:style-name="T121">9</text:span><text:span text:style-name="T122">.</text:span><text:span text:style-name="T123"><text:tab/></text:span><text:span text:style-name="T124">Įgalioti darbuotojai, vadovaudamiesi ANK 589 straipsnio 71 punktu ir jų veiklą reglamentuojančiais teisės aktais, gavę pavedimą, administracinių nusižengimų teiseną pradeda, administracinių nusižengimų tyrimą atlieka, administracinių nusižengimų protokolus, nutarimus, kai protokolas nesurašomas, bei nurodymus surašo dėl ANK 72, 73, 74, 75, 80 straipsniuose numatytų administracinių nusižengimų. Administracinio nusižengimo teisena<text:s/></text:span><text:span text:style-name="T125">gali būti pradėta šiais atvejais:</text:span></text:p>
      <text:p text:style-name="P126"><text:span text:style-name="T127">9.1</text:span><text:span text:style-name="T128">.</text:span><text:span text:style-name="T129"><text:tab/><text:s/>Įgaliotam darbuotojui nagrinėjant galimą vaiko teisių pažeidimą užfiksavus administracinio nusižengimo požymius turinčios veikos padarymą;</text:span></text:p>
      <text:p text:style-name="P130"><text:span text:style-name="T131">9.2</text:span><text:span text:style-name="T132">.</text:span><text:span text:style-name="T133"><text:tab/>kai informacija apie galimai administracinio nusižengimo požymių turinčios veikos padarymą gaunama iš kito Darbuotojo, kuris nėra Įgaliotas darbuotojas;</text:span></text:p>
      <text:p text:style-name="P134"><text:span text:style-name="T135">9.3</text:span><text:span text:style-name="T136">.</text:span><text:span text:style-name="T137"><text:tab/></text:span><text:span text:style-name="T138">kai ikiteisminio tyrimo institucija ar prokuroras atsisako Lietuvos Respublikos baudžiamojo proceso kodekse nustatyta tvarka pradėti ikiteisminį tyrimą pagal Tarnybos pateiktą medžiagą ir surinktą medžiagą grąžina Tarnybai;</text:span></text:p>
      <text:p text:style-name="P139"><text:span text:style-name="T140">9.4</text:span><text:span text:style-name="T141">.</text:span><text:span text:style-name="T142"><text:tab/>kai kita administracinių nusižengimų tyrimus atlikta įgaliota institucija, remdamasi ANK 615 straipsnio 2 dalimi, atlikusi administracinio nusižengimo tyrimą, tyrimo metu surinktą medžiagą protokolo surašymui bei bylos nagrinėjimui perduoda Teritoriniam skyriui;</text:span></text:p>
      <text:p text:style-name="P143"><text:span text:style-name="T144">9.5</text:span><text:span text:style-name="T145">.</text:span><text:span text:style-name="T146"><text:tab/>gavus pranešimą apie galimai padarytą administracinį nusižengimą iš<text:s/></text:span><text:span text:style-name="T147">vaiko atstovų, giminaičių ar kitų fizinių ar juridinių asmenų,<text:s/></text:span><text:span text:style-name="T148">kurie nėra Darbuotojai. Tokiu atveju ne vėliau kaip per 20 darbo dienų nuo pranešimo gavimo dienos Įgaliotas darbuotojas, atliekantis administracinio nusižengimo tyrimą, pranešimą pateikusį asmenį informuoja, kad pranešimas gautas ir kad atlikus tyrimą jam bus pateiktas atsakymas.<text:s/></text:span></text:p>
      <text:p text:style-name="P149"><text:span text:style-name="T150">10</text:span><text:span text:style-name="T151">.</text:span><text:span text:style-name="T152"><text:tab/></text:span><text:span text:style-name="T153">Aprašo 9.1 ir 9.2 papunkčiuose nustatytais atvejais administracinio nusižengimo teisena pradedama atliekant šiuos veiksmus:</text:span></text:p>
      <text:p text:style-name="P154"><text:span text:style-name="T155">10.1</text:span><text:span text:style-name="T156">.</text:span><text:span text:style-name="T157"><text:tab/>Teritorinio skyriaus Darbuotojas (tiesioginis gynėjo vadovas) iš gynėjo per dokumentų valdymo sistemą (toliau – DVS) gavęs informaciją apie atliktą užduotį ir užfiksuotą vaiko teisių pažeidimą, visus su nustatytu pažeidimu susijusius dokumentus per DVS persiunčia patarėjui ar vyresniajam patarėjui, Teritoriniame skyriuje atsakingam už administracinių nusižengimų teiseną (toliau – Patarėjas).</text:span></text:p>
      <text:p text:style-name="P158"><text:span text:style-name="T159">10.2</text:span><text:span text:style-name="T160">.</text:span><text:span text:style-name="T161"><text:tab/>Patarėjas, per DVS gavęs informaciją apie užfiksuotą vaiko teisių pažeidimą, susipažinęs su dokumentais sprendžia dėl administracinio nusižengimo tyrimo pradėjimo. Priėmęs sprendimą, kad administracinio nusižengimo tyrimą reikia pradėti, DVS formuoja pavedimą Įgaliotam darbuotojui atlikti administracinio nusižengimo tyrimą bei nustato ne trumpesnį nei 1 mėnesio, bet ne ilgesnį nei 2 mėnesių terminą tyrimui atlikti. Šis terminas Įgalioto darbuotojo motyvuotu siūlymu Patarėjo sprendimu dėl svarbių priežasčių gali būti pratęstas 1 mėnesiui, užtikrinant, kad bendra tyrimo atlikimo trukmė nebūtų ilgesnė nei 3 mėnesiai.</text:span></text:p>
      <text:p text:style-name="P162"><text:span text:style-name="T163">11</text:span><text:span text:style-name="T164">.</text:span><text:span text:style-name="T165"><text:tab/>Aprašo 9.3, 9.4 papunkčiuose nustatytais atvejais administracinio nusižengimo teisena pradedama Patarėjui per DVS gavus</text:span><text:span text:style-name="T166"><text:s/>ikiteisminio tyrimo institucijos ar prokuroro grąžintą medžiagą, kitos institucijos persiųstą tyrimo medžiagą ir suformavus Įgaliotam darbuotojui pavedimą gautų dokumentų pagrindu pradėti administracinio nusižengimo tyrimą. Tokiu atveju administracinio nusižengimo tyrimo trukmei taikomos tos pačios taisyklės, kaip nustatyta Aprašo 10.2 papunktyje.<text:s/></text:span></text:p>
      <text:p text:style-name="P167"><text:span text:style-name="T168">12</text:span><text:span text:style-name="T169">.</text:span><text:span text:style-name="T170"><text:tab/>Aprašo 9.5 papunktyje nustatytu atveju, kai iš asmens, kuris nėra Darbuotojas, gaunamas pranešimas apie galimai padarytą administracinį nusižengimą ar prašymas taikyti asmeniui administracinę atsakomybę, Patarėjas įvertina pirminę informaciją apie galimą administracinį nusižengimą, ir nustatęs, kad nėra administracinio nusižengimo sudėties, per DVS paveda Įgaliotam darbuotojui priimti sprendimą dėl administracinio nusižengimo tyrimo nepradėjimo ir<text:s/></text:span><text:soft-page-break/><text:span text:style-name="T171">surašyti nutarimą nepradėti administracinio nusižengimo tyrimo ir ne vėliau kaip per 3 darbo dienas nuo motyvuoto nutarimo, kuriuo nuspręsta nepradėti administracinio nusižengimo tyrimo, jį registruotu laišku arba elektroniniu paštu, kaip tai nustatyta ANK 573 straipsnyje, išsiųsti administracinėn atsakomybėn traukiamam asmeniui bei, nuasmeninus nutarimą, tyrimą inicijavusiam asmeniui. Jei Patarėjas nusprendžia, kad <text:s/>reikia pradėti administracinio nusižengimo tyrimą jis per DVS Įgaliotam darbuotojui formuoja pavedimą atlikti administracinio nusižengimo tyrimą.<text:s/></text:span><text:span text:style-name="T172">Tokiu atveju administracinio nusižengimo tyrimo trukmei taikomos tos pačios taisyklės, kaip nustatyta Aprašo 10.2 papunktyje.</text:span></text:p>
      <text:p text:style-name="P173"><text:span text:style-name="T174">13</text:span><text:span text:style-name="T175">.</text:span><text:span text:style-name="T176"><text:tab/>Dėl administracinio nusižengimo teisenos pradžios Patarėjas bei Įgaliotas darbuotojas specialaus procesinio dokumento nesurašo. Apie tyrimo pradžią asmuo, dėl kurio tyrimas pradėtas, neinformuojamas.<text:s/></text:span></text:p>
      <text:p text:style-name="P177"><text:span text:style-name="T178">14</text:span><text:span text:style-name="T179">.</text:span><text:span text:style-name="T180"><text:tab/>Administracinis nusižengimas tiriamas pagal ANK procesines teisės normas, galiojančias procesinių veiksmų atlikimo metu.</text:span></text:p>
      <text:p text:style-name="P181"><text:span text:style-name="T182">15</text:span><text:span text:style-name="T183">.</text:span><text:span text:style-name="T184"><text:tab/>Jeigu Įgaliotas darbuotojas, kuriam pavesta atlikti administracinio nusižengimo tyrimą, nustato, kad yra ANK 591 straipsnyje nustatytos aplinkybės, dėl kurių administracinio nusižengimo teisena negalima, jis priima motyvuotą nutarimą, kuriuo atsisako pradėti administracinio nusižengimo tyrimą.<text:s/></text:span></text:p>
      <text:p text:style-name="P185"><text:span text:style-name="T186">16</text:span><text:span text:style-name="T187">.</text:span><text:span text:style-name="T188"><text:tab/>Vadovaujantis ANK 593 straipsniu, administracinius nusižengimus tiriantis Įgaliotas darbuotojas turi teisę atlikti šiuos veiksmus:<text:s/></text:span></text:p>
      <text:p text:style-name="P189"><text:span text:style-name="T190">16.1</text:span><text:span text:style-name="T191">.</text:span><text:span text:style-name="T192"><text:tab/>apklausti asmenis, įtariamus administracinių nusižengimų padarymu, nukentėjusiuosius, liudytojus arba paimti iš šių asmenų rašytinius parodymus;</text:span></text:p>
      <text:p text:style-name="P193"><text:span text:style-name="T194">16.2</text:span><text:span text:style-name="T195">.</text:span><text:span text:style-name="T196"><text:tab/>atlikti įvykio vietos, patalpų, vietovių, daiktų ir dokumentų apžiūras;</text:span></text:p>
      <text:p text:style-name="P197"><text:span text:style-name="T198">16.3</text:span><text:span text:style-name="T199">.</text:span><text:span text:style-name="T200"><text:tab/>atlikti parodymą atpažinti;<text:s/></text:span></text:p>
      <text:p text:style-name="P201"><text:span text:style-name="T202">16.4</text:span><text:span text:style-name="T203">.</text:span><text:span text:style-name="T204"><text:tab/>atlikti akistatas;<text:s/></text:span></text:p>
      <text:p text:style-name="P205"><text:span text:style-name="T206">16.5</text:span><text:span text:style-name="T207">.</text:span><text:span text:style-name="T208"><text:tab/>atlikti parodymų patikrinimą vietoje;<text:s/></text:span></text:p>
      <text:p text:style-name="P209"><text:span text:style-name="T210">16.6</text:span><text:span text:style-name="T211">.</text:span><text:span text:style-name="T212"><text:tab/>atlikti eksperimentą;</text:span></text:p>
      <text:p text:style-name="P213"><text:span text:style-name="T214">16.7</text:span><text:span text:style-name="T215">.</text:span><text:span text:style-name="T216"><text:tab/>išreikalauti bylai turinčius reikšmės daiktus ir dokumentus;</text:span></text:p>
      <text:p text:style-name="P217"><text:span text:style-name="T218">16.8</text:span><text:span text:style-name="T219">.</text:span><text:span text:style-name="T220"><text:tab/>paskirti ekspertizę arba kreiptis į teismą dėl teismo psichiatrijos ekspertizės paskyrimo;</text:span></text:p>
      <text:p text:style-name="P221"><text:span text:style-name="T222">16.9</text:span><text:span text:style-name="T223">.</text:span><text:span text:style-name="T224"><text:tab/>gauti specialisto paaiškinimus;</text:span></text:p>
      <text:p text:style-name="P225"><text:span text:style-name="T226">16.10</text:span><text:span text:style-name="T227">.</text:span><text:span text:style-name="T228"><text:tab/>pavesti kitoje teritorijoje veikiančios analogiškos institucijos atsakingiems asmenims atlikti tam tikrus tyrimo veiksmus.</text:span></text:p>
      <text:p text:style-name="P229"><text:span text:style-name="T230">17</text:span><text:span text:style-name="T231">.</text:span><text:span text:style-name="T232"><text:tab/></text:span><text:span text:style-name="T233">Įgaliotas darbuotojas, atlikdamas šio Aprašo 16.1–16.6 papunkčiuose nurodytus tyrimo veiksmus, vadovaudamasis ANK 594 straipsniu, rašo tyrimo veiksmų protokolus.</text:span></text:p>
      <text:p text:style-name="P234"><text:span text:style-name="T235">18</text:span><text:span text:style-name="T236">.</text:span><text:span text:style-name="T237"><text:tab/>Kai administracinio nusižengimo protokolas surašomas tyrimo veiksmų atlikimo metu ar tuoj pat po jų, gali būti nerašomas atskiras tyrimo veiksmų protokolas, o apie tyrimo veiksmų atlikimą įrašoma administracinio nusižengimo protokole, tačiau šis įrašas turi atitikti ANK 594 straipsnio reikalavimus.</text:span></text:p>
      <text:p text:style-name="P238"><text:span text:style-name="T239">19</text:span><text:span text:style-name="T240">.</text:span><text:span text:style-name="T241"><text:tab/></text:span><text:span text:style-name="T242">Atliekant nukentėjusiojo, liudytojo ar pranešėjo apklausą, pildomas Apklausos protokolas administracinio nusižengimo byloje (Aprašo 1 priedas).</text:span></text:p>
      <text:p text:style-name="P243"><text:span text:style-name="T244">20</text:span><text:span text:style-name="T245">.</text:span><text:span text:style-name="T246"><text:tab/></text:span><text:span text:style-name="T247">Asmens, dėl kurio atliekamas administracinio nusižengimo tyrimas, paaiškinimai fiksuojami Paaiškinime administracinio nusižengimo byloje (Aprašo 2 priedas).</text:span></text:p>
      <text:p text:style-name="P248"><text:span text:style-name="T249">21</text:span><text:span text:style-name="T250">.</text:span><text:span text:style-name="T251"><text:tab/>Atliekant administracinio nusižengimo tyrimą, vaikas (liudytojas arba nukentėjusysis) įprastai papildomai neapklausiamas, o vaiko nuomonė perkeliama iš vaiko situacijos vertinimo anketos. Vaiko apklausa papildomai vykdoma tik tais atvejais, kai Įgaliotas darbuotojas nusprendžia, kad tai būtina, nes turimų duomenų nepakanka sprendimui dėl administracinės atsakomybės priimti. Tokiu atveju vaiko apklausos duomenys fiksuojami Apklausos protokole. Įgaliotas darbuotojas, atlikdamas vaiko apklausą, užtikrina, kad apklausa būtų atliekama geriausius vaiko interesus atitinkančiu būdu, esant poreikiui, į apklausą gali būti kviečiamas psichologas.<text:s/></text:span></text:p>
      <text:p text:style-name="P252"><text:span text:style-name="T253">22</text:span><text:span text:style-name="T254">.</text:span><text:span text:style-name="T255"><text:tab/>Jeigu, pradėjus administracinio nusižengimo teiseną, tyrimą atliekantis Įgaliotas darbuotojas nustato, kad padaryta veika turi nusikalstamos veikos požymių, jis motyvuotu nutarimu perduoda surinktą medžiagą ikiteisminio tyrimo institucijai ar prokurorui, kurie Lietuvos Respublikos baudžiamojo proceso kodekse nustatyta tvarka nusprendžia, ar pradėti ikiteisminį tyrimą. Jei iš ikiteisminio tyrimo institucijos ar prokuroro gaunamas pranešimas apie ikiteisminio tyrimo pradžią, Įgaliotas darbuotojas administracinio nusižengimo teiseną ne vėliau kaip per 3 darbo dienas motyvuotu nutarimu privalo nutraukti ir ne vėliau kaip per 3 darbo dienas nuo motyvuoto nutarimo, kuriuo nutraukta administracinio nusižengimo teisena, jį registruotu laišku arba elektroniniu paštu, kaip tai nustatyta ANK 573 straipsnyje, išsiųsti administracinėn atsakomybėn traukiamam asmeniui. Kai pranešimas apie galimai padarytą administracinio nusižengimo požymių turinčią veiką gautas iš asmens, kuris nėra Darbuotojas, nuasmenintas nutarimas siunčiamas ir tyrimą inicijavusiam asmeniui.</text:span></text:p>
      <text:p text:style-name="P256"><text:span text:style-name="T257">23</text:span><text:span text:style-name="T258">.</text:span><text:span text:style-name="T259"><text:tab/></text:span><text:span text:style-name="T260"><text:s/>Jeigu, pradėjęs administracinio nusižengimo tyrimą, jo atlikimo metu ar užbaigęs administracinio nusižengimo tyrimą, Įgaliotas darbuotojas nustato, kad yra bent viena iš ANK 591 straipsnyje nustatytų aplinkybių, jis priima motyvuotą nutarimą, kuriuo nutraukia</text:span><text:span text:style-name="T261"><text:s/>administracinio nusižengimo teiseną ir ne vėliau kaip per 3 darbo dienas nuo motyvuoto nutarimo, kuriuo nutraukta administracinio nusižengimo teisena, jį registruotu laišku arba elektroniniu paštu, kaip tai nustatyta ANK 573 straipsnyje, išsiunčia administracinėn atsakomybėn traukiamam asmeniui.<text:s/></text:span><text:span text:style-name="T262">Kai pranešimas apie galimai padarytą administracinio nusižengimo požymių turinčią veiką gautas iš asmens, kuris nėra Darbuotojas,<text:s/></text:span><text:span text:style-name="T263">nuasmenintas nutarimas siunčiamas ir tyrimą inicijavusiam asmeniui.</text:span></text:p>
      <text:p text:style-name="P264"><text:span text:style-name="T265">24</text:span><text:span text:style-name="T266">.</text:span><text:span text:style-name="T267"><text:tab/></text:span><text:span text:style-name="T268">Surinkęs visą tyrimui reikalingą informaciją ir atlikęs tyrimo veiksmus, Įgaliotas darbuotojas nustato protokolo surašymo dieną ir apie protokolo surašymo datą, laiką ir vietą Aprašo 3 priede nustatytos formos šaukimu (toliau – Šaukimas) informuoja administracinėn atsakomybėn<text:s/></text:span><text:soft-page-break/><text:span text:style-name="T269">traukiamą asmenį. Šaukimas siunčiamas registruotu laišku arba elektroniniu paštu, kaip tai nustatyta ANK 573 straipsnyje. <text:s/></text:span></text:p>
      <text:p text:style-name="P270"><text:span text:style-name="T271">25</text:span><text:span text:style-name="T272">.</text:span><text:span text:style-name="T273"><text:tab/></text:span><text:span text:style-name="T274">Kai administracinėn atsakomybėn traukiamo asmens buvimo vieta nežinoma ar administracinėn atsakomybėn traukiamas asmuo, gavęs Šaukimą atvykti pas administracinį nusižengimą tiriantį Įgaliotą darbuotoją, be pateisinamos priežasties neatvyksta, Įgaliotas darbuotojas turi teisę motyvuotu nutarimu kreiptis į teritorinę policijos įstaigą dėl ANK 577 straipsnio 4 dalyje numatytų veiksmų atlikimo.</text:span></text:p>
      <text:p text:style-name="P275"><text:span text:style-name="T276">26</text:span><text:span text:style-name="T277">.</text:span><text:span text:style-name="T278"><text:tab/></text:span><text:span text:style-name="T279">Administracinio nusižengimo protokolas gali būti surašytas administracinėn atsakomybėn traukiamam asmeniui nedalyvaujant tuo atveju, kai administracinėn atsakomybėn traukiamas asmuo kviečiamas jam ANK 573 straipsnyje nustatyta tvarka įteiktu Šaukimu dėl protokolo surašymo neatvyko.<text:s/></text:span></text:p>
      <text:p text:style-name="P280"><text:span text:style-name="T281">27</text:span><text:span text:style-name="T282">.</text:span><text:span text:style-name="T283"><text:tab/></text:span><text:span text:style-name="T284">Protokolo surašymo dieną, nustatytu laiku, dalyvaujant administracinėn atsakomybėn traukiamam asmeniui (jei jis atvyko), Įgaliotas darbuotojas užbaigia administracinio nusižengimo tyrimą ir, vadovaudamasis ANK 608–609 straipsniais:</text:span></text:p>
      <text:p text:style-name="P285"><text:span text:style-name="T286">27.1</text:span><text:span text:style-name="T287">.</text:span><text:span text:style-name="T288"><text:tab/><text:s/></text:span><text:span text:style-name="T289">surašo administracinio nusižengimo nutarimą, kai nėra ANK 591 straipsnyje numatytų aplinkybių, dėl kurių administracinių nusižengimų teisena negalima, už padarytą administracinį nusižengimą ANK specialiosios dalies straipsnyje numatytas įspėjimas ir nėra ANK 610 straipsnio 2 dalyje nurodytų sąlygų. Administracinio nusižengimo protokolas šiuo atveju nesurašomas</text:span><text:span text:style-name="T290">;</text:span></text:p>
      <text:p text:style-name="P291"><text:span text:style-name="T292">27.2</text:span><text:span text:style-name="T293">.</text:span><text:span text:style-name="T294"><text:tab/></text:span><text:span text:style-name="T295">surašo administracinio nusižengimo protokolą, kai nėra ANK 591 straipsnyje numatytų aplinkybių, dėl kurių administracinių nusižengimų teisena negalima, ir jeigu asmeniui už padarytą administracinį nusižengimą nėra skiriamas įspėjimas ar skiriamas įspėjimas, bet yra ANK 610 straipsnio 2 dalyje nurodytų sąlygų.<text:s/></text:span></text:p>
      <text:p text:style-name="P296"><text:span text:style-name="T297">28</text:span><text:span text:style-name="T298">.</text:span><text:span text:style-name="T299"><text:tab/></text:span><text:span text:style-name="T300">Administracinio nusižengimo protokolas bei nutarimas, kai protokolas nesurašomas, pildomi administracinių nusižengimų registre (toliau – ANR) esančioje formoje.</text:span></text:p>
      <text:p text:style-name="P301"><text:span text:style-name="T302">29</text:span><text:span text:style-name="T303">.</text:span><text:span text:style-name="T304"><text:tab/>Jeigu už padarytą administracinį nusižengimą ANK specialiosios dalies straipsnyje nėra numatytas įspėjimas</text:span><text:span text:style-name="T305"><text:s/>ir nėra ANK 610 straipsnio 2 dalyje nurodytų pagrindų bei</text:span><text:span text:style-name="T306"><text:s/>administracinėn atsakomybėn traukiamas asmuo nesikreipia į protokolą rašantį Įgaliotą darbuotoją su prašymu neįrašyti į protokolą administracinio nurodymo</text:span><text:span text:style-name="T307">, Įgaliotas darbuotojas į administracinio nusižengimo protokolą įrašo administracinį nurodymą, kuriame:</text:span></text:p>
      <text:p text:style-name="P308"><text:span text:style-name="T309">29.1</text:span><text:span text:style-name="T310">.</text:span><text:span text:style-name="T311"><text:tab/>nurodoma, kokio dydžio piniginę baudą siūloma sumokėti administracinį nusižengimą padariusiam asmeniui;<text:s/></text:span></text:p>
      <text:p text:style-name="P312"><text:span text:style-name="T313">29.2</text:span><text:span text:style-name="T314">.</text:span><text:span text:style-name="T315"><text:tab/>nurodoma, per kiek laiko, kokiu įmokos kodu ir į kokią sąskaitą asmuo turi sumokėti baudą;</text:span></text:p>
      <text:p text:style-name="P316"><text:span text:style-name="T317">29.3</text:span><text:span text:style-name="T318">.</text:span><text:span text:style-name="T319"><text:tab/>išaiškinama, kad, nesumokėjus baudos laiku, administracinis nurodymas bus laikomas negaliojančiu ir administracinio nusižengimo protokolas bus siunčiamas nagrinėti administracinio nusižengimo bylą ne teismo tvarka;</text:span></text:p>
      <text:p text:style-name="P320"><text:span text:style-name="T321">29.4</text:span><text:span text:style-name="T322">.</text:span><text:span text:style-name="T323"><text:tab/>nurodomi ANK specialiosios dalies straipsnio sankcijoje už asmens padarytą administracinį nusižengimą nustatytos baudos minimalūs ir maksimalūs dydžiai.</text:span></text:p>
      <text:p text:style-name="P324"><text:span text:style-name="T325">30</text:span><text:span text:style-name="T326">.</text:span><text:span text:style-name="T327"><text:tab/></text:span><text:span text:style-name="T328">Asmeniui per penkiolika kalendorinių dienų nuo administracinio nusižengimo protokolo su administraciniu nurodymu įteikimo dienos,<text:s/></text:span><text:span text:style-name="T329">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text:s/></text:span><text:span text:style-name="T330">sumokėjus administraciniame nurodyme nustatytą baudą, laikoma, kad administracinis nurodymas įvykdytas. Asmeniui įvykdžius administracinį nurodymą, administracinio nusižengimo teisena pasibaigia.<text:s/></text:span></text:p>
      <text:p text:style-name="P331"><text:span text:style-name="T332">31</text:span><text:span text:style-name="T333">.</text:span><text:span text:style-name="T334"><text:tab/>Surašydamas administracinio nusižengimo protokolą, Įgaliotas darbuotojas priimta sprendimą dėl vaiko pripažinimo nukentėjusiuoju. Sprendimas įforminamas įrašu administracinio nusižengimo protokole ar ANR užpildant nutarimą dėl asmens pripažinimo nukentėjusiuoju, nurodant, kokia žala nepilnamečiui buvo padaryta.</text:span></text:p>
      <text:p text:style-name="P335"><text:span text:style-name="T336">32</text:span><text:span text:style-name="T337">.</text:span><text:span text:style-name="T338"><text:tab/>Kai tyrimas atliekamas dėl vieno iš nukentėjusiuoju pripažinto vaiko atstovų pagal įstatymą, vaiką administracinio nusižengimo byloje atstovauja kitas iš atstovų pagal įstatymą.<text:s/></text:span></text:p>
      <text:p text:style-name="P339"><text:span text:style-name="T340">33</text:span><text:span text:style-name="T341">.</text:span><text:span text:style-name="T342"><text:tab/>Kai administraciniai tyrimai atliekami dėl abiejų nukentėjusiuoju pripažinto vaiko atstovų pagal įstatymą (arba vienintelio turimo) atžvilgiu ir dėl šios priežasties jie negali tinkamai atstovauti vaiko interesų administracinio nusižengimo byloje, Įgaliotas darbuotojas ANR užpildo nutarimą dėl vaiko pripažinimo nukentėjusiuoju ir jame nurodo, kad vaiko atstovai negali tinkamai atstovauti vaiko administracinio nusižengimo byloje, detalizuoja priežastis bei paskiria kitą asmenį vaiko atstovu pagal įstatymą, nurodydamas jo vardą, pavardę bei asmens kodą.<text:s/></text:span></text:p>
      <text:p text:style-name="P343"><text:span text:style-name="T344">34</text:span><text:span text:style-name="T345">.</text:span><text:span text:style-name="T346"><text:tab/>Vaiko atstovu administraciniame tyrime gali būti paskiriamas kito arčiausiai esančio (ne to, kuriame atliekamas tyrimas ir nagrinėjama byla) Tarnybos Teritorinio skyriaus Darbuotojas. Dėl poreikio skirti kito Teritorinio skyriaus Darbuotoją vaiko atstovu administracinėje byloje į Teritorinio skyriaus vedėją kreipiasi Patarėjas, DVS nukreipdamas jam tarnybinį pranešimą, kuriame nurodyta, kokioje byloje ir dėl kokių priežasčių reikalinga vaiko atstovu paskirti Tarnybos Darbuotoją. Teritorinio skyriaus vedėjas, gavęs tarnybinį pranešimą, kuriuo prašoma paskirti Darbuotoją vaiko atstovu, DVS sukuria pavedimą Darbuotojui šias funkcijas atlikti ir raštu ar per DVS informuoja Patarėją apie paskirtą asmenį.<text:s/></text:span></text:p>
      <text:p text:style-name="P347"><text:span text:style-name="T348">35</text:span><text:span text:style-name="T349">.</text:span><text:span text:style-name="T350"><text:tab/></text:span><text:span text:style-name="T351">Administracinėn atsakomybėn traukiamas asmuo turi teisę pateikti prie protokolo pridedamus paaiškinimus ir pastabas dėl protokolo turinio, taip pat išdėstyti savo atsisakymo jį pasirašyti motyvus. Jei paaiškinimai teikiami žodžiu, jie fiksuojami Paaiškinime administracinio nusižengimo byloje (Aprašo 2 priedas).</text:span></text:p>
      <text:p text:style-name="P352"><text:span text:style-name="T353">36</text:span><text:span text:style-name="T354">.</text:span><text:span text:style-name="T355"><text:tab/>Administracinėn atsakomybėn traukiamas asmuo, nukentėjusysis, administracinėn atsakomybėn traukiamo asmens, nukentėjusiojo atstovai turi teisę pareikšti nušalinimus. Sprendimą dėl nušalinimo priima Patarėjas, pavedęs Įgaliotam darbuotojui atlikti administracinio nusižengimo tyrimą.</text:span></text:p>
      <text:p text:style-name="P356"><text:span text:style-name="T357">37</text:span><text:span text:style-name="T358">.</text:span><text:span text:style-name="T359"><text:tab/></text:span><text:span text:style-name="T360"><text:s/>Surašant protokolą, administracinėn atsakomybėn traukiamam asmeniui išaiškinamos ANK 577 straipsnyje numatytos jo teisės ir pareigos ir tai pažymima protokole.<text:s/></text:span></text:p>
      <text:p text:style-name="P361"><text:span text:style-name="T362">38</text:span><text:span text:style-name="T363">.</text:span><text:span text:style-name="T364"><text:tab/></text:span><text:span text:style-name="T365">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ANK 577 straipsnyje, išdėstomos protokole.</text:span></text:p>
      <text:p text:style-name="P366"><text:span text:style-name="T367">39</text:span><text:span text:style-name="T368">.</text:span><text:span text:style-name="T369"><text:tab/></text:span><text:span text:style-name="T370">Kai asmens vienu metu padaryta veika ar veikos užtraukia administracinę atsakomybę pagal kelis ANK straipsnius ar straipsnių dalis, pagal kuriuos atlikti tyrimą ir surašyti administracinio nusižengimo protokolą turi teisę Įgalioti darbuotojai, gali būti surašomas vienas administracinio nusižengimo protokolas. Šiuo atveju, jei dėl vieno iš administracinių nusižengimų administracinis nurodymas negali būti surašomas, dėl visų administracinių nusižengimų surašomas protokolas be administracinio nurodymo.</text:span></text:p>
      <text:p text:style-name="P371"><text:span text:style-name="T372">40</text:span><text:span text:style-name="T373">.</text:span><text:span text:style-name="T374"><text:tab/></text:span><text:span text:style-name="T375">Jeigu administracinį nusižengimą padarė keletas asmenų, protokolai surašomi kiekvienam iš jų.<text:s/></text:span></text:p>
      <text:p text:style-name="P376"><text:span text:style-name="T377">41</text:span><text:span text:style-name="T378">.</text:span><text:span text:style-name="T379"><text:tab/></text:span><text:span text:style-name="T380">Asmuo, kuriam rašomas administracinis nurodymas, vadovaudamasis ANK 613 straipsnio 2 dalimi gali kreiptis į administracinio nusižengimo protokolą rašantį Įgaliotą darbuotoją su prašymu neįrašyti į protokolą administracinio nurodymo arba gali raštu kreiptis į Įgaliotą darbuotoją, kad administracinis nurodymas būtų panaikintas ir nelaukiant nustatyto termino pabaigos administracinio nusižengimo protokolas būtų siunčiamas nagrinėti administracinio nusižengimo bylą ne teismo tvarka nagrinėjančiam Darbuotojui.</text:span></text:p>
      <text:p text:style-name="P381"><text:span text:style-name="T382">42</text:span><text:span text:style-name="T383">.</text:span><text:span text:style-name="T384"><text:tab/></text:span><text:span text:style-name="T385">Nutarimą dėl administracinio nurodymo panaikinimo ir nelaukiant nustatyto termino pabaigos administracinio nusižengimo protokolo perdavimo nagrinėti administracinio nusižengimo bylą ne teismo tvarka nagrinėjančiam darbuotojui, priima Įgaliotas darbuotojas.</text:span></text:p>
      <text:p text:style-name="P386"><text:span text:style-name="T387">43</text:span><text:span text:style-name="T388">.</text:span><text:span text:style-name="T389"><text:tab/></text:span><text:span text:style-name="T390">Tais atvejais, kai protokolas surašomas asmeniui dalyvaujant, jis iš karto po surašymo įteikiamas administracinėn atsakomybėn traukiamam asmeniui. Jei protokolas surašytas asmeniui nedalyvaujant, Įgaliotas darbuotojas protokolą asmeniui siunčia ANK 573 straipsnyje nustatyta tvarka.<text:s/></text:span></text:p>
      <text:p text:style-name="P391"><text:span text:style-name="T392">44</text:span><text:span text:style-name="T393">.</text:span><text:span text:style-name="T394"><text:tab/></text:span><text:span text:style-name="T395">Vadovaujantis ANK 608 straipsnio 4 dalimi administracinio nusižengimo protokolo kopija (nuorašas), laikantis asmens duomenų teisinės apsaugos reikalavimų, taip pat įteikiama arba siunčiama nukentėjusiajam (jeigu jis yra) arba, jei jis nepilnametis, jo atstovui pagal įstatymą.</text:span></text:p>
      <text:p text:style-name="P396"><text:span text:style-name="T397">45</text:span><text:span text:style-name="T398">.</text:span><text:span text:style-name="T399"><text:tab/></text:span><text:span text:style-name="T400">Administracinėn atsakomybėn traukiamam asmeniui neįvykdžius administracinio nurodymo, šis nurodymas laikomas negaliojančiu ir ne anksčiau kaip po 5 darbo dienų, bet ne vėliau kaip po 10 darbo dienų nuo ANK 610 straipsnio 1 dalyje nustatyto termino pabaigos Įgaliotas darbuotojas administracinio nusižengimo protokolą kartu su visa tyrimo medžiaga per DVS nukreipia Patarėjui, pavedusiam Įgaliotam darbuotojui atlikti administracinio nusižengimo tyrimą.<text:s/></text:span></text:p>
      <text:p text:style-name="P401"><text:span text:style-name="T402">46</text:span><text:span text:style-name="T403">.</text:span><text:span text:style-name="T404"><text:tab/></text:span><text:span text:style-name="T405">ANK 610 straipsnio 2 dalyje nurodytais atvejais, kai administracinis nurodymas nerašomas, ir ANK 613 straipsnio 2 dalyje nurodytu atveju, kai asmuo prašo neįrašyti administracinio nurodymo, Įgaliotas darbuotojas ne vėliau kaip per 3 darbo dienas nuo administracinio nusižengimo protokolo surašymo momento administracinio nusižengimo protokolą kartu su visa tyrimo medžiaga per DVS nukreipia Patarėjui, pavedusiam Įgaliotam darbuotojui atlikti administracinio nusižengimo tyrimą.<text:s/></text:span></text:p>
      <text:p text:style-name="P406"/>
      <text:p text:style-name="P407"><text:span text:style-name="T408">III</text:span><text:span text:style-name="T409"><text:s/>SKYRIUS</text:span></text:p>
      <text:p text:style-name="P410"><text:span text:style-name="T411">ADMINISTRACINIO NUSIŽENGIMO BYLOS NAGRINĖJIMO TVARKA</text:span></text:p>
      <text:p text:style-name="P412"/>
      <text:p text:style-name="P413"><text:span text:style-name="T414">47</text:span><text:span text:style-name="T415">.</text:span><text:span text:style-name="T416"><text:tab/>Administracinių nusižengimų bylas Tarnybos vardu nagrinėja, nutarimus surašo ir administracines nuobaudas skiria Darbuotojai, kuriems Teritorinių skyrių vedėjai ar Patarėjai<text:s/></text:span><text:soft-page-break/><text:span text:style-name="T417">paveda Teritoriniame skyriuje nagrinėti administracinių nusižengimų bylas (toliau – Bylas nagrinėjantys darbuotojai). Teritorinių skyrių vedėjai privalo užtikrinti, kad Bylas nagrinėjančių darbuotojų pareigybių aprašymuose būtų įtvirtintas administracinių nusižengimų tyrimų atlikimas. Specialus dokumentas dėl pavedimo nagrinėti bylas nėra surašomas.</text:span></text:p>
      <text:p text:style-name="P418"><text:span text:style-name="T419">48</text:span><text:span text:style-name="T420">.</text:span><text:span text:style-name="T421"><text:tab/>Tas pats Darbuotojas negali toje pačioje byloje ir<text:s/></text:span><text:span text:style-name="T422">tirti administracinio nusižengimo, ir nagrinėti administracinio nusižengimo bylos bei priimti joje nutarimo.</text:span></text:p>
      <text:p text:style-name="P423"><text:span text:style-name="T424">49</text:span><text:span text:style-name="T425">.</text:span><text:span text:style-name="T426"><text:tab/></text:span><text:span text:style-name="T427">Teritorinio skyriaus Patarėjas, iš Įgalioto darbuotojo per DVS gavęs protokolą bei visą administracinio nusižengimo tyrimo medžiagą, per DVS paveda Bylas nagrinėjančiam darbuotojui išnagrinėti administracinio nusižengimo bylą ir nustato 20 darbo dienų terminą bylai išnagrinėti. Šis terminas Bylas nagrinėjančio darbuotojo motyvuotu siūlymu, Patarėjo sprendimu dėl svarbių priežasčių gali būti pratęstas 20 darbo dienų, užtikrinant, kad bendra bylos nagrinėjimo trukmė nebūtų ilgesnė nei 40 darbo dienų.</text:span></text:p>
      <text:p text:style-name="P428"><text:span text:style-name="T429">50</text:span><text:span text:style-name="T430">.</text:span><text:span text:style-name="T431"><text:tab/>Bylas nagrinėjantis darbuotojas paskiria administracinio nusižengimo bylos nagrinėjimo datą ir laiką ir asmeniui, dėl kurio bus nagrinėjama administracinio nusižengimo byla, registruotu laišku arba elektroniniu paštu, kaip tai nustatyta ANK 573 straipsnyje, siunčia Pranešimą</text:span><text:span text:style-name="T432"><text:s/></text:span><text:span text:style-name="T433">dėl administracinio nusižengimo bylos nagrinėjimo (Aprašo 4 priedas).</text:span></text:p>
      <text:p text:style-name="P434"><text:span text:style-name="T435">51</text:span><text:span text:style-name="T436">.</text:span><text:span text:style-name="T437"><text:tab/></text:span><text:span text:style-name="T438">Bylas nagrinėjantis darbuotojas nagrinėja administracinių nusižengimų bylas rašytinio proceso tvarka, nekviesdamas administracinių bylų teisenoje dalyvaujančių asmenų į bylos nagrinėjimą.<text:s/></text:span></text:p>
      <text:p text:style-name="P439"><text:span text:style-name="T440">52</text:span><text:span text:style-name="T441">.</text:span><text:span text:style-name="T442"><text:tab/></text:span><text:span text:style-name="T443"><text:s/>Administracinėn atsakomybėn traukiamo asmens reikalavimu administracinio nusižengimo bylos nagrinėjimas vyksta žodinio proceso tvarka. Apie tai<text:s/></text:span><text:span text:style-name="T444">ANK 573 straipsnyje</text:span><text:span text:style-name="T445"><text:s/>nustatyta tvarka pranešama administracinio nusižengimo teisenoje dalyvaujantiems asmenims.<text:s/></text:span><text:span text:style-name="T446">Jeigu<text:s/></text:span><text:span text:style-name="T447">reikalavimas nagrinėti administracinio nusižengimo bylą žodinio proceso tvarka</text:span><text:span text:style-name="T448"><text:s/>nebuvo įrašytas protokole, administracinėn atsakomybėn traukiamas asmuo turi teisę šį reikalavimą pateikti ne vėliau kaip iki administracinio nusižengimo bylos nagrinėjimo pradžios.<text:s/></text:span><text:span text:style-name="T449">Jeigu<text:s/></text:span><text:soft-page-break/><text:span text:style-name="T450">administracinėn atsakomybėn traukiamas asmuo ir nukentėjusysis neatvyksta į žodinį administracinio nusižengimo bylos nagrinėjimą, administracinio nusižengimo byla nagrinėjama jiems nedalyvaujant rašytinio proceso tvarka. Administracinių nusižengimų bylų nagrinėjimui žodinio proceso tvarka<text:s/></text:span><text:span text:style-name="T451">mutatis mutandis</text:span><text:span text:style-name="T452"><text:s/>taikomos ANK XXXV skyriaus nuostatos, reglamentuojančios administracinių nusižengimų bylų nagrinėjimą pirmosios instancijos teisme.</text:span></text:p>
      <text:p text:style-name="P453"><text:span text:style-name="T454">53</text:span><text:span text:style-name="T455">.</text:span><text:span text:style-name="T456"><text:tab/></text:span><text:span text:style-name="T457">Ruošdamasis nagrinėti administracinio nusižengimo bylą, Bylas nagrinėjantis darbuotojas:</text:span></text:p>
      <text:p text:style-name="P458"><text:span text:style-name="T459">53.1</text:span><text:span text:style-name="T460">.</text:span><text:span text:style-name="T461"><text:tab/>patikrina, ar teisingai surašytas administracinio nusižengimo protokolas ir kita su administracinio nusižengimo byla susijusi medžiaga;</text:span></text:p>
      <text:p text:style-name="P462"><text:span text:style-name="T463">53.2</text:span><text:span text:style-name="T464">.</text:span><text:span text:style-name="T465"><text:tab/>patikrina, ar nėra ANK 591 straipsnyje nurodytų aplinkybių, dėl kurių administracinio nusižengimo teisena negalima;</text:span></text:p>
      <text:p text:style-name="P466"><text:span text:style-name="T467">53.3</text:span><text:span text:style-name="T468">.</text:span><text:span text:style-name="T469"><text:tab/>nustato, ar reikalinga į administracinio nusižengimo bylos nagrinėjimo posėdį kviesti specialistą, ekspertą ir liudytojus;<text:s/></text:span></text:p>
      <text:p text:style-name="P470"><text:span text:style-name="T471">53.4</text:span><text:span text:style-name="T472">.</text:span><text:span text:style-name="T473"><text:tab/>nustatęs, kad administracinio nusižengimo byloje trūksta įrodymų, dėl kurių būtų galima priimti pagrįstą nutarimą, per DVS Patarėjui, pavedusiam išnagrinėti bylą, siunčia tarnybinį pranešimą su motyvuotai išdėstytu prašymu įpareigoti Įgaliotą darbuotoją pateikti papildomus įrodymus. Patarėjas, nusprendęs, kad prašymas pagrįstas, per DVS Įgaliotam darbuotojui nukreipia gautą Bylas nagrinėjančio darbuotojo tarnybinį pranešimą ir įpareigoja administracinį nusižengimą tyrusį Įgaliotą darbuotoją, vadovaujantis 616 straipsnio 2 dalies nuostatomis ne vėliau kaip per 20 <text:s/>darbo dienų pateikti papildomus įrodymus;<text:s/></text:span></text:p>
      <text:p text:style-name="P474"><text:span text:style-name="T475">53.5</text:span><text:span text:style-name="T476">.</text:span><text:span text:style-name="T477"><text:tab/>nustato, ar administracinėn atsakomybėn traukiamo asmens, nukentėjusiojo, jų atstovų pagal įstatymą, advokatų ar kitų įgaliotųjų atstovų prašymai yra tenkintini ar atmestini.</text:span></text:p>
      <text:p text:style-name="P478"><text:span text:style-name="T479">54</text:span><text:span text:style-name="T480">.</text:span><text:span text:style-name="T481"><text:tab/>Jei administracinėn atsakomybėn traukiamas asmuo, nukentėjusysis, administracinėn atsakomybėn traukiamo asmens, nukentėjusiojo atstovai pareiškia nušalinimus, sprendimą dėl nušalinimo priima Patarėjas, pavedęs Bylas nagrinėjančiam darbuotojui išnagrinėti administracinio<text:s/></text:span><text:soft-page-break/><text:span text:style-name="T482">nusižengimo bylą, o tais atvejais, kai bylą nagrinėja Patarėjas, sprendimą priima Teritorinio skyriaus vedėjas.<text:s/></text:span></text:p>
      <text:p text:style-name="P483"><text:span text:style-name="T484">55</text:span><text:span text:style-name="T485">.</text:span><text:span text:style-name="T486"><text:tab/></text:span><text:span text:style-name="T487">Bylas nagrinėjantis darbuotojas, nagrinėdamas administracinio nusižengimo bylą, privalo nustatyti:</text:span></text:p>
      <text:p text:style-name="P488"><text:span text:style-name="T489">55.1</text:span><text:span text:style-name="T490">.</text:span><text:span text:style-name="T491"><text:tab/>ar buvo padarytas administracinis nusižengimas;<text:s/></text:span></text:p>
      <text:p text:style-name="P492"><text:span text:style-name="T493">55.2</text:span><text:span text:style-name="T494">.</text:span><text:span text:style-name="T495"><text:tab/>ar asmuo kaltas dėl jo padarymo ir ar trauktinas administracinėn atsakomybėn;</text:span></text:p>
      <text:p text:style-name="P496"><text:span text:style-name="T497">55.3</text:span><text:span text:style-name="T498">.</text:span><text:span text:style-name="T499"><text:tab/>ar yra atsakomybę lengvinančių ir sunkinančių aplinkybių;<text:s/></text:span></text:p>
      <text:p text:style-name="P500"><text:span text:style-name="T501">55.4</text:span><text:span text:style-name="T502">.</text:span><text:span text:style-name="T503"><text:tab/>ar nėra aplinkybių, dėl kurių negali būti vykdoma administracinio nusižengimo teisena (ANK 591 straipsnis);<text:s/></text:span></text:p>
      <text:p text:style-name="P504"><text:span text:style-name="T505">55.5</text:span><text:span text:style-name="T506">.</text:span><text:span text:style-name="T507"><text:tab/>ar padaryta turtinė žala;</text:span></text:p>
      <text:p text:style-name="P508"><text:span text:style-name="T509">55.6</text:span><text:span text:style-name="T510">.</text:span><text:span text:style-name="T511"><text:tab/>kitas aplinkybes, turinčias reikšmės bylai teisingai išspręsti.</text:span></text:p>
      <text:p text:style-name="P512"><text:span text:style-name="T513">56</text:span><text:span text:style-name="T514">.</text:span><text:span text:style-name="T515"><text:tab/></text:span><text:span text:style-name="T516">Bylas nagrinėjantis darbuotojas, nagrinėdamas administracinio nusižengimo bylą,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text:s/></text:span><text:span text:style-name="T517">Keičiant nuorodą į ANK straipsnį papildomas dokumentas nėra surašomas, o nutarime įrašoma nuoroda į pakeistą straipsnį,<text:s/></text:span><text:span text:style-name="T518">straipsnio dalį ar kitą teisės aktą, kuriame nustatyta atsakomybė už padarytą administracinį nusižengimą.</text:span></text:p>
      <text:p text:style-name="P519"><text:span text:style-name="T520">57</text:span><text:span text:style-name="T521">.</text:span><text:span text:style-name="T522"><text:tab/></text:span><text:span text:style-name="T523">Išnagrinėjęs administracinio nusižengimo bylą ir vadovaudamasis ANK 619 straipsniu, Bylas nagrinėjantis darbuotojas priima vieną iš šių nutarimų:<text:s/></text:span></text:p>
      <text:p text:style-name="P524"><text:span text:style-name="T525">57.1</text:span><text:span text:style-name="T526">.</text:span><text:span text:style-name="T527"><text:tab/>skirti administracinę nuobaudą;<text:s/></text:span></text:p>
      <text:p text:style-name="P528"><text:span text:style-name="T529">57.2</text:span><text:span text:style-name="T530">.</text:span><text:span text:style-name="T531"><text:tab/>nutraukti administracinio nusižengimo teiseną.</text:span></text:p>
      <text:p text:style-name="P532"><text:span text:style-name="T533">58</text:span><text:span text:style-name="T534">.</text:span><text:span text:style-name="T535"><text:tab/>Vienu nutarimu administracinėn atsakomybėn traukiamam asmeniui gali būti skiriama tik viena administracinė nuobauda.</text:span></text:p>
      <text:p text:style-name="P536"><text:span text:style-name="T537">59</text:span><text:span text:style-name="T538">.</text:span><text:span text:style-name="T539"><text:tab/>Nuobauda už administracinį nusižengimą skiriama neperžengiant norminio teisės akto, nustatančio atsakomybę už padarytą administracinį nusižengimą, nustatytų ribų, tiksliai laikantis ANK ir kitų įstatymų nuostatų dėl administracinių nusižengimų. Skiriant nuobaudą, atsižvelgiama į padaryto administracinio nusižengimo pobūdį, pažeidėjo asmenybę, kaltės formą ir rūšį, atsakomybę lengvinančias ir sunkinančias aplinkybes.</text:span></text:p>
      <text:p text:style-name="P540"><text:span text:style-name="T541">60</text:span><text:span text:style-name="T542">.</text:span><text:span text:style-name="T543"><text:tab/></text:span><text:span text:style-name="T544">Asmeniui už administracinį nusižengimą skiriamą baudos dydį Bylas nagrinėjantis darbuotojas nustato vadovaudamasis ANK 34 straipsnio nuostatomis. <text:s/></text:span></text:p>
      <text:p text:style-name="P545"><text:span text:style-name="T546">61</text:span><text:span text:style-name="T547">.</text:span><text:span text:style-name="T548"><text:tab/></text:span><text:span text:style-name="T549">Vadovaudamasis ANK 675 straipsnio 3 dalimi, atsižvelgdamas<text:s/></text:span><text:span text:style-name="T550">į administracinėn atsakomybėn traukiamo asmens turtinę padėtį, kitas reikšmingas aplinkybes ir rašytinį prašymą, kai administracinėn atsakomybėn traukiamas asmuo pateikia įrodymus (nekilnojamojo ir kilnojamojo turto pažymas, turto deklaracijas, pažymas apie darbo užmokestį ir gaunamas socialines išmokas ar pan.), Bylas nagrinėjantis darbuotojas, priimdamas nutarimą</text:span><text:span text:style-name="T551"><text:s/>administracinio nusižengimo byloje</text:span><text:span text:style-name="T552">, gali paskirtos baudos mokėjimą išdėstyti per laikotarpį iki 2 metų (atsižvelgdamas į paskirtos baudos dydį).</text:span></text:p>
      <text:p text:style-name="P553"><text:span text:style-name="T554">62</text:span><text:span text:style-name="T555">.</text:span><text:span text:style-name="T556"><text:tab/>Rašytinio proceso tvarka priimto nutarimo administracinio nusižengimo byloje kopijos (nuorašai) per 3 darbo dienas nuo nutarimo priėmimo dienos registruotu paštu arba elektroniniu paštu, kaip tai nustatyta ANK 573 straipsnyje, išsiunčiamos ar išduodamos asmeniui, dėl kurio priimtas nutarimas, ir nukentėjusiajam.</text:span></text:p>
      <text:p text:style-name="P557"><text:span text:style-name="T558">63</text:span><text:span text:style-name="T559">.</text:span><text:span text:style-name="T560"><text:tab/></text:span><text:span text:style-name="T561">Bylas nagrinėjantis darbuotojas, išnagrinėjęs administracinio nusižengimo bylą ne teismo tvarka, gali savo iniciatyva ar p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562"><text:span text:style-name="T563">64</text:span><text:span text:style-name="T564">.</text:span><text:span text:style-name="T565"><text:tab/></text:span><text:span text:style-name="T566">Klaidų nutarime administracinio nusižengimo byloje ištaisymo klausimu priimtos nutarties kopija (nuorašas) turi būti išsiųsta administracinio nusižengimo teisenoje dalyvaujantiems asmenims.</text:span></text:p>
      <text:p text:style-name="P567"/>
      <text:p text:style-name="P568"><text:span text:style-name="T569">IV</text:span><text:span text:style-name="T570"><text:s/>SKYRIUS</text:span></text:p>
      <text:p text:style-name="P571"><text:span text:style-name="T572">NUTARIMO ADMINISTRACINIO NUSIŽENGIMO BYLOJE APSKUNDIMAS IR VYKDYMAS</text:span></text:p>
      <text:p text:style-name="P573"/>
      <text:p text:style-name="P574"><text:span text:style-name="T575">65</text:span><text:span text:style-name="T576">.</text:span><text:span text:style-name="T577"><text:tab/></text:span><text:span text:style-name="T578">Nutarimą, kuriuo asmeniui paskira administracinė nuobauda administracinio nusižengimo byloje gali apskųsti asmuo, dėl kurio šis nutarimas priimtas, ir nukentėjusysis.<text:s/></text:span></text:p>
      <text:p text:style-name="P579"><text:span text:style-name="T580">66</text:span><text:span text:style-name="T581">.</text:span><text:span text:style-name="T582"><text:tab/></text:span><text:span text:style-name="T583">Motyvuotą nutarimą, kuriuo administracinio nusižengimo teiseną atsisakyta pradėti ar ji nutraukta, apskųsti gali asmuo, dėl kurio šis nutarimas priimtas, nukentėjusysis bei asmuo, pranešęs apie galimai padarytą administracinį nusižengimą.</text:span></text:p>
      <text:p text:style-name="P584"><text:span text:style-name="T585">67</text:span><text:span text:style-name="T586">.</text:span><text:span text:style-name="T587"><text:tab/></text:span><text:span text:style-name="T588">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 Skundas paduodamas per Teritorinį skyrių, kurio Bylas nagrinėjantis darbuotojas nagrinėjo administracinio nusižengimo bylą. Teritorinis skyrius, jeigu nesutinka su skundu, per 5 darbo dienas nuo skundo gavimo skundą dėl priimto nutarimo administracinio nusižengimo byloje kartu su byla persiunčia atitinkamam apylinkės teismui.</text:span></text:p>
      <text:p text:style-name="P589"><text:span text:style-name="T590">68</text:span><text:span text:style-name="T591">.</text:span><text:span text:style-name="T592"><text:tab/></text:span><text:span text:style-name="T593">Bylas nagrinėjančio darbuotojo, priėmusio nutarimą administracinio nusižengimo byloje, tiesioginis vadovas per 5 (penkias) darbo dienas nuo skundo gavimo gali visiškai ar iš dalies sutikti su skundu dėl priimto nutarimo administracinio nusižengimo byloje, ir įpareigoti Bylą nagrinėjusį darbuotoją panaikinti skundžiamą nutarimą administracinio nusižengimo byloje ir, netaikant ANK 616 straipsnyje nurodytų procedūrų, priimti naują nutarimą administracinio nusižengimo byloje. Priėmus naują nutarimą administracinio nusižengimo byloje, apskundimo terminas skaičiuojamas nuo naujo nutarimo administracinio nusižengimo byloje priėmimo dienos. Apskundus naują nutarimą administracinio nusižengimo byloje, jį priėmęs Bylas nagrinėjantis darbuotojas negali priimti kito naujo nutarimo administracinio nusižengimo byloje ir privalo ANK 622 straipsnio 2 dalyje nustatyta tvarka skundą dėl priimto nutarimo administracinio nusižengimo byloje kartu su byla pateikti apylinkės teismui.</text:span></text:p>
      <text:p text:style-name="P594"><text:span text:style-name="T595">69</text:span><text:span text:style-name="T596">.</text:span><text:span text:style-name="T597"><text:tab/></text:span><text:span text:style-name="T598">Jeigu teismas, išnagrinėjęs asmens pateiktą skundą, panaikina nutarimą ir grąžina bylą <text:s/>Tarnybai, teismo sprendime nurodyti trūkumai pašalinami per teismo sprendime nurodytą terminą, o jei terminas nenurodytas, per kuo trumpesnį terminą, visais atvejais siekiant užtikrinti, kad nebūtų praleistas nuobaudos skyrimo terminas, nustatytas ANK 39 straipsnyje.<text:s/></text:span></text:p>
      <text:p text:style-name="P599"><text:span text:style-name="T600">70</text:span><text:span text:style-name="T601">.</text:span><text:span text:style-name="T602"><text:tab/></text:span><text:span text:style-name="T603">Nutarimai administracinio nusižengimo byloje turi būti vykdomi suėjus jų apskundimo terminui. Apskundus nutarimą administracinio nusižengimo byloje, jis turi būti vykdomas įsiteisėjus teismo nutarčiai, jei šis nutarimas administracinio nusižengimo byloje nebuvo panaikintas.</text:span></text:p>
      <text:p text:style-name="P604"><text:span text:style-name="T605">71</text:span><text:span text:style-name="T606">.</text:span><text:span text:style-name="T607"><text:tab/></text:span><text:span text:style-name="T608">Bylas nagrinėjantis darbuotojas, surašęs nutarimą administracinio nusižengimo byloje, yra atsakingas už priimto nutarimo skirti administracinę nuobaudą nukreipimą vykdyti. Nutarimą pildant ANR, jis automatiškai nukreipiamas Valstybinei mokesčių inspekcijai vykdymui. Nutarimo skirti baudą vykdymą, išskyrus atvejus, kiek tai susiję su ANK 671 straipsnyje ir 675 straipsnio 4 dalyje nurodytais veiksmais, kontroliuoja Valstybinė mokesčių inspekcija. Su nutarimo skirti baudą vykdymu susijusius klausimus, išskyrus numatytuosius ANK 671 straipsnyje ir 675 straipsnio 4 dalyje, sprendžia Valstybinė mokesčių inspekcija.</text:span></text:p>
      <text:p text:style-name="P609"><text:span text:style-name="T610">72</text:span><text:span text:style-name="T611">.</text:span><text:span text:style-name="T612"><text:tab/></text:span><text:span text:style-name="T613">Nutarimą skirti administracinę nuobaudą priėmęs Bylas nagrinėjantis darbuotojas jo vykdymą nutraukia savo nutarimu šiais atvejais:<text:s/></text:span></text:p>
      <text:p text:style-name="P614"><text:span text:style-name="T615">72.1</text:span><text:span text:style-name="T616">.</text:span><text:span text:style-name="T617"><text:tab/>kai paaiškėja, kad priešingą teisei veiką padarė nepakaltinamas asmuo;</text:span></text:p>
      <text:p text:style-name="P618"><text:span text:style-name="T619">72.2</text:span><text:span text:style-name="T620">.</text:span><text:span text:style-name="T621"><text:tab/>kai panaikinamas administracinę atsakomybę nustatantis aktas;</text:span></text:p>
      <text:p text:style-name="P622"><text:span text:style-name="T623">72.3</text:span><text:span text:style-name="T624">.</text:span><text:span text:style-name="T625"><text:tab/>kai miršta asmuo, dėl kurio priimtas nutarimas.</text:span></text:p>
      <text:p text:style-name="P626"><text:span text:style-name="T627">73</text:span><text:span text:style-name="T628">.</text:span><text:span text:style-name="T629"><text:tab/></text:span><text:span text:style-name="T630">Nutrauktas nutarimo administracinio nusižengimo byloje vykdymo procesas gali būti pradėtas iš naujo tik tuo atveju, kai paaiškėja, kad Aprašo 74.1–74.3 papunkčiuose nurodytų aplinkybių buvimas buvo konstatuotas klaidingai.</text:span></text:p>
      <text:p text:style-name="P631"><text:span text:style-name="T632">74</text:span><text:span text:style-name="T633">.</text:span><text:span text:style-name="T634"><text:tab/></text:span><text:span text:style-name="T635">Aprašo 72.1–72.3 papunkčiuose nurodytais atvejais administracinės nuobaudos vykdymas, kai vykdomieji veiksmai buvo pradėti, nutraukiamas toje dalyje, kuri yra likusi neįvykdyta.</text:span></text:p>
      <text:p text:style-name="P636"/>
      <text:p text:style-name="P637"><text:span text:style-name="T638">V</text:span><text:span text:style-name="T639"><text:s/>SKYRIUS</text:span></text:p>
      <text:p text:style-name="P640"><text:span text:style-name="T641">DUOMENŲ APIE ADMINISTRACINIUS NUSIŽENGIMUS SUVEDIMAS</text:span></text:p>
      <text:p text:style-name="P642"/>
      <text:p text:style-name="P643"><text:span text:style-name="T644">75</text:span><text:span text:style-name="T645">.</text:span><text:span text:style-name="T646"><text:tab/></text:span><text:span text:style-name="T647">Duomenys apie visus administracinius nusižengimus ir priimtus sprendimus privalo būti suvesti į ANR ir tvarkomi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 (toliau – Nuostatai).<text:s/></text:span></text:p>
      <text:p text:style-name="P648"><text:span text:style-name="T649">76</text:span><text:span text:style-name="T650">.</text:span><text:span text:style-name="T651"><text:tab/></text:span><text:span text:style-name="T652">Visi administracinio nusižengimo byloje surašyti protokolai, nutarimai dėl administracinio nusižengimo, kai protokolas nesurašomas, bei nutarimai, kuriais asmuo traukiamas administracinėn atsakomybėn, pildomi tiesiogiai ANR.<text:s/></text:span></text:p>
      <text:p text:style-name="P653"><text:span text:style-name="T654">77</text:span><text:span text:style-name="T655">.</text:span><text:span text:style-name="T656"><text:tab/></text:span><text:span text:style-name="T657">Visa administracinio nusižengimo tyrimo medžiaga (</text:span><text:span text:style-name="T658">administracinėn atsakomybėn traukiamo asmens ir liudytojų paaiškinimai, apklausų protokolai, nuotraukos, garso ir vaizdo įrašai, eksperto išvados, Darbuotojų tarnybiniai pranešimai ir kiti dokumentai, susiję su administracinio nusižengimo tyrimu)<text:s/></text:span><text:span text:style-name="T659">į ANR turi būti įkelta per 3 darbo dienas nuo procesinio dokumento priėmimo.</text:span></text:p>
      <text:p text:style-name="P660"><text:span text:style-name="T661">78</text:span><text:span text:style-name="T662">.</text:span><text:span text:style-name="T663"><text:tab/></text:span><text:span text:style-name="T664">Nutarimui, jį surašant ANR, yra suteikiamas tas pats ROIK kodas, kuris buvo suteiktas administracinio nusižengimo protokolui.</text:span></text:p>
      <text:p text:style-name="P665"><text:span text:style-name="T666">79</text:span><text:span text:style-name="T667">.</text:span><text:span text:style-name="T668"><text:tab/></text:span><text:span text:style-name="T669">Administracinis nusižengimas laikomas įregistruotu ANR, kai Įgaliotas darbuotojas Nuostatų nustatyta tvarka į ANR įrašo privalomus administracinio nusižengimo duomenis ir informaciją, bei registruotam administraciniam nusižengimui ANR automatiškai suteikiamas ROIK kodas, kuris sudaromas iš skaitmeninių simbolių sekos.</text:span></text:p>
      <text:p text:style-name="P670"><text:span text:style-name="T671">80</text:span><text:span text:style-name="T672">.</text:span><text:span text:style-name="T673"><text:tab/></text:span><text:span text:style-name="T674">Protokolai, nutarimai bei visa kita administracinio nusižengimo tyrimo bei bylos nagrinėjimo medžiaga ne vėliau kaip per 3 darbo dienas registruojama DVS Administracinių nusižengimų registre ANN bei susiejama su užduotimi, kuria pavesta pradėti administracinio nusižengimo tyrimą.<text:s/></text:span></text:p>
      <text:p text:style-name="P675"><text:span text:style-name="T676">81</text:span><text:span text:style-name="T677">.</text:span><text:span text:style-name="T678"><text:tab/></text:span><text:span text:style-name="T679">DVS dokumentai registruojami tik tuomet, kai jie pilnai užpildyti ir pasirašyti (arba nurodyta, jog asmuo dokumento nesutiko pasirašyti).<text:s/></text:span></text:p>
      <text:p text:style-name="P680"><text:span text:style-name="T681">82</text:span><text:span text:style-name="T682">.</text:span><text:span text:style-name="T683"><text:tab/></text:span><text:span text:style-name="T684">Teismų sprendimai administracinio nusižengimo byloje privalo per 3 darbo dienas būti įkelti į ANR bei DVS.<text:s/></text:span></text:p>
      <text:p text:style-name="P685"/>
      <text:p text:style-name="P686"><text:span text:style-name="T687">VI</text:span><text:span text:style-name="T688"><text:s/>SKYRIUS</text:span></text:p>
      <text:p text:style-name="P689"><text:span text:style-name="T690">BAIGIAMOSIOS NUOSTATOS</text:span></text:p>
      <text:p text:style-name="P691"/>
      <text:p text:style-name="P692"><text:span text:style-name="T693">83</text:span><text:span text:style-name="T694">.</text:span><text:span text:style-name="T695"><text:tab/>Apraše nurodyti asmens duomenys renkami ir tvarkomi vadovaujantis 2016 m. balandžio 27 d. Europos Parlamento ir Tarybos reglamentu (ES) 2016/679 dėl fizinių asmenų apsaugos tvarkant asmens duomenis ir dėl laisvo tokių duomenų judėjimo ir kuriuo panaikinama Direktyva 95/46/EB (Bendrasis duomenų apsaugos reglamentas) ir Asmens duomenų teisinės apsaugos įstatymu.</text:span></text:p>
      <text:p text:style-name="P696"><text:span text:style-name="T697">84</text:span><text:span text:style-name="T698">.</text:span><text:span text:style-name="T699"><text:tab/>Apraše nurodyti dokumentai saugomi Lietuvos Respublikos dokumentų ir archyvų įstatymo nustatyta tvarka Lietuvos vyriausiojo archyvaro nustatytais terminais.</text:span></text:p>
      <text:p text:style-name="P700"><text:span text:style-name="T701">85</text:span><text:span text:style-name="T702">.</text:span><text:span text:style-name="T703"><text:tab/>Pasikeitusių įstatymų, Lietuvos Respublikos Vyriausybės nutarimų<text:s/></text:span><text:span text:style-name="T704">ir kitų teisės aktų nuostatomis būtina vadovautis iš karto, įsigaliojus šiems teisės aktams</text:span><text:span text:style-name="T705">,<text:s/></text:span><text:span text:style-name="T706">nelaukiant Aprašo pakeitimo.<text:s/></text:span></text:p>
      <text:p text:style-name="P707"><text:span text:style-name="T708">86</text:span><text:span text:style-name="T709">.</text:span><text:span text:style-name="T710"><text:tab/></text:span><text:span text:style-name="T711">Darbuotojai, pažeidę šio Aprašo nuostatas, atsako Lietuvos Respublikos teisės aktų nustatyta tvarka.</text:span></text:p>
      <text:p text:style-name="P712"/>
      <text:p text:style-name="P713">__<text:span text:style-name="T714">_________________</text:span></text:p>
      <text:p text:style-name="Normal"/>
      <text:p text:style-name="P715">Administracinio nusižengimo tyrimo atlikimo, protokolų</text:p>
      <text:p text:style-name="P719">surašymo ir administracinių nusižengimų bylų<text:s/></text:p>
      <text:p text:style-name="P720">nagrinėjimo tvarkos aprašo</text:p>
      <text:p text:style-name="P721"><text:span text:style-name="T722">1</text:span><text:span text:style-name="T723"><text:s/>priedas</text:span></text:p>
      <text:p text:style-name="P724"/>
      <text:p text:style-name="P725"/>
      <text:p text:style-name="P726"><text:span text:style-name="T727">(Apklausos protokolo administracinio nusižengimo byloje pavyzdinė forma)</text:span></text:p>
      <text:p text:style-name="P728"/>
      <text:p text:style-name="P729">VALSTYBĖS VAIKO TEISIŲ APSAUGOS IR ĮVAIKINIMO TARNYBOS PRIE SOCIALINĖS APSAUGOS IR DARBO MINISTERIJOS<text:s/></text:p>
      <text:p text:style-name="P730">_____________________ VAIKO TEISIŲ APSAUGOS SKYRIUS<text:s/></text:p>
      <text:p text:style-name="P731"/>
      <text:p text:style-name="P732"><text:span text:style-name="T733">APKLAUSOS PROTOKOLAS</text:span></text:p>
      <text:p text:style-name="P734"><text:span text:style-name="T735">ADMINISTRACINIO NUSIŽENGIMO BYLOJE</text:span></text:p>
      <text:p text:style-name="P736"/>
      <text:p text:style-name="P737">20__ m. <text:s text:c="32"/>d.<text:s/></text:p>
      <text:p text:style-name="P738">_________________________</text:p>
      <text:p text:style-name="P739"><text:span text:style-name="T740">(surašymo vieta: adresas, kabineto Nr.)</text:span></text:p>
      <text:p text:style-name="P741">Aš,______________________________________________________________________</text:p>
      <text:p text:style-name="P742"/>
      <text:p text:style-name="P743"><text:span text:style-name="T744">(pareigos, vardas, pavardė)</text:span></text:p>
      <text:p text:style-name="P745"/>
      <text:p text:style-name="P746">Atlikau apklausą asmens:</text:p>
      <text:p text:style-name="P747"/>
      <text:p text:style-name="P748">Vardas, pavardė _____________________________ Asmens kodas ______________________<text:s/></text:p>
      <text:p text:style-name="P749"/>
      <text:p text:style-name="P750">Gyvenamoji vieta ______________________________________________________________</text:p>
      <text:p text:style-name="P751"/>
      <text:p text:style-name="P752">Deklaruota gyvenamoji vieta______________________________________________________</text:p>
      <text:p text:style-name="P753"/>
      <text:p text:style-name="P754">Telefono Nr. <text:s/>_______________ El. paštas ___________________________________________</text:p>
      <text:p text:style-name="P755"/>
      <text:p text:style-name="P756">Apklausa pradėta: 20__ m. _____mėn. ___ d. _____val.</text:p>
      <text:p text:style-name="P757"/>
      <text:p text:style-name="P758">Apklausa baigta: 20__ m. _____mėn. ___ d. _____val.</text:p>
      <text:p text:style-name="P759"/>
      <text:p text:style-name="P760">Teisės ir pareigos išaiškintos, už melagingų parodymų teikimą įspėtas pagal Lietuvos Respublikos administracinių nusižengimų kodekso 224 str. 2 d.<text:s/></text:p>
      <text:p text:style-name="P761"/>
      <text:p text:style-name="P762">______________________________ <text:s text:c="36"/>____________________</text:p>
      <text:p text:style-name="P763"/>
      <text:p text:style-name="P764">(Vardas, pavardė) <text:s text:c="70"/>(parašas)</text:p>
      <text:p text:style-name="P765"/>
      <text:p text:style-name="P766">Atsakydamas į klausimus paaiškino: ________________________________________________________________________________________________<text:s/></text:p>
      <text:p text:style-name="P767">________________________________________________________________________________________________<text:s/></text:p>
      <text:p text:style-name="P768">________________________________________________________________________________________________<text:s/></text:p>
      <text:p text:style-name="P769">________________________________________________________________________________________________<text:s/></text:p>
      <text:p text:style-name="P770">________________________________________________________________________________________________<text:s/></text:p>
      <text:p text:style-name="P771">________________________________________________________________________________________________<text:s/></text:p>
      <text:p text:style-name="P772">________________________________________________________________________________________________<text:s/></text:p>
      <text:p text:style-name="P773">________________________________________________________________________________________________<text:s/></text:p>
      <text:p text:style-name="P774">________________________________________________________________________________________________</text:p>
      <text:p text:style-name="P775"/>
      <text:p text:style-name="P776"><text:span text:style-name="T777">_________________________________________________</text:span><text:span text:style-name="T778"><text:tab/></text:span><text:span text:style-name="T779"><text:tab/></text:span><text:span text:style-name="T780"><text:tab/></text:span><text:span text:style-name="T781">____________________</text:span></text:p>
      <text:p text:style-name="P782"/>
      <text:p text:style-name="Normal"><text:span text:style-name="T783">(</text:span><text:span text:style-name="T784">asmens patvirtinimas apie perskaitytą apklausos protokolą administracinio nusižengimo byloje ir jo<text:s/></text:span></text:p>
      <text:p text:style-name="P785">žodžių teisingą surašymą) <text:s text:c="89"/>(asmens parašas) <text:s text:c="139"/></text:p>
      <text:p text:style-name="P786"/>
      <text:p text:style-name="P787"/>
      <text:p text:style-name="P788">Apklausos protokolą administracinio nusižengimo byloje surašė ________________<text:tab/><text:tab/>_____________</text:p>
      <text:p text:style-name="P789"/>
      <text:p text:style-name="P790"><text:span text:style-name="T791">(vardas, pavardė)</text:span><text:span text:style-name="T792"><text:tab/></text:span><text:span text:style-name="T793"><text:tab/><text:s text:c="6"/></text:span><text:span text:style-name="T794">(parašas)<text:s/></text:span></text:p>
      <text:p text:style-name="Normal"/>
      <text:p text:style-name="P795">Administracinio nusižengimo tyrimo atlikimo, protokolų<text:s/></text:p>
      <text:p text:style-name="P799">surašymo ir administracinių nusižengimų bylų<text:s/></text:p>
      <text:p text:style-name="P800">nagrinėjimo tvarkos aprašo</text:p>
      <text:p text:style-name="P801">2 priedas</text:p>
      <text:p text:style-name="P802"/>
      <text:p text:style-name="P803"><text:span text:style-name="T804">(Paaiškinimo<text:s/></text:span><text:span text:style-name="T805">administracinio nusižengimo byloje forma)</text:span></text:p>
      <text:p text:style-name="P806"/>
      <text:p text:style-name="P807"><text:span text:style-name="T808">VALSTYBĖS VAIKO TEISIŲ APSAUGOS IR ĮVAIKINIMO TARNYBOS PRIE SOCIALINĖS APSAUGOS IR DARBO MINISTERIJOS</text:span></text:p>
      <text:p text:style-name="P809">_____________________ VAIKO TEISIŲ APSAUGOS SKYRIUS</text:p>
      <text:p text:style-name="P810"/>
      <text:p text:style-name="P811">PAAIŠKINIMAS</text:p>
      <text:p text:style-name="P812"><text:span text:style-name="T813">ADMINISTRACINIO NUSIŽENGIMO BYLOJE</text:span></text:p>
      <text:p text:style-name="P814"/>
      <text:p text:style-name="P815">20__ m. <text:s text:c="32"/>d.<text:s/></text:p>
      <text:p text:style-name="P816">_________________________</text:p>
      <text:p text:style-name="P817"><text:span text:style-name="T818">(surašymo vieta: adresas, kabineto Nr.)</text:span></text:p>
      <text:p text:style-name="P819"><text:span text:style-name="T820">Aš,_______________________________________________________________________ <text:s text:c="49"/></text:span><text:span text:style-name="T821">(pareigos, vardas, pavardė)</text:span></text:p>
      <text:p text:style-name="P822"/>
      <text:p text:style-name="P823">Priėmiau paaiškinimą iš asmens:</text:p>
      <text:p text:style-name="P824"/>
      <text:p text:style-name="P825">Vardas, pavardė ______________________ Asmens kodas _______________________________<text:s/></text:p>
      <text:p text:style-name="P826"/>
      <text:p text:style-name="P827">Gyvenamoji vieta ________________________________________________________________</text:p>
      <text:p text:style-name="P828"/>
      <text:p text:style-name="P829">Deklaruota gyvenamoji vieta________________________________________________________</text:p>
      <text:p text:style-name="P830"/>
      <text:p text:style-name="P831">Telefono Nr. ______________ <text:s/>El. paštas ______________________________________________</text:p>
      <text:p text:style-name="P832"/>
      <text:p text:style-name="P833">Atsakydamas į klausimus paaiškino: ________________________________________________________________________________________________<text:s/></text:p>
      <text:p text:style-name="P834">________________________________________________________________________________________________<text:s/></text:p>
      <text:p text:style-name="P835">________________________________________________________________________________________________<text:s/></text:p>
      <text:p text:style-name="P836">________________________________________________________________________________________________<text:s/></text:p>
      <text:p text:style-name="P837">________________________________________________________________________________________________<text:s/></text:p>
      <text:p text:style-name="P838">________________________________________________________________________________________________<text:s/></text:p>
      <text:p text:style-name="P839">________________________________________________________________________________________________<text:s/></text:p>
      <text:p text:style-name="P840">________________________________________________________________________________________________<text:s/></text:p>
      <text:p text:style-name="P841">________________________________________________________________________________________________<text:s/></text:p>
      <text:p text:style-name="P842">________________________________________________________________________________________________</text:p>
      <text:p text:style-name="P843"/>
      <text:p text:style-name="P844"><text:span text:style-name="T845">_______________________________________________________</text:span><text:span text:style-name="T846"><text:tab/><text:s text:c="13"/></text:span><text:span text:style-name="T847">_______________</text:span></text:p>
      <text:p text:style-name="P848"/>
      <text:p text:style-name="Normal"><text:span text:style-name="T849">(</text:span><text:span text:style-name="T850">asmens patvirtinimas <text:s/>apie perskaitytą paaiškinimą administracinio <text:s text:c="20"/>(asmens parašas)</text:span><text:span text:style-name="T851"><text:line-break/>nusižengimo byloje ir <text:s/>jo<text:s/></text:span><text:span text:style-name="T852"><text:tab/></text:span><text:span text:style-name="T853">žodžių teisingą surašymą)</text:span><text:span text:style-name="T854"><text:tab/></text:span><text:span text:style-name="T855"><text:tab/></text:span><text:span text:style-name="T856"><text:s text:c="13"/></text:span></text:p>
      <text:p text:style-name="P857"/>
      <text:p text:style-name="P858"/>
      <text:p text:style-name="P859"/>
      <text:p text:style-name="P860"><text:span text:style-name="T861">Paaiškinimą administracinio nusižengimo byloje surašė: __________________</text:span><text:span text:style-name="T862"><text:tab/></text:span><text:span text:style-name="T863"><text:tab/></text:span><text:span text:style-name="T864">__________________</text:span><text:span text:style-name="T865"><text:s text:c="2"/></text:span></text:p>
      <text:p text:style-name="P866"/>
      <text:p text:style-name="P867"><text:span text:style-name="T868">(vardas, pavardė)</text:span><text:span text:style-name="T869"><text:tab/></text:span><text:span text:style-name="T870"><text:tab/></text:span><text:span text:style-name="T871"><text:s text:c="10"/>(parašas)</text:span></text:p>
      <text:p text:style-name="Normal"/>
      <text:p text:style-name="P872">Administracinio nusižengimo tyrimo atlikimo, protokolų</text:p>
      <text:p text:style-name="P876">surašymo ir administracinių nusižengimų bylų<text:s/></text:p>
      <text:p text:style-name="P877">nagrinėjimo tvarkos aprašo</text:p>
      <text:p text:style-name="P878">3 priedas</text:p>
      <text:p text:style-name="P879"/>
      <table:table table:style-name="Table880">
        <table:table-columns>
          <table:table-column table:style-name="TableColumn881"/>
        </table:table-columns>
        <table:table-row table:style-name="TableRow882">
          <table:table-cell table:style-name="TableCell883">
            <text:p text:style-name="P884">(Šaukimo forma)</text:p>
            <text:p text:style-name="P885"/>
            <text:p text:style-name="P886">VALSTYBĖS VAIKO TEISIŲ APSAUGOS IR ĮVAIKINIMO TARNYBOS</text:p>
            <text:p text:style-name="P887">PRIE SOCIALINĖS APSAUGOS IR DARBO MINISTERIJOS</text:p>
            <text:p text:style-name="P888"><text:span text:style-name="T889">_______________________________ VAIKO TEISIŲ APSAUGOS SKYRIUS</text:span></text:p>
          </table:table-cell>
        </table:table-row>
      </table:table>
      <text:p text:style-name="P890"/>
      <text:p text:style-name="P891">ŠAUKIMAS<text:s/></text:p>
      <text:p text:style-name="P892">20__ m. _________________d. Nr. __AN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ext:p text:style-name="P903"/>
          </table:table-cell>
          <table:table-cell table:style-name="TableCell904" table:number-columns-spanned="2">
            <text:p text:style-name="P903">.............................................................................................</text:p>
            <text:p text:style-name="P905">(įrašyti šaukimo tikslą)</text:p>
            <text:p text:style-name="P906">.............................................................................................</text:p>
          </table:table-cell>
          <table:covered-table-cell/>
          <table:table-cell table:style-name="TableCell907" table:number-columns-spanned="2">
            <text:p text:style-name="P908"><text:span text:style-name="T909">Kam:<text:s/></text:span><text:span text:style-name="T910">.........................................................</text:span></text:p>
            <text:p text:style-name="P911">(šaukiamojo vardas ir pavardė)</text:p>
            <text:p text:style-name="Normal"><text:span text:style-name="T912">Adresas<text:s/></text:span><text:span text:style-name="T913">......................................................</text:span></text:p>
          </table:table-cell>
          <table:covered-table-cell/>
          <table:table-cell table:style-name="TableCell914" table:number-columns-spanned="2">
            <text:p text:style-name="P915"/>
          </table:table-cell>
          <table:covered-table-cell/>
        </table:table-row>
        <table:table-row table:style-name="TableRow916">
          <table:table-cell>
            <text:p text:style-name="P917"/>
          </table:table-cell>
          <table:table-cell table:style-name="TableCell918" table:number-columns-spanned="2">
            <text:p text:style-name="P917"/>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ext:p text:style-name="P924"/>
          </table:table-cell>
          <table:table-cell table:style-name="TableCell925" table:number-columns-spanned="2" table:number-rows-spanned="3">
            <text:p text:style-name="P924"><text:span text:style-name="T926">Jūs šaukiamas atvykti</text:span><text:span text:style-name="T927"><text:s/>į <text:s/>...................................................</text:span></text:p>
            <text:p text:style-name="P928"><text:span text:style-name="T929">(atvykimo adresas, kabineto Nr.)</text:span><text:span text:style-name="T930"><text:s/></text:span></text:p>
            <text:p text:style-name="P931"/>
            <text:p text:style-name="Normal"><text:span text:style-name="T932">20__ m.<text:s/></text:span><text:span text:style-name="T933">........................................... <text:s/>........<text:s/></text:span><text:span text:style-name="T934">d. <text:s/></text:span><text:span text:style-name="T935">............<text:s/></text:span><text:span text:style-name="T936">val.</text:span></text:p>
            <text:p text:style-name="P937">(atvykimo data ir laikas)</text:p>
            <text:p text:style-name="Normal"><text:span text:style-name="T938">Darbuotojas</text:span><text:span text:style-name="T939">,<text:s/></text:span><text:span text:style-name="T940">pas kurį šaukiama atvykti<text:s/></text:span></text:p>
            <text:p text:style-name="P941">..............................................................................................</text:p>
            <text:p text:style-name="P942">(pareigos, vardas, pavardė, telefonas, el. paštas)</text:p>
            <text:p text:style-name="Normal"><text:span text:style-name="T943">Šaukiamojo statusas</text:span><text:span text:style-name="T944"><text:s/>(procesinė padėtis) - ........................</text:span></text:p>
          </table:table-cell>
          <table:covered-table-cell/>
          <table:table-cell table:style-name="TableCell945" table:number-columns-spanned="4">
            <text:p text:style-name="P946"><text:span text:style-name="T947">(deklaruota ar kita žinoma gyv. vieta (ar darbovietė))</text:span></text:p>
            <text:p text:style-name="P948"/>
          </table:table-cell>
          <table:covered-table-cell/>
          <table:covered-table-cell/>
          <table:covered-table-cell/>
        </table:table-row>
        <table:table-row table:style-name="TableRow949">
          <table:table-cell>
            <text:p text:style-name="P950"/>
          </table:table-cell>
          <table:covered-table-cell>
            <text:p text:style-name="P950"/>
          </table:covered-table-cell>
          <table:covered-table-cell/>
          <table:table-cell table:style-name="TableCell951" table:number-columns-spanned="4">
            <text:p text:style-name="P952"/>
          </table:table-cell>
          <table:covered-table-cell/>
          <table:covered-table-cell/>
          <table:covered-table-cell/>
        </table:table-row>
        <table:table-row table:style-name="TableRow953">
          <table:table-cell>
            <text:p text:style-name="P954"/>
          </table:table-cell>
          <table:covered-table-cell>
            <text:p text:style-name="P954"/>
          </table:covered-table-cell>
          <table:covered-table-cell/>
          <table:table-cell table:style-name="TableCell955" table:number-columns-spanned="4">
            <text:p text:style-name="P956"/>
          </table:table-cell>
          <table:covered-table-cell/>
          <table:covered-table-cell/>
          <table:covered-table-cell/>
        </table:table-row>
        <table:table-row table:style-name="TableRow957">
          <table:table-cell>
            <text:p text:style-name="P958"/>
          </table:table-cell>
          <table:table-cell table:style-name="TableCell959" table:number-columns-spanned="2" table:number-rows-spanned="2">
            <text:p text:style-name="P958">.............................................................................................</text:p>
            <text:p text:style-name="P960">Asmuo kviečiamas privalo atvykti nurodytu laiku, nurodyti<text:s/></text:p>
            <text:p text:style-name="P961"><text:span text:style-name="T962">visas jam žinomas aplinkybes byloje, atsakyti į užduotus klausimus*.</text:span><text:span text:style-name="T963"><text:s/></text:span></text:p>
          </table:table-cell>
          <table:covered-table-cell/>
          <table:table-cell table:style-name="TableCell964" table:number-columns-spanned="4">
            <text:p text:style-name="P965"/>
          </table:table-cell>
          <table:covered-table-cell/>
          <table:covered-table-cell/>
          <table:covered-table-cell/>
        </table:table-row>
        <table:table-row table:style-name="TableRow966">
          <table:table-cell>
            <text:p text:style-name="P967"/>
          </table:table-cell>
          <table:covered-table-cell>
            <text:p text:style-name="P967"/>
          </table:covered-table-cell>
          <table:covered-table-cell/>
          <table:table-cell table:style-name="TableCell968" table:number-columns-spanned="4">
            <text:p text:style-name="P969"/>
          </table:table-cell>
          <table:covered-table-cell/>
          <table:covered-table-cell/>
          <table:covered-table-cell/>
        </table:table-row>
        <table:table-row table:style-name="TableRow970">
          <table:table-cell>
            <text:p text:style-name="P971"/>
          </table:table-cell>
          <table:table-cell table:style-name="TableCell972" table:number-columns-spanned="6">
            <text:p text:style-name="P971"/>
            <text:p text:style-name="P973"><text:span text:style-name="T974">Atvykus į instituciją – su savimi turėti<text:s/></text:span><text:span text:style-name="T975">.............................</text:span></text:p>
            <text:p text:style-name="P976">(nurodyti dokumentus)</text:p>
            <text:p text:style-name="P977"/>
          </table:table-cell>
          <table:covered-table-cell/>
          <table:covered-table-cell/>
          <table:covered-table-cell/>
          <table:covered-table-cell/>
          <table:covered-table-cell/>
        </table:table-row>
        <table:table-row table:style-name="TableRow978">
          <table:table-cell table:style-name="TableCell979" table:number-columns-spanned="2">
            <text:p text:style-name="P980">.................................................</text:p>
          </table:table-cell>
          <table:covered-table-cell/>
          <table:table-cell table:style-name="TableCell981" table:number-columns-spanned="2">
            <text:p text:style-name="P982"><text:span text:style-name="T983">............................................... <text:s/></text:span></text:p>
          </table:table-cell>
          <table:covered-table-cell/>
          <table:table-cell table:style-name="TableCell984" table:number-columns-spanned="2">
            <text:p text:style-name="P985"><text:span text:style-name="T986">.................................................</text:span></text:p>
          </table:table-cell>
          <table:covered-table-cell/>
          <table:table-cell>
            <text:p text:style-name="P985"/>
          </table:table-cell>
        </table:table-row>
        <table:table-row table:style-name="TableRow987">
          <table:table-cell table:style-name="TableCell988" table:number-columns-spanned="2">
            <text:p text:style-name="P989"><text:span text:style-name="T990">(</text:span><text:span text:style-name="T991">šaukimą surašiusio pareigūno pareigos)</text:span></text:p>
          </table:table-cell>
          <table:covered-table-cell/>
          <table:table-cell table:style-name="TableCell992" table:number-columns-spanned="2">
            <text:p text:style-name="P993"><text:span text:style-name="T994">(parašas)</text:span></text:p>
          </table:table-cell>
          <table:covered-table-cell/>
          <table:table-cell table:style-name="TableCell995" table:number-columns-spanned="2">
            <text:p text:style-name="P996"><text:span text:style-name="T997">(vardas, pavardė)</text:span></text:p>
          </table:table-cell>
          <table:covered-table-cell/>
          <table:table-cell>
            <text:p text:style-name="P996"/>
          </table:table-cell>
        </table:table-row>
      </table:table>
      <text:p text:style-name="Normal"/>
      <text:p text:style-name="P998">- - - - - - - - - - - - - - - - - - - - - - - - - - - - - - - - - - - - - - - - - - - - - - - - - - - - - - - - - - - - - - - - - - - - - - - - - - -<text: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3">
            <table:table table:style-name="Table1007">
              <table:table-columns>
                <table:table-column table:style-name="TableColumn1008"/>
              </table:table-columns>
              <table:table-row table:style-name="TableRow1009">
                <table:table-cell table:style-name="TableCell1010">
                  <text:p text:style-name="P1011">VALSTYBĖS VAIKO TEISIŲ APSAUGOS IR ĮVAIKINIMO TARNYBOS</text:p>
                  <text:p text:style-name="P1012">PRIE SOCIALINĖS APSAUGOS IR DARBO MINISTERIJOS</text:p>
                  <text:p text:style-name="P1013">_______________________________ VAIKO TEISIŲ APSAUGOS SKYRIUS</text:p>
                  <text:p text:style-name="P1014"/>
                </table:table-cell>
              </table:table-row>
            </table:table>
            <text:p text:style-name="P1015"/>
          </table:table-cell>
          <table:covered-table-cell/>
          <table:covered-table-cell/>
          <table:table-cell table:style-name="TableCell1016" table:number-columns-spanned="2">
            <text:h text:style-name="P1017" text:outline-level="2"/>
          </table:table-cell>
          <table:covered-table-cell/>
        </table:table-row>
        <table:table-row table:style-name="TableRow1018">
          <table:table-cell table:style-name="TableCell1019" table:number-columns-spanned="3">
            <text:p text:style-name="P1020">ŠAUKIMAS<text:s/></text:p>
            <text:p text:style-name="P1021">20__ m. _________________d. Nr. __ANN-</text:p>
            <text:p text:style-name="P1022"/>
            <text:p text:style-name="P1023"/>
          </table:table-cell>
          <table:covered-table-cell/>
          <table:covered-table-cell/>
          <table:table-cell table:style-name="TableCell1024" table:number-columns-spanned="2">
            <text:h text:style-name="P1025" text:outline-level="2"/>
          </table:table-cell>
          <table:covered-table-cell/>
        </table:table-row>
        <table:table-row table:style-name="TableRow1026">
          <table:table-cell table:style-name="TableCell1027">
            <text:p text:style-name="P1028">.............................................................................................</text:p>
            <text:p text:style-name="P1029">(įrašyti šaukimo tikslą)</text:p>
            <text:p text:style-name="P1030">.............................................................................................</text:p>
          </table:table-cell>
          <table:table-cell table:style-name="TableCell1031">
            <text:p text:style-name="P1032"><text:span text:style-name="T1033">Kam:<text:s/></text:span><text:span text:style-name="T1034">.........................................................</text:span></text:p>
            <text:p text:style-name="P1035">(šaukiamojo vardas ir pavardė)</text:p>
            <text:p text:style-name="Normal"><text:span text:style-name="T1036">Adresas<text:s/></text:span><text:span text:style-name="T1037">......................................................</text:span></text:p>
          </table:table-cell>
          <table:table-cell table:style-name="TableCell1038" table:number-columns-spanned="2">
            <text:p text:style-name="P1039"/>
          </table:table-cell>
          <table:covered-table-cell/>
          <table:table-cell>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ext:p text:style-name="P1046"/>
          </table:table-cell>
        </table:table-row>
        <table:table-row table:style-name="TableRow1047">
          <table:table-cell table:style-name="TableCell1048" table:number-rows-spanned="3">
            <text:p text:style-name="Normal"><text:span text:style-name="T1049">Jūs šaukiamas atvykti</text:span><text:span text:style-name="T1050"><text:s/>į <text:s/>...................................................</text:span></text:p>
            <text:p text:style-name="P1051"><text:span text:style-name="T1052">(atvykimo adresas, kabineto Nr.)</text:span><text:span text:style-name="T1053"><text:s/></text:span></text:p>
            <text:p text:style-name="P1054"/>
            <text:p text:style-name="Normal"><text:span text:style-name="T1055">20__ m.<text:s/></text:span><text:span text:style-name="T1056">........................................... <text:s/>........<text:s/></text:span><text:span text:style-name="T1057">d. <text:s/></text:span><text:span text:style-name="T1058">............<text:s/></text:span><text:span text:style-name="T1059">val.</text:span></text:p>
            <text:p text:style-name="P1060">(atvykimo data ir laikas)</text:p>
            <text:p text:style-name="Normal"><text:span text:style-name="T1061">Darbuotojas</text:span><text:span text:style-name="T1062">,<text:s/></text:span><text:span text:style-name="T1063">pas kurį šaukiama atvykti<text:s/></text:span></text:p>
            <text:p text:style-name="P1064">..............................................................................................</text:p>
            <text:p text:style-name="P1065">(pareigos, vardas, pavardė, telefonas, el. paštas)</text:p>
            <text:p text:style-name="Normal"><text:span text:style-name="T1066">Šaukiamojo statusas</text:span><text:span text:style-name="T1067"><text:s/>(procesinė padėtis) - ........................</text:span></text:p>
          </table:table-cell>
          <table:table-cell table:style-name="TableCell1068" table:number-columns-spanned="3">
            <text:p text:style-name="P1069"><text:span text:style-name="T1070">(deklaruota ar kita žinoma gyv. vieta (ar darbovietė))</text:span></text:p>
            <text:p text:style-name="P1071"/>
          </table:table-cell>
          <table:covered-table-cell/>
          <table:covered-table-cell/>
          <table:table-cell>
            <text:p text:style-name="P1071"/>
          </table:table-cell>
        </table:table-row>
        <table:table-row table:style-name="TableRow1072">
          <table:covered-table-cell>
            <text:p text:style-name="P1073"/>
          </table:covered-table-cell>
          <table:table-cell table:style-name="TableCell1074" table:number-columns-spanned="3">
            <text:p text:style-name="P1075"/>
          </table:table-cell>
          <table:covered-table-cell/>
          <table:covered-table-cell/>
          <table:table-cell>
            <text:p text:style-name="P1075"/>
          </table:table-cell>
        </table:table-row>
        <table:table-row table:style-name="TableRow1076">
          <table:covered-table-cell>
            <text:p text:style-name="P1077"/>
          </table:covered-table-cell>
          <table:table-cell table:style-name="TableCell1078" table:number-columns-spanned="3">
            <text:p text:style-name="P1079"/>
          </table:table-cell>
          <table:covered-table-cell/>
          <table:covered-table-cell/>
          <table:table-cell>
            <text:p text:style-name="P1079"/>
          </table:table-cell>
        </table:table-row>
        <table:table-row table:style-name="TableRow1080">
          <table:table-cell table:style-name="TableCell1081" table:number-rows-spanned="2">
            <text:p text:style-name="P1082">.............................................................................................</text:p>
            <text:p text:style-name="P1083">Šaukiamasis kviečiamas privalo atvykti nurodytu laiku, nurodyti<text:s/></text:p>
            <text:p text:style-name="P1084"><text:span text:style-name="T1085">visas jam žinomas aplinkybes byloje, atsakyti į užduodamus klausimus*.</text:span><text:span text:style-name="T1086"><text:s/></text:span></text:p>
          </table:table-cell>
          <table:table-cell table:style-name="TableCell1087" table:number-columns-spanned="3">
            <text:p text:style-name="P1088"/>
          </table:table-cell>
          <table:covered-table-cell/>
          <table:covered-table-cell/>
          <table:table-cell>
            <text:p text:style-name="P1088"/>
          </table:table-cell>
        </table:table-row>
        <table:table-row table:style-name="TableRow1089">
          <table:covered-table-cell>
            <text:p text:style-name="P1090"/>
          </table:covered-table-cell>
          <table:table-cell table:style-name="TableCell1091" table:number-columns-spanned="3">
            <text:p text:style-name="P1092"/>
          </table:table-cell>
          <table:covered-table-cell/>
          <table:covered-table-cell/>
          <table:table-cell>
            <text:p text:style-name="P1092"/>
          </table:table-cell>
        </table:table-row>
        <table:table-row table:style-name="TableRow1093">
          <table:table-cell table:style-name="TableCell1094" table:number-columns-spanned="5">
            <text:p text:style-name="P1095"/>
            <text:p text:style-name="P1096"><text:span text:style-name="T1097">Atvykus į instituciją – su savimi turėti<text:s/></text:span><text:span text:style-name="T1098">.............................</text:span></text:p>
            <text:p text:style-name="P1099">(nurodyti dokumentus)</text:p>
            <text:p text:style-name="P1100"/>
          </table:table-cell>
          <table:covered-table-cell/>
          <table:covered-table-cell/>
          <table:covered-table-cell/>
          <table:covered-table-cell/>
        </table:table-row>
      </table:table>
      <text:p text:style-name="Normal"/>
      <text:p text:style-name="P1101"><text:span text:style-name="T1102">Šaukimą surašė:<text:s/></text:span><text:span text:style-name="T1103"><text:s/></text:span><text:span text:style-name="T1104">........................................</text:span><text:span text:style-name="T1105"><text:s text:c="23"/></text:span><text:span text:style-name="T1106">Šaukimą gavau:</text:span><text:span text:style-name="T1107"><text:s text:c="5"/>.............................................</text:span><text:span text:style-name="T1108"><text:s text:c="52"/></text:span></text:p>
      <text:p text:style-name="P1109">(pareigos, vardas pavardė, parašas) <text:s text:c="73"/>(vardas, pavardė, parašas)</text:p>
      <text:p text:style-name="P1110"><text:span text:style-name="T1111">*<text:s/></text:span><text:span text:style-name="T1112">šis šaukimo egzempliorius su įteikimo/gavimo žyma liekas tyrimą atliekančiam pareigūnui.</text:span></text:p>
      <text:p text:style-name="P1113">(Šaukimo antra pusė)</text:p>
      <text:p text:style-name="P1114"/>
      <text:p text:style-name="P1115"><text:span text:style-name="T1116">Pagal Lietuvos Respublikos administracinių nusižengimų kodekso (toliau<text:s/></text:span><text:span text:style-name="T1117">–</text:span><text:span text:style-name="T1118"><text:s/></text:span><text:span text:style-name="T1119">LR ANK )<text:s/></text:span><text:span text:style-name="T1120">596 str. 3 d. –<text:s/></text:span><text:span text:style-name="T1121">a</text:span><text:span text:style-name="T1122">smenys, gavę šaukimus atvykti pas administracinį nusižengimą tiriantį pareigūną ar į administracinį nusižengimą ne teismo tvarka nagrinėjančią instituciją, be pateisinamos priežasties neatvykę nurodytu adresu ir laiku – gali būti atvesdinami</text:span><text:span text:style-name="T1123">, jei jiems neatvykus neįmanoma ištirti ar išnagrinėti administracinio nusižengimo bylos ir jiems buvo tinkamai pranešta šio kodekso 573 str. nustatyta tvarka. Nepilnametis gali būti atvesdinamas tik lydimas tėvų arba globėjų (rūpintojų).</text:span></text:p>
      <text:p text:style-name="P1124"><text:span text:style-name="T1125">Pagal LR ANK 608 str.</text:span><text:span text:style-name="T1126"><text:s/>– administracinio nusižengimo protokolas surašomas dalyvaujant administracinėn atsakomybėn traukiamam asmeniui. Tačiau<text:s/></text:span><text:span text:style-name="T1127">protokolas gali būti surašytas administracinėn atsakomybėn traukiamam asmeniui nedalyvaujant,</text:span><text:span text:style-name="T1128"><text:s/>kai administracinėn atsakomybėn traukiamas asmuo šaukiamas neatvyko ir nedalyvavo surašant protokolą</text:span><text:span text:style-name="T1129">. Šiuo atveju protokolas asmeniui išsiunčiamas ANK 573 str. nustatyta tvarka.</text:span></text:p>
      <text:p text:style-name="P1130"><text:span text:style-name="T1131">Pagal<text:s/></text:span><text:span text:style-name="T1132">LR ANK 581 str. 1-4 d.:</text:span></text:p>
      <text:p text:style-name="P1133">– Administracinio nusižengimo byloje liudytoju gali būti šaukiamas bet kuris asmuo, kuriam gali būti žinomos kokios nors šioje byloje nustatytinos aplinkybės.</text:p>
      <text:p text:style-name="P1134"><text:span text:style-name="T1135">– Institucijos, kurios pareigūnas tiria administracinį nusižengimą arba nagrinėja administracinio nusižengimo bylą ne teismo tvarka,<text:s/></text:span><text:span text:style-name="T1136">šaukimu liudytojas privalo atvykti nurodytu laiku, duoti teisingus parodymus, pranešti visa, kas jam žinoma byloje, ir atsakyti į jam duodamus klausimus.</text:span></text:p>
      <text:p text:style-name="P1137"><text:span text:style-name="T1138">– Be svarbios priežasties<text:s/></text:span><text:span text:style-name="T1139">neatvykęs duoti parodymų, atsisakantis ar kitaip vengiantis duoti parodymus liudytojas traukiamas administracinėn atsakomybėn<text:s/></text:span><text:span text:style-name="T1140">pagal šio kodekso 224 straipsnio 2 dalį.<text:s/></text:span></text:p>
      <text:p text:style-name="P1141">– Už melagingų parodymų davimą administracinio nusižengimo tyrimo ir administracinio nusižengimo nagrinėjimo ne teismo tvarka metu liudytojas atsako pagal šio kodekso 224 straipsnio 2 dalį.</text:p>
      <text:p text:style-name="P1142"/>
      <text:p text:style-name="P1143"><text:span text:style-name="T1144">*Pagal ANK 224 str. 2 d.</text:span><text:span text:style-name="T1145"><text:s/>–<text:s/></text:span><text:span text:style-name="T1146">m</text:span><text:span text:style-name="T1147">elagingų liudytojo ar nukentėjusiojo parodymų davimas, melagingos eksperto išvados ar specialisto paaiškinimo teikimas, melagingas ar žinomai neteisingas vertimas administracinio nusižengimo byloje, išskyrus atvejus, kai administracinio nusižengimo byla nagrinėjama teisme, vengimas ar atsisakymas duoti liudytojo parodymus administracinio nusižengimo byloje, įrodymų naikinimas ar jų slėpimas, naudojimasis negaliojančiais, fiktyviais ar kito asmens dokumentais arba kitokia apgavystė administracinio nusižengimo byloje –<text:s/></text:span><text:span text:style-name="T1148">užtraukia baudą nuo trijų šimtų iki aštuonių šimtų šešiasdešimt eurų.</text:span></text:p>
      <text:p text:style-name="P1149"/>
      <text:p text:style-name="P1150">- - - - - - - - - - - - - - - - - - - - - - - - - - - - - - - - - - - - - - - - - - - - - - - - - - - - - - - - - - - - - - - - - - - - - - - - - - - - - - - - - - -<text:s/></text:p>
      <text:p text:style-name="P1151"/>
      <text:p text:style-name="P1152"><text:span text:style-name="T1153">Pagal Lietuvos Respublikos ANK administracinių nusižengimų kodekso (toliau -<text:s/></text:span><text:span text:style-name="T1154">LR ANK )<text:s/></text:span><text:span text:style-name="T1155"><text:s/>596 str. 3 d. –<text:s/></text:span><text:span text:style-name="T1156">a</text:span><text:span text:style-name="T1157">smenys, gavę šaukimus atvykti pas administracinį nusižengimą tiriantį pareigūną ar į administracinį nusižengimą ne teismo tvarka nagrinėjančią instituciją, be pateisinamos priežasties neatvykę nurodytu adresu ir laiku – gali būti atvesdinami</text:span><text:span text:style-name="T1158">, jei jiems neatvykus neįmanoma ištirti ar išnagrinėti administracinio nusižengimo bylos ir jiems buvo tinkamai pranešta šio kodekso 573 str. nustatyta tvarka. Nepilnametis gali būti atvesdinamas tik lydimas tėvų arba globėjų (rūpintojų).</text:span></text:p>
      <text:p text:style-name="P1159"><text:span text:style-name="T1160">Pagal LR ANK 608 str.</text:span><text:span text:style-name="T1161"><text:s/>– administracinio nusižengimo protokolas surašomas dalyvaujant administracinėn atsakomybėn traukiamam asmeniui. Tačiau<text:s/></text:span><text:span text:style-name="T1162">protokolas gali būti surašytas administracinėn atsakomybėn traukiamam asmeniui nedalyvaujant,</text:span><text:span text:style-name="T1163"><text:s/>kai administracinėn atsakomybėn traukiamas asmuo šaukiamas neatvyko ir nedalyvavo surašant protokolą</text:span><text:span text:style-name="T1164">. Šiuo atveju protokolas asmeniui išsiunčiamas ANK 573 str. nustatyta tvarka.</text:span></text:p>
      <text:p text:style-name="P1165"><text:span text:style-name="T1166">Pagal<text:s/></text:span><text:span text:style-name="T1167">LR ANK 581 str. 1-4 d.:</text:span></text:p>
      <text:p text:style-name="P1168">– Administracinio nusižengimo byloje liudytoju gali būti šaukiamas bet kuris asmuo, kuriam gali būti žinomos kokios nors šioje byloje nustatytinos aplinkybės.</text:p>
      <text:p text:style-name="P1169"><text:span text:style-name="T1170">– Institucijos, kurios pareigūnas tiria administracinį nusižengimą arba nagrinėja administracinio nusižengimo bylą ne teismo tvarka,<text:s/></text:span><text:span text:style-name="T1171">šaukimu liudytojas privalo atvykti nurodytu laiku, duoti teisingus parodymus, pranešti visa, kas jam žinoma byloje, ir atsakyti į jam duodamus klausimus.</text:span></text:p>
      <text:p text:style-name="P1172"><text:span text:style-name="T1173">– Be svarbios priežasties<text:s/></text:span><text:span text:style-name="T1174">neatvykęs duoti parodymų, atsisakantis ar kitaip vengiantis duoti parodymus liudytojas traukiamas administracinėn atsakomybėn<text:s/></text:span><text:span text:style-name="T1175">pagal šio kodekso 224 straipsnio 2 dalį.<text:s/></text:span></text:p>
      <text:p text:style-name="P1176">– Už melagingų parodymų davimą administracinio nusižengimo tyrimo ir administracinio nusižengimo nagrinėjimo ne teismo tvarka metu liudytojas atsako pagal šio kodekso 224 straipsnio 2 dalį.</text:p>
      <text:p text:style-name="P1177"/>
      <text:p text:style-name="P1178"><text:span text:style-name="T1179">*Pagal ANK 224 str. 2 d.</text:span><text:span text:style-name="T1180"><text:s/>–<text:s/></text:span><text:span text:style-name="T1181">m</text:span><text:span text:style-name="T1182">elagingų liudytojo ar nukentėjusiojo parodymų davimas, melagingos eksperto išvados ar specialisto paaiškinimo teikimas, melagingas ar žinomai neteisingas vertimas administracinio nusižengimo byloje, išskyrus atvejus, kai administracinio nusižengimo byla nagrinėjama teisme, vengimas ar atsisakymas duoti liudytojo parodymus administracinio nusižengimo byloje, įrodymų naikinimas ar jų slėpimas, naudojimasis negaliojančiais, fiktyviais ar kito asmens dokumentais arba kitokia apgavystė administracinio nusižengimo byloje –<text:s/></text:span><text:span text:style-name="T1183">užtraukia baudą nuo trijų šimtų iki aštuonių šimtų šešiasdešimt eurų.</text:span></text:p>
      <text:p text:style-name="P1184"/>
      <text:p text:style-name="P1185">Administracinio nusižengimo tyrimo atlikimo, protokolų<text:s/></text:p>
      <text:p text:style-name="P1189">surašymo ir administracinių nusižengimų bylų<text:s/></text:p>
      <text:p text:style-name="P1190">nagrinėjimo tvarkos aprašo<text:s/></text:p>
      <text:p text:style-name="P1191"><text:span text:style-name="T1192">4</text:span><text:span text:style-name="T1193"><text:s/>priedas</text:span></text:p>
      <text:p text:style-name="P1194"/>
      <text:p text:style-name="P1195"><text:span text:style-name="T1196">(Pranešimo dėl administracinio nusižengimo bylos nagrinėjimo forma)</text:span></text:p>
      <text:p text:style-name="P1197"/>
      <text:p text:style-name="P1198"><text:span text:style-name="T1199">VALSTYBĖS VAIKO TEISIŲ APSAUGOS IR ĮVAIKINIMO TARNYBOS PRIE SOCIALINĖS APSAUGOS IR DARBO MINISTERIJOS</text:span></text:p>
      <text:p text:style-name="P1200">_____________________ VAIKO TEISIŲ APSAUGOS SKYRIUS</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Biudžetinė įstaiga,<text:s/></text:span><text:span text:style-name="T1209"><text:s/></text:span><text:span text:style-name="T1210">Labdarių g. 8, 01120 Vilnius, tel. (8 5) 231 09 28, el. p.<text:s/></text:span><text:span text:style-name="T1211">info@vaikoteises.lt</text:span><text:span text:style-name="T1212"><text:s text:c="22"/></text:span></text:p>
            <text:p text:style-name="P1213"><text:span text:style-name="T1214">Duomenys kaupiami ir saugomi Juridinių asmenų registre, kodas 188752021 <text:s text:c="76"/>Skyriaus duomenys:<text:s/></text:span><text:span text:style-name="T1215">(adresas, el. pašto adresas, telefono numeris)</text:span></text:p>
          </table:table-cell>
          <table:table-cell table:style-name="TableCell1216">
            <text:p text:style-name="P1217"/>
            <text:p text:style-name="P1218"/>
          </table:table-cell>
        </table:table-row>
      </table:table>
      <text:p text:style-name="P1219"/>
      <text:p text:style-name="P1220"><text:span text:style-name="T1221">Vardas Pavardė <text:s text:c="78"/></text:span><text:span text:style-name="T1222">20- <text:s text:c="3"/>Nr. ___ANN-</text:span></text:p>
      <text:p text:style-name="P1223"/>
      <text:p text:style-name="P1224">Adresas</text:p>
      <text:p text:style-name="P1225"/>
      <text:p text:style-name="P1226"/>
      <text:p text:style-name="P1227"/>
      <text:p text:style-name="P1228">PRANEŠIMAS DĖL ADMINISTRACINIO NUSIŽENGIMO BYLOS NAGRINĖJIMO</text:p>
      <text:p text:style-name="P1229"/>
      <text:p text:style-name="P1230"/>
      <text:p text:style-name="P1231"><text:span text:style-name="T1232">Pranešame, kad<text:s/></text:span><text:span text:style-name="T1233">[bylos nagrinėjimo data ir laikas]</text:span><text:span text:style-name="T1234"><text:s/>rašytinio proceso tvarka, nekviečiant į posėdį administracinių bylų teisenoje dalyvaujančių asmenų, Valstybės vaiko teisių apsaugos ir įvaikinimo tarnybos prie Lietuvos Respublikos socialinės apsaugos ir darbo ministerijos _________________________skyriuje (toliau – Skyrius) bus nagrinėjama administracinio nusižengimo byla dėl administracinio nusižengimo, numatyto Lietuvos Respublikos administracinių nusižengimų kodekso (toliau – Administracinių nusižengimų kodeksas) __________________, padarymo, kurioje esate administracinėn atsakomybėn traukiamas asmuo.<text:s/></text:span></text:p>
      <text:p text:style-name="P1235"><text:span text:style-name="T1236">Administracinio nusižengimo bylą nagrinės<text:s/></text:span><text:span text:style-name="T1237">[darbuotojo pareigos, vardas, pavardė, tel. nr., el. paštas, nagrinėjimo vieta, kab. nr.]</text:span></text:p>
      <text:p text:style-name="P1238"><text:span text:style-name="T1239">Jeigu pageidaujate, jog administracinio nusižengimo byla būtų nagrinėjama žodinio proceso tvarka, prašome apie tai pranešti iki administracinio nusižengimo bylos nagrinėjimo pradžios elektroniniu paštu adresu<text:s/></text:span><text:span text:style-name="T1240">_________________</text:span><text:span text:style-name="T1241">arba atvykus į Skyrių.</text:span></text:p>
      <text:p text:style-name="P1242"/>
      <text:p text:style-name="P1243"><text:span text:style-name="T1244">PRIDEDAMA. Administracinio nusižengimo protokolas<text:s/></text:span><text:span text:style-name="T1245">[protokolo priėmimo data, numeris, lapų skaičius].</text:span></text:p>
      <text:p text:style-name="P1246"/>
      <text:p text:style-name="P1247"/>
      <text:p text:style-name="P1248"/>
      <text:p text:style-name="P1249"/>
      <text:p text:style-name="P1250"><text:span text:style-name="T1251">[Pranešimą</text:span><text:span text:style-name="T1252"><text:s/></text:span><text:span text:style-name="T1253">dėl administracinio nusižengimo bylos nagrinėjimo <text:s/>surašiusio darbuotojo pareigos, vardas, pavardė] <text:s text:c="53"/>[parašas]<text:s/></text:span><text:span text:style-name="T1254"><text:s text:c="69"/></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4">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master-page style:name="MP2" style:page-layout-name="PL2">
      <style:header>
        <text:p text:style-name="P716"><text:page-number text:fixed="false">2</text:page-number></text:p>
        <text:p text:style-name="P717"/>
      </style:header>
      <style:footer>
        <text:p text:style-name="P718"/>
      </style:footer>
    </style:master-page>
    <style:master-page style:next-style-name="MP2" style:name="MPF2" style:page-layout-name="PL2"/>
    <style:master-page style:name="MP3" style:page-layout-name="PL3">
      <style:header>
        <text:p text:style-name="P796"><text:page-number text:fixed="false">2</text:page-number></text:p>
        <text:p text:style-name="P797"/>
      </style:header>
      <style:footer>
        <text:p text:style-name="P798"/>
      </style:footer>
    </style:master-page>
    <style:master-page style:next-style-name="MP3" style:name="MPF3" style:page-layout-name="PL3"/>
    <style:master-page style:name="MP4" style:page-layout-name="PL4">
      <style:header>
        <text:p text:style-name="P873"><text:page-number text:fixed="false">2</text:page-number></text:p>
        <text:p text:style-name="P874"/>
      </style:header>
      <style:footer>
        <text:p text:style-name="P875"/>
      </style:footer>
    </style:master-page>
    <style:master-page style:next-style-name="MP4" style:name="MPF4" style:page-layout-name="PL4"/>
    <style:master-page style:name="MP5" style:page-layout-name="PL5">
      <style:header>
        <text:p text:style-name="P1186"><text:page-number text:fixed="false">2</text:page-number></text:p>
        <text:p text:style-name="P1187"/>
      </style:header>
      <style:footer>
        <text:p text:style-name="P1188"/>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Jurgaitytė</meta:initial-creator>
    <dc:creator>adlibuser</dc:creator>
    <meta:creation-date>2021-12-07T08:21:00Z</meta:creation-date>
    <dc:date>2021-12-07T08:21:00Z</dc:date>
    <meta:template xlink:href="Normal.dotm" xlink:type="simple"/>
    <meta:editing-cycles>2</meta:editing-cycles>
    <meta:editing-duration>PT0S</meta:editing-duration>
    <meta:document-statistic meta:page-count="17" meta:paragraph-count="670" meta:word-count="6851" meta:character-count="55653" meta:row-count="2355" meta:non-whitespace-character-count="49472"/>
  </office:meta>
</office:document-meta>
</file>