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  <style:text-properties style:font-name="TimesLT"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TimesLT" fo:font-size="10pt" style:font-size-asian="10pt" fo:language="en" fo:country="US"/>
    </style:style>
    <style:style style:name="P11" style:parent-style-name="Normal" style:family="paragraph">
      <style:paragraph-properties fo:text-align="center"/>
      <style:text-properties style:font-name="TimesLT" fo:font-size="10pt" style:font-size-asian="10pt" fo:language="pt" fo:country="BR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line-height="150%" fo:text-indent="0.9in"/>
      <style:text-properties style:font-size-complex="12pt"/>
    </style:style>
    <style:style style:name="P22" style:parent-style-name="Normal" style:family="paragraph">
      <style:paragraph-properties fo:text-align="justify" style:line-height-at-least="0.25in" fo:text-indent="0.9013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3.2159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>
        <style:tab-stops>
          <style:tab-stop style:type="left" style:position="3.2159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 fo:line-height="150%" fo:text-indent="0.9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</text:p>
      <text:p text:style-name="P13"><text:span text:style-name="T14">SOCIALINĖS APSAUGOS IR DARBO MINISTRAS</text:span></text:p>
      <text:p text:style-name="P15"/>
      <text:p text:style-name="P16">ĮSAKYMAS</text:p>
      <text:p text:style-name="P17">DĖL LIETUVOS RESPUBLIKOS SOCIALINĖS APSAUGOS IR DARBO MINISTRO 2011 M. BIRŽELIO 30 D. ĮSAKYMO NR. A1-306 „DĖL RODIKLIŲ, APIBŪDINANČIŲ DARBDAVIO <text:s/>(DRAUDĖJO) DARBUOTOJŲ SAUGOS IR SVEIKATOS BŪKLĘ, DYDŽIŲ APSKAIČIAVIMO IR JŲ TEIKIMO VALSTYBINIO SOCIALINIO DRAUDIMO FONDO VALDYBAI TVARKOS APRAŠO PATVIRTINIMO“ PRIPAŽINIMO NETEKUSIU GALIOS <text:s/></text:p>
      <text:p text:style-name="P18"/>
      <text:p text:style-name="P19">2017 m. lapkričio 10 d. Nr. A1-561</text:p>
      <text:p text:style-name="P20">Vilnius</text:p>
      <text:p text:style-name="P21"/>
      <text:p text:style-name="P22"><text:span text:style-name="T23">P r i p a ž į s t u netekusiu galios Lietuvos Respublikos socialinės apsaugos ir darbo ministro 2011 m. birželio 30 d. įsakymą Nr. A1-306 „Dėl Rodiklių, apibūdinančių darbdavio (draudėjo) darbuotojų saugos ir sveikatos būklę, dydžių apskaičiavimo ir jų teikimo Valstybinio socialinio draudimo fondo valdybai tvarkos aprašo patvirtinimo“ su visais pakeitimais ir papildymais.<text:s/></text:span></text:p>
      <text:p text:style-name="P24"/>
      <text:p text:style-name="P25"/>
      <text:p text:style-name="P26"/>
      <text:p text:style-name="P27"><text:span text:style-name="T28">Socialinės apsaugos ir darbo ministras</text:span><text:span text:style-name="T29"><text:tab/></text:span><text:span text:style-name="T30"><text:tab/></text:span><text:span text:style-name="T31"><text:tab/>Linas Kukuraitis</text:span>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7-11-15T08:04:00Z</meta:creation-date>
    <dc:date>2017-11-15T08:04:00Z</dc:date>
    <meta:print-date>2017-11-07T06:31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ISAKYMAS A1-306</meta:user-defined>
    <meta:user-defined meta:name="_AuthorEmail">Alesia.Rynkevic@socmin.lt</meta:user-defined>
    <meta:user-defined meta:name="_AuthorEmailDisplayName">Alesia Rynkevič</meta:user-defined>
    <meta:user-defined meta:name="_ReviewingToolsShownOnce"/>
    <meta:document-statistic meta:page-count="1" meta:paragraph-count="5" meta:word-count="114" meta:character-count="895" meta:row-count="14" meta:non-whitespace-character-count="786"/>
  </office:meta>
</office:document-meta>
</file>