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fo:font-size="14pt" style:font-size-asian="14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line-height="107%"/>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0.0986in" fo:text-indent="-0.0986in">
        <style:tab-stops>
          <style:tab-stop style:type="left" style:position="0.5909in"/>
        </style:tab-stops>
      </style:paragraph-properties>
    </style:style>
    <style:style style:name="P55" style:parent-style-name="Normal" style:family="paragraph">
      <style:paragraph-properties fo:margin-left="0.0986in" fo:text-indent="-0.0986in">
        <style:tab-stops>
          <style:tab-stop style:type="left" style:position="0.5909in"/>
        </style:tab-stops>
      </style:paragraph-properties>
    </style:style>
    <style:style style:name="P56" style:parent-style-name="Normal" style:family="paragraph">
      <style:paragraph-properties fo:margin-left="0.0986in" fo:text-indent="-0.0986in">
        <style:tab-stops>
          <style:tab-stop style:type="left" style:position="0.5909in"/>
        </style:tab-stops>
      </style:paragraph-properties>
    </style:style>
    <style:style style:name="P57" style:parent-style-name="Normal" style:family="paragraph">
      <style:paragraph-properties fo:margin-left="0.0986in" fo:text-indent="-0.0986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s/></text:p>
      <text:p text:style-name="P12"/>
      <text:p text:style-name="P13">ĮSAKYMAS</text:p>
      <text:p text:style-name="P14"><text:span text:style-name="T15">DĖL<text:s/></text:span><text:span text:style-name="T16">ŽEMĖS ŪKIO MINISTRO 2004 M. GEGUŽĖS 7 D. ĮSAKYMO NR. 3D-298 „DĖL ŽVEJYBOS PRODUKTŲ GAMINTOJŲ ORGANIZACIJŲ IR AKVAKULTŪROS</text:span></text:p>
      <text:p text:style-name="P17">PRODUKTŲ GAMINTOJŲ ORGANIZACIJŲ PRIPAŽINIMO IR PRIPAŽINIMO</text:p>
      <text:p text:style-name="P18"><text:span text:style-name="T19">PANAIKINIMO TAISYKLIŲ PATVIRTINIMO</text:span><text:span text:style-name="T20">“</text:span><text:span text:style-name="T21"><text:s/>PAKEITIMO</text:span></text:p>
      <text:p text:style-name="P22"/>
      <text:p text:style-name="P23"/>
      <text:p text:style-name="P24">2020 m. lapkričio 16 d. Nr. 3D-780</text:p>
      <text:p text:style-name="P25">Vilnius</text:p>
      <text:p text:style-name="P26"/>
      <text:p text:style-name="P27"><text:span text:style-name="T28">P a k e i č i u Žvejybos produktų gamintojų organizacijų ir akvakultūros produktų gamintojų organizacijų pripažinimo ir pripažinimo panaikinimo taisykles, patvirtintas Lietuvos Respublikos žemės ūkio ministro 2004 m. gegužės 7 d. įsakymu Nr. 3D-298 „Dėl Žvejybos produktų gamintojų organizacijų ir akvakultūros produktų gamintojų organizacijų pripažinimo ir pripažinimo panaikinimo taisyklių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Žvejybos produktų gamintojų organizacijų ir akvakultūros produktų gamintojų organizacijų pripažinimo ir pripažinimo panaikinimo taisyklės (toliau – taisyklės) parengtos įgyvendinant 2013 m. gruodžio 11 d. Europos Parlamento ir Tarybos reglamentą (ES) Nr. 1379/2013 dėl bendro žvejybos ir akvakultūros produktų rinkų organizavimo, kuriuo iš dalies keičiami Tarybos reglamentai (EB) Nr. 1184/2006 ir (EB) Nr. 1224/2009 ir panaikinamas Tarybos reglamentas (EB) Nr. 104/2000, su visais pakeitimais, 2013 m. gruodžio 17 d. Komisijos įgyvendinimo reglamentą (ES) Nr. 1418/2013 dėl gamybos ir prekybos planų pagal Europos Parlamento ir Tarybos reglamentą (ES) 1379/2013 dėl bendro žvejybos ir akvakultūros produktų rinkų organizavimo, 2013 m. gruodžio 17 d. Komisijos įgyvendinimo reglamentą (ES) Nr. 1419/2013 dėl gamintojų ir tarpšakinių organizacijų pripažinimo, gamintojų ir tarpšakinių organizacijų taisyklių taikymo išplėtimo ir orientacinių kainų skelbimo, kaip numatyta Europos Parlamento ir Tarybos reglamente (ES) Nr. 1379/2013 dėl bendro žvejybos ir akvakultūros produktų rinkų organizavimo, ir atsižvelgiant į 2014 m. kovo 3 d. Komisijos rekomendaciją 2014/117/ES dėl gamybos ir prekybos planų parengimo ir įgyvendinimo pagal Europos Parlamento<text:s/></text:span><text:soft-page-break/><text:span text:style-name="T37">ir Tarybos reglamentą (ES) Nr. 1379/2013 dėl bendro žvejybos ir akvakultūros produktų rinkų organizavimo.“</text:span></text:p>
      <text:p text:style-name="P38"><text:span text:style-name="T39">2</text:span><text:span text:style-name="T40">.</text:span><text:span text:style-name="T41"><text:tab/>Pakeičiu 4 punktą ir jį išdėstau taip:</text:span></text:p>
      <text:p text:style-name="P42"><text:span text:style-name="T43">„</text:span><text:span text:style-name="T44">4</text:span><text:span text:style-name="T45">. Lietuvos Respublikoje įsteigta asociacija, siekianti būti pripažinta žvejybos produktų gamintojų organizacija, turi būti sudaryta iš mažiausiai 3 narių, besiverčiančių žvejyba ir gaminančių vieną ar kelis reglamento (ES) Nr. 1379/2013 1 priede nurodytus žvejybos produktus. Asociacijos nariai mažiausiai trejus kalendorinius metus iki kreipimosi dėl pripažinimo bendrai turi atitikti bent vieną iš šių kriterijų:</text:span></text:p>
      <text:p text:style-name="P46"><text:span text:style-name="T47">4.1</text:span><text:span text:style-name="T48">. tiekti Lietuvos Respublikos rinkai kiekvienos žuvų rūšies ar rūšių grupės, kurių žvejybai ir prekybai asociacija siekia būti pripažinta, ne mažiau kaip 15 proc. visų Lietuvos Respublikos rinkai tiekiamų tos žuvų rūšies ar rūšių grupės produktų (išskyrus importą), jei jos nariai žvejoja Baltijos jūroje arba vidaus vandenyse;</text:span></text:p>
      <text:p text:style-name="P49"><text:span text:style-name="T50">4.2</text:span><text:span text:style-name="T51">. panaudoti kiekvienos žuvų rūšies ar rūšių grupės, kurių žvejybai ir prekybai asociacija siekia būti pripažinta, ne mažiau kaip 15 procentų visų Lietuvos Respublikai skirtų tos žuvų rūšies ar rūšių grupės žvejybos galimybių</text:span><text:span text:style-name="T52">.</text:span><text:span text:style-name="T53">“</text:span></text:p>
      <text:p text:style-name="P54"/>
      <text:p text:style-name="P55"/>
      <text:p text:style-name="P56"/>
      <text:p text:style-name="P57"><text:span text:style-name="T58">Laikinai einantis žemės ūkio ministro pareigas</text:span><text:span text:style-name="T59"><text:tab/><text:s text:c="47"/>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0-11-16T09:44:00Z</meta:creation-date>
    <dc:date>2020-11-16T09:44:00Z</dc:date>
    <meta:template xlink:href="Normal.dotm" xlink:type="simple"/>
    <meta:editing-cycles>2</meta:editing-cycles>
    <meta:editing-duration>PT0S</meta:editing-duration>
    <meta:document-statistic meta:page-count="2" meta:paragraph-count="26" meta:word-count="469" meta:character-count="3286" meta:row-count="63" meta:non-whitespace-character-count="2843"/>
  </office:meta>
</office:document-meta>
</file>