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alibri" style:font-name-asian="Calibri" fo:text-transform="uppercase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8">VALSTYBINĖS GELEŽINKELIO INSPEKCIJOS</text:p>
      <text:p text:style-name="P9">PRIE SUSISIEKIMO MINISTERIJOS VIRŠININKO</text:p>
      <text:p text:style-name="P10">ĮSAKYMAS</text:p>
      <text:p text:style-name="P11"/>
      <text:p text:style-name="P12"><text:span text:style-name="T13">DĖL VALSTYBINĖS GELEŽINKELIO INSPEKCIJOS PRIE SUSISIEKIMO MINISTERIJOS VIRŠININKO 2004 M. SPALIO 14 D. ĮSAKYMO NR. V-30 „</text:span><text:span text:style-name="T14">DĖL KROVINIŲ KROVIMO IR TVIRTINIMO VAGONUOSE DARBŲ VADOVŲ EGZAMINAVIMO TAISYKLIŲ PATVIRTINIMO</text:span><text:span text:style-name="T15">“ PAKEITIMO</text:span></text:p>
      <text:p text:style-name="P16"/>
      <text:p text:style-name="P17">2014 m. gruodžio 16 d. Nr. V-205</text:p>
      <text:p text:style-name="P18">Vilnius</text:p>
      <text:p text:style-name="P19"/>
      <text:p text:style-name="P20"/>
      <text:p text:style-name="P21"><text:span text:style-name="T22">Pakeičiu Valstybinės geležinkelio inspekcijos prie Susisiekimo ministerijos viršininko 2004 m. spalio 14 d. įsakymą Nr. V-30 „Dėl Krovinių krovimo ir tvirtinimo vagonuose darbų vadovų egzaminavimo taisyklių patvirtinimo“:</text:span></text:p>
      <text:p text:style-name="P23"><text:span text:style-name="T24">1</text:span><text:span text:style-name="T25">. Pakeičiu 2 punktą ir išdėstau jį taip:</text:span></text:p>
      <text:p text:style-name="P26"><text:span text:style-name="T27">„</text:span><text:span text:style-name="T28">2</text:span><text:span text:style-name="T29">. Nustatau, kad asmenų, atsakingų už krovinių krovimą ir tvirtinimą vagonuose (darbų vadovų), žinių tikrinimą, nesant įgaliotų šią veiklą vykdyti egzaminavimo centrų, vykdo Valstybinė geležinkelio inspekcija prie Susisiekimo ministerijos.“;</text:span></text:p>
      <text:p text:style-name="P30"><text:span text:style-name="T31">2</text:span><text:span text:style-name="T32">. Pakeičiu nurodytuoju įsakymu patvirtinto Asmenų, atsakingų už krovinių krovimą ir tvirtinimą vagonuose (darbų vadovų), žinių tikrinimo tvarkos aprašo 3 punktą ir išdėstau jį taip:</text:span></text:p>
      <text:p text:style-name="P33"><text:span text:style-name="T34">„</text:span><text:span text:style-name="T35">3</text:span><text:span text:style-name="T36">. Egzaminavimo metu tikrinamos ir vertinamos asmenų, siekiančių gauti pažymėjimus, žinios iš Krovinių vežimo geležinkelio transportu taisyklių, patvirtintų Lietuvos Respublikos susisiekimo ministro 2000 m. birželio 20 d. įsakymu Nr. 174 „</text:span><text:span text:style-name="T37">Dėl krovinių vežimo geležinkelio transportu taisyklių tvirtinimo“</text:span><text:span text:style-name="T38">, Krovinių krovimo ir tvirtinimo taisyklių, patvirtintų Lietuvos Respublikos susisiekimo ministro 2003 m. lapkričio 5 d. įsakymu Nr. 3-611 „Dėl<text:s/></text:span><text:span text:style-name="T39">Krovinių krovimo ir tvirtinimo taisyklių patvirtinimo.“.</text:span></text:p>
      <text:p text:style-name="P40"/>
      <text:p text:style-name="P41"/>
      <text:p text:style-name="P42"/>
      <text:p text:style-name="P43"/>
      <text:p text:style-name="P44"><text:span text:style-name="T45">Viršinink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obertas Šer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Pečiulis</meta:initial-creator>
    <dc:creator>adlibuser</dc:creator>
    <meta:creation-date>2021-01-27T13:47:00Z</meta:creation-date>
    <dc:date>2021-01-27T13:47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7" meta:character-count="1597" meta:row-count="52" meta:non-whitespace-character-count="1415"/>
  </office:meta>
</office:document-meta>
</file>