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text-position="super 66.6%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text-position="super 66.6%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FF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text-position="super 66.6%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text-position="super 66.6%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FF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<text:span text:style-name="T18">DĖL MUITINĖS DEPARTAMENTO PRIE LIETUVOS RESPUBLIKOS <text:s/>FINANSŲ MINISTERIJOS GENERALINIO DIREKTORIAUS 2019 M. VASARIO 8 D. ĮSAKYMO NR. 1B-108 „</text:span><text:span text:style-name="T19">DĖL LIETUVOS RESPUBLIKOS MUITINĖS PAREIGŪNŲ IR VALSTYBĖS TARNAUTOJŲ, ĮGALIOTŲ PRADĖTI ADMINISTRACINIO NUSIŽENGIMO TEISENĄ, ATLIKTI ADMINISTRACINIŲ NUSIŽENGIMŲ TYRIMĄ, SURAŠYTI ADMINISTRACINIŲ NUSIŽENGIMŲ PROTOKOLUS, PAREIGYBIŲ SĄRAŠO PATVIRTINIMO IR ADMINISTRACINIŲ NUSIŽENGIMŲ BYLŲ NAGRINĖJIMO</text:span><text:span text:style-name="T20">“ PAKEITIMO</text:span></text:p>
      <text:p text:style-name="P21"/>
      <text:p text:style-name="P22"/>
      <text:p text:style-name="P23">2021 m. gruodžio 30 d. Nr. 1B-1022</text:p>
      <text:p text:style-name="P24">Vilnius</text:p>
      <text:p text:style-name="P25"/>
      <text:p text:style-name="P26"><text:span text:style-name="T27">P a k e i č i u Muitinės departamento prie Lietuvos Respublikos finansų ministerijos generalinio direktoriaus 2019 m. vasario 8 d. įsakymo Nr. 1B-108 „Dėl</text:span><text:span text:style-name="T28"><text:s/>Lietuvos Respublikos muitinės pareigūnų ir valstybės tarnautojų, įgaliotų pradėti administracinio nusižengimo teiseną,<text:s/></text:span><text:soft-page-break/><text:span text:style-name="T29">atlikti administracinių nusižengimų tyrimą, surašyti administracinių nusižengimų protokolus, pareigybių sąrašo patvirtinimo ir administracinių nusižengimų bylų nagrinėjimo</text:span><text:span text:style-name="T30">“<text:s/></text:span><text:span text:style-name="T31">2.1.3 papunktį ir jį išdėstau taip:<text:s/></text:span><text:span text:style-name="T32"><text:s/></text:span></text:p>
      <text:p text:style-name="P33"><text:span text:style-name="T34">„</text:span><text:span text:style-name="T35">2.1.3</text:span><text:span text:style-name="T36">. teritorinių muitinių Teisės skyrių viršininkai ir jų pavaduotojai, vyriausieji inspektoriai, vyresnieji inspektoriai, kuriems tokia kompetencija nustatyta jų pareigybių aprašymuose – dėl veikų, numatytų Lietuvos Respublikos administracinių nusižengimų kodekso<text:s/></text:span><text:span text:style-name="T37">47 straipsnio 3 dalyje, 63 straipsnio 6 dalyje, 64 straipsnio 1–5, dalyse, 122, 125 straipsniuose, 140 straipsnio 1 dalyje, 141, 141</text:span><text:span text:style-name="T38">1<text:s/></text:span><text:span text:style-name="T39">straipsniuose, 176 straipsnio 1 dalyje, 187 straipsnio 1-3 dalyse, 208 straipsnio 1 dalyje, 209 straipsnio 1, 2 dalyse, 210 straipsnio 1 dalyje, 212 straipsnio 1, 2 dalyse, 213 straipsnio 1, 2 dalyse, 214 straipsnio 1, <text:s/>2 dalyse, 216, 217, 217</text:span><text:span text:style-name="T40">1</text:span><text:span text:style-name="T41"><text:s/>straipsniuose, 218 straipsnio 1 dalyje, 219 straipsnio 1 dalyje, 234 straipsnio 1 dalyje, 245 straipsnio 1 dalyje, 251 straipsnio 1, 2, 3, 5, 6, 7, 8, 9, 10, 11, 12, 13, 14, dalyse, 284 straipsnio 5</text:span><text:span text:style-name="T42">,<text:s/></text:span><text:span text:style-name="T43">6 dalyse, 285 straipsnio 1 dalyje, 303 straipsnio 1, 2, 3 dalyse, 304</text:span><text:span text:style-name="T44">2</text:span><text:span text:style-name="T45"><text:s/>straipsnio 2 dalyje, 308 straipsnio 6 dalyje, 308</text:span><text:span text:style-name="T46">1</text:span><text:span text:style-name="T47"><text:s/>straipsnio 2, 3 dalyse, 309 straipsnio 6 dalyje, 310 straipsnio 12, 13 dalyse, <text:s/>312 straipsnio 1 dalyje, 341 straipsnyje, 342 straipsnio<text:s/></text:span><text:span text:style-name="T48">7</text:span><text:span text:style-name="T49"><text:s/>dalyje, 412 straipsnyje, 431 straipsnio 1</text:span><text:span text:style-name="T50">,<text:s/></text:span><text:span text:style-name="T51">2 dalyse, 436, 437 straipsniuose, <text:s/>450 straipsnio 1 dalyje, 459 straipsnio 4, 5, 9 dalyse, 463, 464, 475, 504 straipsniuose;”.</text:span></text:p>
      <text:p text:style-name="P52"/>
      <text:p text:style-name="P53"/>
      <text:p text:style-name="P54"/>
      <text:p text:style-name="P55">Generalinio direktoriau pavaduotoja,<text:tab/></text:p>
      <text:p text:style-name="P56">atliekanti generalinio direktoriaus funkcijas<text:tab/><text:tab/><text:tab/><text:tab/><text:tab/><text:s text:c="6"/>Žaneta Rud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as</meta:initial-creator>
    <dc:creator>adlibuser</dc:creator>
    <meta:creation-date>2021-12-30T13:59:00Z</meta:creation-date>
    <dc:date>2021-12-30T13:59:00Z</dc:date>
    <meta:print-date>2021-12-29T06:18:00Z</meta:print-date>
    <meta:template xlink:href="Normal.dotm" xlink:type="simple"/>
    <meta:editing-cycles>2</meta:editing-cycles>
    <meta:editing-duration>PT0S</meta:editing-duration>
    <meta:user-defined meta:name="KSOProductBuildVer">2057-11.2.0.10426</meta:user-defined>
    <meta:user-defined meta:name="ICV">75B3B10604994329A2FFEDFA27ED0BE1</meta:user-defined>
    <meta:document-statistic meta:page-count="2" meta:paragraph-count="25" meta:word-count="306" meta:character-count="2464" meta:row-count="50" meta:non-whitespace-character-count="2183"/>
  </office:meta>
</office:document-meta>
</file>