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end" fo:text-indent="0.4923in"/>
      <style:text-properties style:font-size-complex="12pt" style:language-asian="lt" style:country-asian="LT"/>
    </style:style>
    <style:style style:name="P7" style:parent-style-name="Normal" style:family="paragraph">
      <style:paragraph-properties fo:text-align="end" fo:text-indent="0.4923in"/>
      <style:text-properties style:font-size-complex="12pt" style:language-asian="lt" style:country-asian="LT"/>
    </style:style>
    <style:style style:name="P8" style:parent-style-name="Normal" style:family="paragraph">
      <style:paragraph-properties fo:text-align="end" fo:text-indent="0.4923in"/>
      <style:text-properties style:font-size-complex="12pt" style:language-asian="lt" style:country-asian="LT"/>
    </style:style>
    <style:style style:name="P9" style:parent-style-name="Normal" style:family="paragraph">
      <style:paragraph-properties fo:text-align="end"/>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letter-spacing="0.0416in"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354in"/>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tab-stops>
          <style:tab-stop style:type="left" style:position="0.4923in"/>
        </style:tab-stops>
      </style:paragraph-properties>
      <style:text-properties style:font-weight-complex="bold" style:font-style-complex="italic"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tab-stops>
          <style:tab-stop style:type="left" style:position="0.6895in"/>
        </style:tab-stops>
      </style:paragraph-properties>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7875in"/>
        </style:tab-stops>
      </style:paragraph-properties>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6895in"/>
        </style:tab-stops>
      </style:paragraph-properties>
    </style:style>
    <style:style style:name="P155" style:parent-style-name="Normal" style:family="paragraph">
      <style:paragraph-properties fo:text-align="center">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language-complex="lt" style:country-complex="LT"/>
    </style:style>
    <style:style style:name="T164" style:parent-style-name="DefaultParagraphFont" style:family="text">
      <style:text-properties style:font-name-asian="Arial Unicode MS" style:font-size-complex="12pt" style:language-complex="lt" style:country-complex="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language-complex="lt" style:country-complex="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language-complex="lt" style:country-complex="LT"/>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language-complex="lt" style:country-complex="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size-complex="12pt" style:language-complex="lt" style:country-complex="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2.6388in"/>
        </style:tab-stops>
      </style:paragraph-properties>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size-complex="12pt" fo:background-color="#FFFF00" style:language-asian="lt" style:country-asian="L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6895in"/>
        </style:tab-stops>
      </style:paragraph-properties>
      <style:text-properties style:font-size-complex="12pt" fo:background-color="#FFFF00"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Arial Unicode MS" style:font-size-complex="12pt" style:language-complex="lt" style:country-complex="LT"/>
    </style:style>
    <style:style style:name="T234" style:parent-style-name="DefaultParagraphFont" style:family="text">
      <style:text-properties style:font-name-asian="Arial Unicode MS" style:font-size-complex="12pt" style:language-complex="lt" style:country-complex="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fo:background-color="#FFFFFF"/>
    </style:style>
    <style:style style:name="T253" style:parent-style-name="DefaultParagraphFont" style:family="text">
      <style:text-properties style:font-name-asian="Calibri" fo:color="#000000" style:font-size-complex="12pt" fo:background-color="#FFFFFF"/>
    </style:style>
    <style:style style:name="T254" style:parent-style-name="DefaultParagraphFont" style:family="text">
      <style:text-properties style:font-name-asian="Calibri" fo:color="#000000" style:font-size-complex="12pt" fo:background-color="#FFFFFF"/>
    </style:style>
    <style:style style:name="T255" style:parent-style-name="DefaultParagraphFont" style:family="text">
      <style:text-properties style:font-name-asian="Calibri" fo:color="#000000" style:font-size-complex="12pt" fo:background-color="#FFFFFF"/>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fo:background-color="#FFFFFF"/>
    </style:style>
    <style:style style:name="T262" style:parent-style-name="DefaultParagraphFont" style:family="text">
      <style:text-properties style:font-name-asian="Calibri" fo:color="#000000" style:font-size-complex="12pt"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fo:background-color="#FFFFFF"/>
    </style:style>
    <style:style style:name="T268" style:parent-style-name="DefaultParagraphFont" style:family="text">
      <style:text-properties style:font-name-asian="Calibri" fo:color="#000000" style:font-size-complex="12pt" fo:background-color="#FFFFFF"/>
    </style:style>
    <style:style style:name="T269" style:parent-style-name="DefaultParagraphFont" style:family="text">
      <style:text-properties style:font-name-asian="Calibri" fo:color="#000000" style:font-size-complex="12pt" fo:background-color="#FFFFFF"/>
    </style:style>
    <style:style style:name="T270" style:parent-style-name="DefaultParagraphFont" style:family="text">
      <style:text-properties style:font-name-asian="Calibri" fo:color="#000000" style:font-size-complex="12pt" fo:background-color="#FFFFFF"/>
    </style:style>
    <style:style style:name="T271" style:parent-style-name="DefaultParagraphFont" style:family="text">
      <style:text-properties style:font-name-asian="Calibri" fo:color="#000000" style:font-size-complex="12pt" fo:background-color="#FFFFFF"/>
    </style:style>
    <style:style style:name="T272" style:parent-style-name="DefaultParagraphFont" style:family="text">
      <style:text-properties style:font-name-asian="Calibri" fo:color="#000000" style:font-size-complex="12pt" fo:background-color="#FFFFFF"/>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12pt" fo:background-color="#FFFFFF"/>
    </style:style>
    <style:style style:name="T279" style:parent-style-name="DefaultParagraphFont" style:family="text">
      <style:text-properties style:font-name-asian="Calibri" fo:color="#000000" style:font-size-complex="12pt" fo:background-color="#FFFFFF"/>
    </style:style>
    <style:style style:name="T280" style:parent-style-name="DefaultParagraphFont" style:family="text">
      <style:text-properties style:font-name-asian="Calibri" fo:color="#000000" style:font-size-complex="12pt" fo:background-color="#FFFFFF"/>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fo:color="#000000" style:font-size-complex="12pt" fo:background-color="#FFFFFF"/>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fo:background-color="#FFFFFF"/>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fo:background-color="#FFFFFF"/>
    </style:style>
    <style:style style:name="T315" style:parent-style-name="DefaultParagraphFont" style:family="text">
      <style:text-properties style:font-name-asian="Calibri" fo:color="#000000" style:font-size-complex="12pt" fo:background-color="#FFFFFF"/>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Arial Unicode MS" style:font-size-complex="12pt" style:language-complex="lt" style:country-complex="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fo:background-color="#FFFFFF"/>
    </style:style>
    <style:style style:name="P3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style>
    <style:style style:name="T331" style:parent-style-name="DefaultParagraphFont" style:family="text">
      <style:text-properties style:font-weight-complex="bold" fo:letter-spacing="0.0416in" style:font-size-complex="12pt" style:language-asian="lt" style:country-asian="LT"/>
    </style:style>
    <style:style style:name="P332" style:parent-style-name="Normal" style:family="paragraph">
      <style:paragraph-properties fo:text-align="justify" fo:text-indent="0.4923in"/>
      <style:text-properties style:font-size-complex="12pt" fo:background-color="#FFFF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54"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57" style:parent-style-name="Normal" style:family="paragraph">
      <style:paragraph-properties fo:text-align="justify" fo:text-indent="4.2333in">
        <style:tab-stops>
          <style:tab-stop style:type="left" style:position="4.2333in"/>
        </style:tab-stops>
      </style:paragraph-properties>
    </style:style>
    <style:style style:name="T3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Administracinė byla Nr. A-4198-552/2021</text:p>
      <text:p text:style-name="P7">Teisminio proceso Nr. 4-49-3-00181-2021-5</text:p>
      <text:p text:style-name="P8">Procesinio sprendimo kategorija 8.5</text:p>
      <text:p text:style-name="P9">(S)</text:p>
      <text:p text:style-name="P10"><text:span text:style-name="T11"><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2"/>
      <text:p text:style-name="P13"><text:span text:style-name="T14">LIETUVOS VYRIAUSIASIS ADMINISTRACINIS TEISMAS</text:span></text:p>
      <text:p text:style-name="P15"/>
      <text:p text:style-name="P16"><text:span text:style-name="T17">NUTARTIS</text:span></text:p>
      <text:p text:style-name="P18"><text:span text:style-name="T19">LIETUVOS RESPUBLIKOS VARDU</text:span></text:p>
      <text:p text:style-name="P20"/>
      <text:p text:style-name="P21">2021 m. lapkričio 24 d.<text:s/></text:p>
      <text:p text:style-name="P22">Vilnius</text:p>
      <text:p text:style-name="P23"/>
      <text:p text:style-name="P24"><text:span text:style-name="T25">Lietuvos<text:s/></text:span><text:span text:style-name="T26">vyriausiojo administracinio teismo teisėjų kolegija, susidedanti iš teisėjų Laimučio Alechnavičiaus, Ramūno Gadliausko (pranešėjas) ir Arūno Sutkevičiaus (kolegijos pirmininkas),</text:span></text:p>
      <text:p text:style-name="P27"><text:span text:style-name="T28">sekretoriaujant Laisvidai Versekienei,</text:span></text:p>
      <text:p text:style-name="P29"><text:span text:style-name="T30">dalyvaujant (</text:span><text:span text:style-name="T31">duomenys neskelbtini</text:span><text:span text:style-name="T32">)<text:s/></text:span><text:span text:style-name="T33">p</text:span><text:span text:style-name="T34">iliečiu J. H. I. prisistatančiam asmeniui, jo</text:span><text:span text:style-name="T35"><text:s/>atstovui advokatui P. V.,<text:s/></text:span></text:p>
      <text:p text:style-name="P36"><text:span text:style-name="T37">Valstybės sienos apsaugos tarnybos prie Lietuvos Respublikos vidaus reikalų ministerijos Užsieniečių registracijos centro atstovui<text:s/></text:span><text:span text:style-name="T38">E. P.</text:span><text:span text:style-name="T39">,</text:span></text:p>
      <text:p text:style-name="P40"><text:span text:style-name="T41">vertėjaujant<text:s/></text:span><text:span text:style-name="T42">Justinai Pilkauskaitei Kariniaus</text:span><text:span text:style-name="T43">kienei ir Umut Kesici,</text:span></text:p>
      <text:soft-page-break/>
      <text:p text:style-name="P44"><text:span text:style-name="T45">viešame teismo posėdyje apeliacine žodinio proceso tvarka išnagrinėjo administracinę bylą pagal</text:span><text:span text:style-name="T46"><text:s/></text:span><text:span text:style-name="T47">(</text:span><text:span text:style-name="T48">duomenys neskelbtini</text:span><text:span text:style-name="T49">)<text:s/></text:span><text:span text:style-name="T50">piliečiu J. H. I. prisistačiusio asmens<text:s/></text:span><text:span text:style-name="T51">apeliacinį skundą dėl Vilniaus regiono apylinkės teismo Ukmergės rūmų 2021 m. spalio 7 d. sprendimo administracinėje byloje pagal pareiškėjo Valstybės sienos apsaugos tarnybos prie Lietuvos Respublikos vidaus reikalų ministerijos Užsieniečių registracijos<text:s/></text:span><text:span text:style-name="T52">centro teikimą dėl sulaikymo termino pratęsimo<text:s/></text:span><text:span text:style-name="T53">(</text:span><text:span text:style-name="T54">duomenys neskelbtini</text:span><text:span text:style-name="T55">)<text:s/></text:span><text:span text:style-name="T56">piliečiu J. H. I. prisistačiusiam asmeniui.</text:span></text:p>
      <text:p text:style-name="P57"/>
      <text:p text:style-name="P58">Teisėjų kolegija</text:p>
      <text:p text:style-name="P59"/>
      <text:p text:style-name="P60"><text:span text:style-name="T61">n u s t a t ė:</text:span></text:p>
      <text:p text:style-name="P62"/>
      <text:p text:style-name="P63"><text:span text:style-name="T64">I</text:span><text:span text:style-name="T65">.</text:span></text:p>
      <text:p text:style-name="P66"/>
      <text:p text:style-name="P67"><text:span text:style-name="T68">1</text:span><text:span text:style-name="T69">.</text:span><text:span text:style-name="T70"><text:tab/></text:span><text:span text:style-name="T71"><text:s/>Pareiškėjas Valstybės sienos apsaugos tarnybos prie Lietuvos Respublikos vidaus reikalų ministerijos (toliau – ir VSAT, Tarnyba) Užsieniečių registracijos centras (toliau – ir Užsieniečių registracijos centras, Centras) su teikimu kreipėsi į teismą dėl<text:s/></text:span><text:span text:style-name="T72">(</text:span><text:span text:style-name="T73">d</text:span><text:span text:style-name="T74">uomenys neskelbtini</text:span><text:span text:style-name="T75">)<text:s/></text:span><text:span text:style-name="T76">piliečiu J. H. I. prisistačiusio asmens (toliau – ir Užsienietis, Apeliantas) sulaikymo termino pratęsimo iki 2022 m. sausio 8 d., bet ne ilgiau kol bus priimtas galutinis sprendimas jo prieglobsčio byloje (toliau – ir Teikimas).</text:span></text:p>
      <text:p text:style-name="P77"><text:span text:style-name="T78">2</text:span><text:span text:style-name="T79">.</text:span><text:span text:style-name="T80"><text:tab/>Centras nurodė, kad Užsienietis į Lietuvos Respubliką atvyko 2021 m. birželio 11 d., 15 asmenų grupėje neteisėtai, ne per valstybės sienos pasienio kontrolės punktą, Rimšės kaimo prieigose Ignalinos savivaldybės teritorijoje kirto Lietuvos<text:s/></text:span><text:span text:style-name="T81">Respublikos va</text:span><text:span text:style-name="T82">lstybės sieną iš Baltarusijos Respublikos</text:span><text:span text:style-name="T83">, VSAT Ignalinos pasienio rinktinės veikimo teritorijoje. Užsienietis su savimi<text:s/></text:span><text:span text:style-name="T84">neturėjo jo asmens tapatybę, pilietybę bei teisėtą buvimą Lietuvos Respublikoje patvirtinančių dokumentų.</text:span><text:span text:style-name="T85"><text:s/>Centras nurodė, jog s</text:span><text:span text:style-name="T86">ulaikymo</text:span><text:span text:style-name="T87"><text:s/>metu Užsienietis prisistatė J. H., vėliau<text:s/></text:span><text:soft-page-break/><text:span text:style-name="T88">J. I., o 2021 m. birželio 23 d. buvo apklaustas dėl riaušių kurstymo Užsieniečių registracijos centre, kur buvo apgyvendintas. Užsieniečių registracijos centras teigė, kad savo galimai tikrus asmens duomenis, jog<text:s/></text:span><text:span text:style-name="T89">yra J. H. I., pateikė tik po 19 dienų, 2021 m. birželio 30 d. pateikė prašymą suteikti jam prieglobstį Lietuvos Respublikoje. Migracijos departamentas prie Lietuvos Respublikos vidaus reikalų ministerijos (toliau – ir Migracijos departamentas) prašymą iš e</text:span><text:span text:style-name="T90">smės nagrinėja skubos tvarka, nes Užsienietis yra pateikęs tik tokią informaciją, kuri nėra svarbi nagrinėjant ar jam gali būti suteiktas prieglobstis Lietuvos Respublikoje. Migracijos departamentas 2021 m. liepos 5 d. rašte Nr. 10K-20601 nurodė, kad aiški</text:span><text:span text:style-name="T91">nantis Užsieniečio teisinę padėtį, jis nurodė, jog kartu su broliu iš gimtosios šalies nelegaliai išvyko į Turkijos Respubliką ir krovinine transporto priemone, tikėdamiesi pasiekti Vokietijos Federacinę Respubliką, atvažiavo į Baltarusijos Respubliką, iš<text:s/></text:span><text:span text:style-name="T92">kur pėsčiomis kirto Lietuvos Respublikos valstybės sieną. Centras nurodė, kad Migracijos departamentas įvertinęs šiuos Užsieniečio teiginius, nustatė, jog<text:s/></text:span><text:span text:style-name="T93">prieglobsčio suteikimas Lietuvos Respublikoje</text:span><text:span text:style-name="T94"><text:s/>nėra<text:s/></text:span><text:span text:style-name="T95">J. H. I. vardu prisistatančio asmens tikslas,<text:s/></text:span><text:span text:style-name="T96">pasi</text:span><text:span text:style-name="T97">naudojęs nelegalia migracija į Lietuvos Respubliką organizuojančių asmenų paslaugomis, Užsienietis ketino nelegaliai nuvykti į Europos sąjungos valstybes, Užsienietis piktnaudžiavo migracine sistema, todėl neatmestina prielaida, jog vengdamas galimo išsiun</text:span><text:span text:style-name="T98">timo iš Lietuvos Respublikos, gali pasislėpti ar, nelaukdamas sprendimo dėl jo teisinės padėties, išvykti iš Lietuvos Respublikos į kitas Šengeno sutarties valstybes, tuo sukeldamas nelegalios migracijos grėsmę visoje Šengeno erdvėje. Teikime pažymėjo, jog</text:span><text:span text:style-name="T99"><text:s/>Lietuvos vyriausiasis administracinis teismas išnagrinėjęs Užsieniečio skundą dėl Vilniaus regiono apylinkės teismo Ukmergės rūmų 2021 m. liepos 9 d. sprendimo jį sulaikyti Užsieniečių registracijos centre iki 2021 m. spalio 8 d., apelianto skundą atmetė<text:s/></text:span><text:span text:style-name="T100">kaip nepagrįstą.<text:s/></text:span></text:p>
      <text:p text:style-name="P101"><text:span text:style-name="T102">3</text:span><text:span text:style-name="T103">.</text:span><text:span text:style-name="T104"><text:tab/>Užsieniečių registracijos centro atstovas teikimą palaikė ir prašė jį tenkinti.</text:span><text:span text:style-name="T105"><text:s/></text:span></text:p>
      <text:p text:style-name="P106"><text:span text:style-name="T107">4</text:span><text:span text:style-name="T108">.</text:span><text:span text:style-name="T109"><text:tab/>Užsienietis teismo posėdyje su Teikimu nesutiko, paaiškino, kad gavo savo asmens dokumentus ir prašė taikyti atvirą stovyklą, nes 3 mėnesių sul</text:span><text:span text:style-name="T110">aikymas yra labai ilgas</text:span><text:span text:style-name="T111">. Užsieniečio atstovas advokatas nurodė, kad su Teikimu nesutinka, prašė taikyti alternatyvią sulaikymui<text:s/></text:span><text:soft-page-break/><text:span text:style-name="T112">priemonę, kadangi yra prašoma pratęsti sulaikymą 3 mėnesiams. Teigė, kad Užsieniečio tapatybė nustatyta, jis nekelia valstybei i</text:span><text:span text:style-name="T113">r viešajai tvarkai jokios grėsmės, o jeigu būtų pratęsiamas sulaikymo terminas, tai reiktų ji sutrumpinti.<text:s/></text:span></text:p>
      <text:p text:style-name="P114"/>
      <text:p text:style-name="P115"><text:span text:style-name="T116">II</text:span><text:span text:style-name="T117">.</text:span></text:p>
      <text:p text:style-name="P118"/>
      <text:p text:style-name="P119"><text:span text:style-name="T120">5</text:span><text:span text:style-name="T121">.</text:span><text:span text:style-name="T122"><text:tab/>Vilniaus regiono apylinkės teismo Ukmergės rūmai 2021 m. spalio 7 d. sprendimu tenkino Centro Teikimą – pratęsė Užsieniečio sulaiky</text:span><text:span text:style-name="T123">mo terminą trims mėnesiams, t. y. iki 2022 m. sausio 8 d., bet ne ilgiau iki bus priimtas galutinis sprendimas jo prieglobsčio prašytojo byloje.</text:span></text:p>
      <text:p text:style-name="P124"><text:span text:style-name="T125">6</text:span><text:span text:style-name="T126">.</text:span><text:span text:style-name="T127"><text:tab/>Pirmosios instancijos teismas nustatė, kad Užsienietis<text:s/></text:span><text:span text:style-name="T128">į Lietuvos Respubliką 2021 m. birželio 11 d. 15 a</text:span><text:span text:style-name="T129">smenų grupėje neteisėtai, ne per valstybės sienos pasienio kontrolės punktą kirto Lietuvos Respublikos valstybės sieną iš Baltarusijos Respublikos, VSAT Ignalinos pasienio rinktinės veikimo teritorijoje, su savimi neturėjo jo asmens tapatybę, pilietybę bei</text:span><text:span text:style-name="T130"><text:s/>teisėtą buvimą Lietuvos Respublikoje patvirtinančių dokumentų. Sulaikymo metu Užsienietis prisistatė J. H. 2021 m. birželio 30 d. Užsienietis pateikė prašymą dėl prieglobsčio Lietuvos Respublikoje suteikimo, teikdamas duomenis jis nurodė, kad yra J. H. I.</text:span><text:span text:style-name="T131">. 2021 m. rugsėjo 2 d. Lietuvos vyriausiasis administracinis teismas, išnagrinėjęs Užsieniečio skundą dėl Vilniaus regiono apylinkės teismo Ukmergės rūmų 2021 m. liepos 9 d. sprendimo jį sulaikyti Užsieniečių registracijos centre iki 2021 m. spalio 8 d., A</text:span><text:span text:style-name="T132">pelianto skundą atmetė kaip nepagrįstą</text:span><text:span text:style-name="T133">.<text:s/></text:span></text:p>
      <text:p text:style-name="P134"><text:span text:style-name="T135">7</text:span><text:span text:style-name="T136">.</text:span><text:span text:style-name="T137"><text:tab/>Teismas pažymėjo, jog atsižvelgiant į tai, kad Užsienietis yra prieglobsčio prašytojas,<text:s/></text:span><text:span text:style-name="T138">galutinis sprendimas jo prieglobsčio byloje nėra priimtas. Užsienietis neturi asmens tapatybę patvirtinančių dokumentų,<text:s/></text:span><text:span text:style-name="T139">jo tapatybė kol kas nėra nustatyta, teismo posėdžio metu paaiškino, kad jis nori pateikti savo asmens tapatybę patvirtinančius dokumentus, kuriuos neseniai gavo</text:span><text:span text:style-name="T140">. Teismas nurodė, kad<text:s/></text:span><text:span text:style-name="T141">teismas tokių patvirtinančių dokumentų iki posėdžio pradžios nėra gavęs. T</text:span><text:span text:style-name="T142">eigė, jog gavus dokumentus būtina juos pateikti Užsieniečių registracijos centrui, kad būtų nustatyta ir<text:s/></text:span><text:soft-page-break/><text:span text:style-name="T143">patvirtinta tapatybė. Pirmosios instancijos teismas apibendrino, jog Užsienietis pasirinko kelią siekti savo tikslų nelegaliai atvykstant į Lietuvos Re</text:span><text:span text:style-name="T144">spubliką per pasienio kontrolės punktą, o neteisėtai kirtus Lietuvos Respublikos valstybės sieną neturėdamas asmens tapatybę patvirtinančių dokumentų, Užsienietis keitė parodymus apie jo asmens duomenis, prieglobsčio Lietuvos Respublikoje pasiprašė tik pra</text:span><text:span text:style-name="T145">ėjus 19 dienų po sulaikymo vienareikšmiškai indikuoja, jog jis linkęs ignoruoti Lietuvos Respublikos teisės aktų reikalavimus iš trečiųjų šalių atvykstantiems asmenims ir nevykdyti prieglobsčio prašytojo pareigų, todėl tikėtina, kad siekdamas išvengti gali</text:span><text:span text:style-name="T146">mo išsiuntimo iš Lietuvos Respublikos, jis gali bandyti savavališkai išvykti ir pasislėpti, tuo sukeldamas nelegalios migracijos grėsmę Europos sąjungos valstybių teritorijoje, tokiu atveju Lietuvos Respublikos kompetentingos institucijos neturės galimybės</text:span><text:span text:style-name="T147"><text:s/>įgyvendinti priimtus sprendimus dėl jo sugrąžinimo į kilmės šalį.<text:s/></text:span></text:p>
      <text:p text:style-name="P148"><text:span text:style-name="T149">8</text:span><text:span text:style-name="T150">.</text:span><text:span text:style-name="T151"><text:tab/>Teismas konstatavo, kad nagrinėjamu atveju egzistuoja Lietuvos Respublikos įstatymo dėl užsieniečių teisinės padėties (toliau – ir Įstatymas) 113 straipsnio 1 dalies 2 ir 5 punktuos</text:span><text:span text:style-name="T152">e numatyti užsieniečio sulaikymo pagrindai, ir įvertinęs minėto straipsnio 2 dalyje nurodytas aplinkybes, vadovavosi 116 ir 117 straipsniu, nurodė, jog yra pagrindas manyti, kad Užsienietis gali pasislėpti siekdamas išvengti grąžinimo į užsienio valstybę a</text:span><text:span text:style-name="T153">r išsiuntimo iš Lietuvos Respublikos, todėl tenkino Centro Teikimą.</text:span></text:p>
      <text:p text:style-name="P154"/>
      <text:p text:style-name="P155"><text:span text:style-name="T156">III</text:span><text:span text:style-name="T157">.</text:span></text:p>
      <text:p text:style-name="P158"/>
      <text:p text:style-name="P159"><text:span text:style-name="T160">9</text:span><text:span text:style-name="T161">.</text:span><text:span text:style-name="T162"><text:tab/></text:span><text:span text:style-name="T163">Užsienietis apeliaciniame skunde prašo pakeisti Vilniaus regiono apylinkės teismo Ukmergės rūmų 2021 m. spalio 7 d. sprendimą ir pritaikyti alternatyvią sulaikymui<text:s/></text:span><text:span text:style-name="T164">priemonę – apgyvendinti Užsienietį Tarnyboje netaikant judėjimo laisvės apribojimų</text:span><text:span text:style-name="T165">.<text:s/></text:span></text:p>
      <text:p text:style-name="P166"><text:span text:style-name="T167">10</text:span><text:span text:style-name="T168">.</text:span><text:span text:style-name="T169"><text:tab/>Apeliacinis skundas grindžiamas šiais argumentais:</text:span></text:p>
      <text:p text:style-name="P170"><text:span text:style-name="T171">10.1</text:span><text:span text:style-name="T172">.</text:span><text:span text:style-name="T173"><text:tab/></text:span><text:span text:style-name="T174">Asmens sulaikymas yra<text:s/></text:span><text:span text:style-name="T175">ultima ratio</text:span><text:span text:style-name="T176"><text:s/>(kraštutinė priemonė) ir gali būti taikomas tik tais atvejais, kai įs</text:span><text:span text:style-name="T177">tatymu nustatyti tikslai negali būti pasiekti kitais būdais. Sulaikymo pagrindų įtvirtinimas įstatymuose neturėtų reikšti automatiško jų taikymo. Vien tai, kad Užsieniečio tapatybė nėra nustatyta, neturėtų būti formaliu pateisinimu jo atžvilgiu taikyti gri</text:span><text:span text:style-name="T178">ežčiausią sulaikymo priemonę. Teismas nepagrįstai netaikė alternatyvios sulaikymui priemonės Užsieniečiui ir net nenagrinėjo jos taikymo galimybės, todėl teismas neišnaudojo visų galimybių kaip įmanoma mažiau varžyti prieglobsčio prašytojo.</text:span></text:p>
      <text:p text:style-name="P179"><text:span text:style-name="T180">10.2</text:span><text:span text:style-name="T181">.</text:span><text:span text:style-name="T182"><text:tab/></text:span><text:span text:style-name="T183">Byloj</text:span><text:span text:style-name="T184">e dėl sulaikymo pratęsimo, būtina spręsti, kiek būtinas ir neišvengiamas yra asmens sulaikymas. Teismas nenagrinėjo šių klausimų. Užsienietis būdamas sulaikytas nėra padaręs apgyvendinimo vietos tvarkos pažeidimų. Apeliantas teigia, kad t</text:span><text:span text:style-name="T185">eismas neišnaudojo</text:span><text:span text:style-name="T186"><text:s/>visų galimybių kaip įmanoma mažiau varžyti prieglobsčio prašytojo judėjimo laisvę</text:span><text:span text:style-name="T187">.<text:s/></text:span><text:span text:style-name="T188">Apeliantas savo elgesiu daugiau niekaip nėra parodęs, kad jis ketintų pažeisti apgyvendinimo tvarką ar išvykti iš Lietuvos, slėptis, todėl jokiais objektyviais duomenimis n</text:span><text:span text:style-name="T189">epagrįstas tolesnis jo buvimas sulaikyme griežčiausiu judėjimo suvaržymo būdu.</text:span></text:p>
      <text:p text:style-name="P190"><text:span text:style-name="T191">10.3</text:span><text:span text:style-name="T192">.</text:span><text:span text:style-name="T193"><text:tab/></text:span><text:span text:style-name="T194">Teismo keliamus tikslus galima pasiekti taikius Užsieniečiui alternatyvią sulaikymui priemonę – apgyvendinimą Centre netaikant judėjimo laisvės apribojimų. Pritaikius<text:s/></text:span><text:span text:style-name="T195">šią alternatyvią sulaikymui priemonę, būtų užtikrintas Užsieniečio buvimas Lietuvos Respublikos teritorijoje, jis būtų aprūpintas gyvenamąja vieta, maistu, būtų sudarytos sąlygos jam minimaliai judėti ir nepagrįstai per daug nebūtų suvaržytos Užsieniečio l</text:span><text:span text:style-name="T196">aisvės. Prašoma taikyti priemonė būtų proporcinga, adekvati ir labiau atitiktų Tarnybos, Migracijos departamento ir Užsieniečio interesus naudotis asmens laisve.</text:span></text:p>
      <text:p text:style-name="P197"><text:span text:style-name="T198">11</text:span><text:span text:style-name="T199">.</text:span><text:span text:style-name="T200"><text:tab/></text:span><text:span text:style-name="T201">Centras<text:s/></text:span><text:span text:style-name="T202">atsiliepime į apeliacinį skundą prašo jo netenkinti ir palikti galioti pirmo</text:span><text:span text:style-name="T203">sios instancijos teismo sprendimą</text:span><text:span text:style-name="T204">.</text:span></text:p>
      <text:p text:style-name="P205"><text:span text:style-name="T206">12</text:span><text:span text:style-name="T207">.</text:span><text:span text:style-name="T208"><text:tab/></text:span><text:span text:style-name="T209">Atsiliepime į apeliacinį skundą nurodoma, jog atvykęs į Lietuvos Respubliką Užsienietis tapatybę patvirtinančio dokumento nuturėjo. Toks veiksmas traktuotinas kaip<text:s/></text:span><text:soft-page-break/><text:span text:style-name="T210">nebendradarbiavimas. Pažymima, jog faktiniai duom</text:span><text:span text:style-name="T211">enys patvirtina, kad būdamas pilnamečiu ir veiksniu asmeniu Užsienietis suvokė, kad į kitą užsienio valstybę turi pareigą patekti tik per šios šalies pasienio kontrolės punktą ir su savimi turėti asmenybę patvirtinančius dokumentus. Užsienietis šią prievol</text:span><text:span text:style-name="T212">ę ignoravo. Akcentuojama, jog Užsienietis yra linkęs ignoruoti Lietuvos Respublikos (bei Europos Sąjungos) teisės aktų reikalavimus iš trečiųjų šalių atvykstantiems asmenims</text:span><text:span text:style-name="T213">. Užsienietis keitė savo asmens duomenis po sulaikymo ir apklausų metu,<text:s/></text:span><text:span text:style-name="T214">dalyvavo ri</text:span><text:span text:style-name="T215">aušėse Užsieniečių registracijos centre, tai vienareikšmiai indikuoja, jog jis linkęs ignoruoti Lietuvos Respublikos (bei Europos Sąjungos) teisės aktų reikalavimus iš trečiųjų šalių atvykstantiems asmenims ir nevykdyti prieglobsčio prašytojo pareigų, todė</text:span><text:span text:style-name="T216">l tikėtina, kad netinkamai įvertinus byloje esančias aplinkybes, jeigu Apeliantui būtų taikoma alternatyvi sulaikymui priemonė – apgyvendinimas Centre netaikant judėjimo laisvės apribojimų kiltų akivaizdi rizika, jog siekdamas nelegaliai išvykti į kitas Eu</text:span><text:span text:style-name="T217">ropos Sąjungos šalis, jis pasišalins iš Centro ir tokiais savo veiksmais sukels ne tik nelegalios migracijos grėsmę Europos Sąjungos šalyse, bet ir Lietuvos Respublikos kompetentingos institucijos neturės galimybės įvykdyti 2021 m. liepos 15 d. Migracijos<text:s/></text:span><text:span text:style-name="T218">departamento priimtą sprendimą apeliantą išsiųsti į kilmės šalį ir nesuteikti prieglobsčio Lietuvos Respublikoje. Atsiliepime nurodoma, kad Užsieniečio tapatybė nėra nustatyta, todėl jam negali būti taikoma alternatyvi sulaikymui priemonė.<text:s/></text:span></text:p>
      <text:p text:style-name="P219"/>
      <text:p text:style-name="P220">Teisėjų kolegija</text:p>
      <text:p text:style-name="P221"/>
      <text:p text:style-name="P222"><text:span text:style-name="T223">k o n s t a t u o j a:</text:span></text:p>
      <text:p text:style-name="P224"/>
      <text:p text:style-name="P225"><text:span text:style-name="T226">IV</text:span><text:span text:style-name="T227">.</text:span></text:p>
      <text:p text:style-name="P228"/>
      <text:p text:style-name="P229"><text:span text:style-name="T230">13</text:span><text:span text:style-name="T231">.</text:span><text:span text:style-name="T232"><text:tab/></text:span><text:span text:style-name="T233">Apeliacijos dalykas – pirmosios instancijos teismo sprendimo, kuriuo tenkintas Centro Teikimas pratęsti Užsieniečio sulaikymą Užsieniečių registracijos centre trims mėnesiams, t. y. iki 2022 m. sausio 8 d.,<text:s/></text:span><text:span text:style-name="T234">bet ne ilgiau iki bus priimtas galutinis sprendimas jo prieglobsčio byloje, pagrįstumas ir teisėtumas.</text:span></text:p>
      <text:p text:style-name="P235"><text:span text:style-name="T236">14</text:span><text:span text:style-name="T237">.</text:span><text:span text:style-name="T238"><text:tab/></text:span><text:span text:style-name="T239">Pirmosios instancijos teismas, įvertinęs byloje nustatytas aplinkybes, konstatavo, kad nagrinėjamu atveju Įstatymo 113 straipsnio 1 dalies 2 ir 5</text:span><text:span text:style-name="T240"><text:s/>punkte, 2 dalyje įtvirtinti prieglobsčio prašytojo sulaikymo pagrindai nėra išnykę, todėl sulaikymo taikymą pratęsė.</text:span></text:p>
      <text:p text:style-name="P241"><text:span text:style-name="T242">15</text:span><text:span text:style-name="T243">.</text:span><text:span text:style-name="T244"><text:tab/></text:span><text:span text:style-name="T245">Užsienietis apeliaciniame skunde prašo pakeisti pirmosios instancijos teismo sprendimą, t. y. taikyti Įstatymo 115 straipsnio 2 da</text:span><text:span text:style-name="T246">lies <text:s/>4 punkte numatytą alternatyvią sulaikymui priemonę – Užsienietį apgyvendinti Centre netaikant judėjimo laisvės apribojimų. Užsienietis nurodo, kad pirmosios instancijos teismas nenagrinėjo kiek būtinas ir neišvengiamas yra jo sulaikymas, <text:s/>neaptarė al</text:span><text:span text:style-name="T247">ternatyvios sulaikymui priemonės skyrimo klausimo. Užsieniečio teigimu, prašoma taikyti alternatyvi sulaikymui priemonė būtų proporcinga ir adekvati, atitiktų Centro, Migracijos departamento ir jo interesus naudotis asmens laisve.</text:span></text:p>
      <text:p text:style-name="P248"><text:span text:style-name="T249">16</text:span><text:span text:style-name="T250">.</text:span><text:span text:style-name="T251"><text:tab/></text:span><text:span text:style-name="T252">Teisėjų kolegija,</text:span><text:span text:style-name="T253"><text:s/>nagrinėdama apeliacinio skundo argumentus ir tikrindama pirmosios instancijos teismo sprendimo pagrįstumą ir teisėtumą, pirmiausia pažymi, kad Lietuvos Respublikos Konstitucinis Teismas yra išaiškinęs, jog Lietuvos Respublikos Konstitucijos 20 straipsnio<text:s/></text:span><text:span text:style-name="T254">2 dalyje įtvirtintas asmens sulaikymo teisėtumo principas reiškia, kad asmeniui neturi būti atimta laisvė kitaip, kaip tokiais pagrindais ir pagal tokias procedūras, kokios nustatytos įstatyme. Asmens laisvė – viena pagrindinių prigimtinių asmens teisių ir</text:span><text:span text:style-name="T255"><text:s/>jos apribojimas galimas tik tuomet, kai tai yra būtina ir neišvengiama, griežtai laikantis įstatymo reikalavimų (žr., pvz., Lietuvos Respublikos Konstitucinio Teismo 1999 m. vasario 5 d. nutarimą). Tai reiškia, jog asmens sulaikymas yra kraštutinė priemon</text:span><text:span text:style-name="T256">ė ir gali būti taikoma tik tais atvejais, kai įstatymų nustatyti tikslai negali būti pasiekti kitais būdais.</text:span></text:p>
      <text:p text:style-name="P257"><text:span text:style-name="T258">17</text:span><text:span text:style-name="T259">.</text:span><text:span text:style-name="T260"><text:tab/></text:span><text:span text:style-name="T261">Įstatymo 112 straipsnis numato, kad užsieniečio judėjimo laisvė Lietuvos Respublikoje gali būti apribota, jeigu tai būtina valstybės saugum</text:span><text:span text:style-name="T262">ui, viešajai tvarkai užtikrinti, žmonių sveikatai ar dorovei apsaugoti, nusikalstamumui sustabdyti arba kitų asmenų teisėms ir laisvėms apsaugoti.<text:s/></text:span></text:p>
      <text:p text:style-name="P263"><text:span text:style-name="T264">18</text:span><text:span text:style-name="T265">.</text:span><text:span text:style-name="T266"><text:tab/></text:span><text:span text:style-name="T267">Užsieniečio – prieglobsčio prašytojo – sulaikymo pagrindus nustato Lietuvos Respublikos įstatymo dėl</text:span><text:span text:style-name="T268"><text:s/>užsieniečių teisinės padėties 113 straipsnio 4 dalies nuostatos. Prieglobsčio prašytojas gali būti sulaikytas siekiant nustatyti ir (arba) patikrinti jo tapatybę ir (arba) pilietybę (1 punktas), siekiant išsiaiškinti motyvus, kuriais grindžiamas jo prašym</text:span><text:span text:style-name="T269">as suteikti prieglobstį (kai informacija dėl motyvų negalėtų būti gauta prieglobsčio prašytojo nesulaikius), ir įvertinus šio straipsnio 5 dalies 1, 6-11 punktuose nurodytas aplinkybes, yra pagrindas manyti, kad užsienietis gali pasislėpti siekdamas išveng</text:span><text:span text:style-name="T270">ti grąžinimo į užsienio valstybę ar išsiuntimo iš Lietuvos Respublikos (2 punktas). Įstatymo 113 straipsnio 5 dalyje pateikiamas sąrašas aplinkybių, kurios vertinamos sprendžiant, ar yra pagrindas manyti, kad užsienietis gali pasislėpti, tarp kurių: siekda</text:span><text:span text:style-name="T271">mas išvengti baudžiamosios atsakomybės už neteisėtą valstybės sienos perėjimą, pateikė prašymą suteikti prieglobstį jam pradėto ikiteisminio tyrimo laikotarpiu (8 punktas); prašymo suteikti prieglobstį nagrinėjimo metu arba sprendžiant užsieniečio grąžinim</text:span><text:span text:style-name="T272">o į užsienio valstybę klausimą užsienietis nebendradarbiauja su kompetentingų Lietuvos Respublikos institucijų ar įstaigų valstybės tarnautojais ar darbuotojais (10 punktas).</text:span></text:p>
      <text:p text:style-name="P273"><text:span text:style-name="T274">19</text:span><text:span text:style-name="T275">.</text:span><text:span text:style-name="T276"><text:tab/></text:span><text:span text:style-name="T277">Teisėjų kolegijos vertinimu, pirmosios instancijos teismas iš esmės<text:s/></text:span><text:span text:style-name="T278">pagrįstai sprendė, kad, įvertinus tai, jog Užsienietis nėra pateikęs jokių asmens tapatybę, pilietybę ir teisėtą buvimą Lietuvos Respublikoje patvirtinančių dokumentų, valstybės sieną kirto veikdamas asmenų grupėje ne per pasienio kontrolės punktą, prašymą</text:span><text:span text:style-name="T279"><text:s/>suteikti prieglobstį pateikė jau būdamas sulaikytas, būdamas Užsieniečių registracijos centre dalyvavo riaušėse, keitė savo asmens tapatybės duomenis apklausų metu, taip pat, atsižvelgus į tai, kad yra priimtas, bet neįsiteisėjęs 2021 m. liepos 15 d. Migr</text:span><text:span text:style-name="T280">acijos departamento sprendimas, vis dar aktualūs Įstatymo 113 straipsnio 4 dalies 1 ir 2 punktuose nustatyti pagrindai sulaikyti Užsienietį, kurie nėra išnykę.</text:span></text:p>
      <text:p text:style-name="P281"><text:span text:style-name="T282">20</text:span><text:span text:style-name="T283">.</text:span><text:span text:style-name="T284"><text:tab/></text:span><text:span text:style-name="T285">Alternatyvių sulaikymui priemonių taikymo prieglobsčio prašytojams pagrindus nustato Įst</text:span><text:span text:style-name="T286">atymo 115 straipsnis, kurio 1 dalyje yra nurodyti kriterijai, kuriais remdamasis teismas sprendžia dėl šio straipsnio 2 dalyje numatytų alternatyvaus sulaikymui kriterijų taikymo, t. y. ar nustatyta užsieniečio tapatybė, ar jis nekelia grėsmės valstybės sa</text:span><text:span text:style-name="T287">ugumui ir viešajai tvarkai, teikia pagalbą teismui, Tarnybai ir Migracijos departamentui nustatant jo teisinę padėtį Lietuvos Respublikoje ir kita. Akcentuotina, kad aplinkybių sąrašas nėra baigtinis, todėl teismas gali vertinti ir kitas byloje nustatytas<text:s/></text:span><text:span text:style-name="T288">aplinkybes (žr., pvz., Lietuvos vyriausiojo administracinio teismo 2017 m. kovo 23 d. nutartį administracinėje byloje Nr. A-3669-858/2017; 2018 m. vasario 28 d. nutartį administracinėje byloje Nr. A-3707-575/2018).</text:span></text:p>
      <text:p text:style-name="P289"><text:span text:style-name="T290">21</text:span><text:span text:style-name="T291">.</text:span><text:span text:style-name="T292"><text:tab/>Teisėjų kolegija <text:s/>taip pat sutink</text:span><text:span text:style-name="T293">a su pirmosios instancijos teismo išvada, kad šiuo atveju nėra priežasčių taikyti Užsieniečiui švelnesnę kontrolės priemonę nei sulaikymas, kadangi<text:s/></text:span><text:span text:style-name="T294">byloje yra pakankamai duomenų</text:span><text:span text:style-name="T295">, kad Užsienietis būdamas nesulaikytas ir siekdamas išvengti jo išsiuntimo į<text:s/></text:span><text:span text:style-name="T296">(</text:span><text:span text:style-name="T297">d</text:span><text:span text:style-name="T298">uomenys neskelbtini</text:span><text:span text:style-name="T299">)</text:span><text:span text:style-name="T300">, gali bandyti slėptis nesulaukęs galutinio sprendimo dėl jo prieglobsčio prašymo ir taip sutrukdyti įvertinti jo prieglobsčio prašymo (jį pagrindžiančių motyvų) pagrįstumą.</text:span></text:p>
      <text:p text:style-name="P301"><text:span text:style-name="T302">22</text:span><text:span text:style-name="T303">.</text:span><text:span text:style-name="T304"><text:tab/><text:s/></text:span><text:span text:style-name="T305">Teisėjų kolegija pabrėžia, jog Užsieniečio elgesys (d</text:span><text:span text:style-name="T306">alyvavimas riaušėse Užsieniečių registracijos centre, asmens duomenų keitimas apklausų metu) nepaneigia rizikos, kad, nebūdamas sulaikytas, jis sieks pabėgti ir išvykti iš Lietuvos Respublikos, todėl jo sulaikymas yra objektyviai reikalingas ir tai yra pro</text:span><text:span text:style-name="T307">porcinga Užsieniečiui taikytina priemonė. Užsieniečio tapatybė nėra patvirtinta. Alternatyvios sulaikymui priemonės taikymas neužtikrina sąlygų, kurioms esant eliminuojama reali galimybė pasislėpti siekiant išvengti grąžinimo į kilmės šalį, todėl jos taiky</text:span><text:span text:style-name="T308">mas nėra galimas</text:span><text:span text:style-name="T309">.</text:span></text:p>
      <text:p text:style-name="P310"><text:span text:style-name="T311">23</text:span><text:span text:style-name="T312">.</text:span><text:span text:style-name="T313"><text:tab/></text:span><text:span text:style-name="T314"><text:s/>Tačiau teisėjų kolegija atkreipia dėmesį, kad Užsieniečių registracijos centras Teikime ir pirmosios instancijos teismas skundžiamame sprendime netinkamai nurodė užsieniečio sulaikymo pratęsimo teisinius pagrindus. Įstatymo 113 s</text:span><text:span text:style-name="T315">traipsnio 1 ir 2 dalys yra taikomos užsieniečiams,<text:s/></text:span><text:soft-page-break/><text:span text:style-name="T316">kurie nėra prieglobsčio prašytojai, tuo tarpu šioje byloje nustatyta, kad galutinis sprendimas<text:s/></text:span><text:span text:style-name="T317">J. H. I. prieglobsčio byloje nėra priimtas, jis tebelaikomas prieglobsčio prašytoju, kurio sulaikymo pagrindai</text:span><text:span text:style-name="T318"><text:s/>išdėstyti Įstatymo 113 straipsnio 4 dalyje. Dėl šios priežasties pirmosios instancijos teismo sprendimas keistinas, patikslinant užsieniečio sulaikymo pagrindą.</text:span></text:p>
      <text:p text:style-name="P319"><text:span text:style-name="T320">24</text:span><text:span text:style-name="T321">.</text:span><text:span text:style-name="T322"><text:tab/></text:span><text:span text:style-name="T323">.</text:span><text:span text:style-name="T324">Apibendrindama šioje nutartyje aptartas bylos faktines ir teisines aplinkybes,<text:s/></text:span><text:span text:style-name="T325">teisėjų kolegija konstatuoja, jog Vilniaus regiono apylinkės teismo Ukmergės rūmų 2021 m. spalio 7 d. sprendimas yra pagrįstas, tačiau keistinas, o Užsieniečio apeliacinis skundas atmetamas</text:span><text:span text:style-name="T326">.</text:span></text:p>
      <text:p text:style-name="P327"/>
      <text:p text:style-name="P328">Vadovaudamasi Lietuvos Respublikos administracinių bylų teisenos<text:s/>įstatymo 144 straipsnio 1 dalies 3 punktu, teisėjų kolegija</text:p>
      <text:p text:style-name="P329"/>
      <text:p text:style-name="P330"><text:span text:style-name="T331">nutaria:</text:span></text:p>
      <text:p text:style-name="P332"/>
      <text:p text:style-name="P333"><text:span text:style-name="T334">(</text:span><text:span text:style-name="T335">duomenys neskelbtini</text:span><text:span text:style-name="T336">) piliečiu<text:s/></text:span><text:span text:style-name="T337">J. H. I.</text:span><text:span text:style-name="T338"><text:s/>prisistačiusio asmens apeliacinį skundą atmesti.</text:span></text:p>
      <text:p text:style-name="P339"><text:span text:style-name="T340">Vilniaus regiono apylinkės teismo Ukmergės rūmų 2021 m. spalio 7 d. sprendimą pakeisti</text:span><text:span text:style-name="T341">, nurodant, kad vadovaujantis Lietuvos Respublikos įstatymo dėl užsieniečių teisinės padėties 113 straipsnio 4 dalies 1 ir 2 punktais,<text:s/></text:span><text:span text:style-name="T342">(</text:span><text:span text:style-name="T343">duomenys neskelbtini</text:span><text:span text:style-name="T344">)<text:s/></text:span><text:span text:style-name="T345">piliečiu prisistatančio<text:s/></text:span><text:span text:style-name="T346">J. H. I.<text:s/></text:span><text:span text:style-name="T347">sulaikymo terminas pratęsiamas trims mėnesiams, t. y. iki 2022 m.</text:span><text:span text:style-name="T348"><text:s/>sausio 8 d., bet ne ilgiau iki bus priimtas galutinis sprendimas jo prieglobsčio byloje .</text:span></text:p>
      <text:p text:style-name="P349">Nutartis neskundžiama.</text:p>
      <text:p text:style-name="P350"/>
      <text:p text:style-name="P351">Teisėjai<text:tab/>Laimutis Alechnavičius</text:p>
      <text:p text:style-name="P352"/>
      <text:p text:style-name="P353"/>
      <text:p text:style-name="P354">Ramūnas Gadliauskas</text:p>
      <text:p text:style-name="P355"/>
      <text:p text:style-name="P356"/>
      <text:p text:style-name="P357"><text:span text:style-name="T358">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17:05:00Z</meta:creation-date>
    <dc:date>2021-12-02T17:05:00Z</dc:date>
    <meta:template xlink:href="Normal.dotm" xlink:type="simple"/>
    <meta:editing-cycles>1</meta:editing-cycles>
    <meta:editing-duration>PT0S</meta:editing-duration>
    <meta:document-statistic meta:page-count="12" meta:paragraph-count="62" meta:word-count="2636" meta:character-count="20426" meta:row-count="343" meta:non-whitespace-character-count="17852"/>
  </office:meta>
</office:document-meta>
</file>