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widows="0" fo:orphans="0" fo:break-before="page" fo:margin-left="4.5in" fo:margin-right="-0.0548in" fo:text-indent="0.2083in">
        <style:tab-stops/>
      </style:paragraph-properties>
      <style:text-properties style:font-size-complex="12pt"/>
    </style:style>
    <style:style style:name="P67" style:parent-style-name="Normal" style:family="paragraph">
      <style:paragraph-properties fo:widows="0" fo:orphans="0" fo:margin-left="4.5in" fo:margin-right="-0.0548in" fo:text-indent="0.2083in">
        <style:tab-stops/>
      </style:paragraph-properties>
      <style:text-properties style:font-size-complex="12pt"/>
    </style:style>
    <style:style style:name="P68" style:parent-style-name="Normal" style:family="paragraph">
      <style:paragraph-properties fo:widows="0" fo:orphans="0" fo:margin-left="4.5in" fo:margin-right="-0.0548in" fo:text-indent="0.2083in">
        <style:tab-stops/>
      </style:paragraph-properties>
      <style:text-properties style:font-size-complex="12pt"/>
    </style:style>
    <style:style style:name="P69" style:parent-style-name="Normal" style:family="paragraph">
      <style:paragraph-properties fo:widows="0" fo:orphans="0" fo:margin-left="4.5in" fo:margin-right="-0.0548in" fo:text-indent="0.2083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letter-spacing="-0.0006in" style:font-size-complex="12pt"/>
    </style:style>
    <style:style style:name="T78" style:parent-style-name="DefaultParagraphFont" style:family="text">
      <style:text-properties fo:font-weight="bold" style:font-weight-asian="bold" style:font-weight-complex="bold" fo:letter-spacing="-0.0006in"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letter-spacing="-0.0006in" style:font-size-complex="12pt"/>
    </style:style>
    <style:style style:name="P81" style:parent-style-name="Normal" style:family="paragraph">
      <style:paragraph-properties fo:margin-left="0.375in">
        <style:tab-stops/>
      </style:paragraph-properties>
      <style:text-properties fo:font-weight="bold" style:font-weight-asian="bold" style:font-weight-complex="bold" fo:letter-spacing="-0.0006in" fo:font-size="10pt" style:font-size-asian="10pt"/>
    </style:style>
    <style:style style:name="P82" style:parent-style-name="Normal" style:family="paragraph">
      <style:paragraph-properties fo:text-align="justify" fo:text-indent="0.625in"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25in" fo:background-color="#FFFFFF">
        <style:tab-stops>
          <style:tab-stop style:type="left" style:position="1.0833in"/>
          <style:tab-stop style:type="left" style:position="1.6736in"/>
        </style:tab-stops>
      </style:paragraph-properties>
    </style:style>
    <style:style style:name="P95" style:parent-style-name="Normal" style:family="paragraph">
      <style:paragraph-properties fo:text-align="justify" fo:text-indent="0.62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fo:background-color="#FFFFFF"/>
    </style:style>
    <style:style style:name="T102" style:parent-style-name="DefaultParagraphFont" style:family="text">
      <style:text-properties fo:letter-spacing="-0.0111in" style:font-size-complex="12pt"/>
    </style:style>
    <style:style style:name="T103" style:parent-style-name="DefaultParagraphFont" style:family="text">
      <style:text-properties fo:letter-spacing="-0.0111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98in" fo:background-color="#FFFFFF">
        <style:tab-stops>
          <style:tab-stop style:type="left" style:position="1.0868in"/>
          <style:tab-stop style:type="left" style:position="1.673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98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98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98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298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298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98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6298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25in" fo:background-color="#FFFFFF"/>
    </style:style>
    <style:style style:name="T133" style:parent-style-name="DefaultParagraphFont" style:family="text">
      <style:text-properties fo:letter-spacing="-0.0118in" style:font-size-complex="12pt"/>
    </style:style>
    <style:style style:name="T134" style:parent-style-name="DefaultParagraphFont" style:family="text">
      <style:text-properties fo:letter-spacing="-0.0118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fo:background-color="#FFFFFF"/>
    </style:style>
    <style:style style:name="T140" style:parent-style-name="DefaultParagraphFont" style:family="text">
      <style:text-properties fo:letter-spacing="-0.0097in" style:font-size-complex="12pt"/>
    </style:style>
    <style:style style:name="T141" style:parent-style-name="DefaultParagraphFont" style:family="text">
      <style:text-properties fo:letter-spacing="-0.009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fo:background-color="#FFFFFF">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5in" fo:background-color="#FFFFFF">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fo:background-color="#FFFFFF">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fo:background-color="#FFFFFF">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fo:background-color="#FFFFFF">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fo:background-color="#FFFFFF">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5in" fo:background-color="#FFFFFF">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fo:background-color="#FFFFFF">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fo:background-color="#FFFFFF">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fo:background-color="#FFFFFF">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902in" fo:margin-right="0.0736in" fo:background-color="#FFFFFF">
        <style:tab-stops>
          <style:tab-stop style:type="left" style:position="1.1631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fo:letter-spacing="-0.0006in"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895in"/>
      <style:text-properties fo:font-weight="bold" style:font-weight-asian="bold" fo:font-size="8pt" style:font-size-asian="8pt" style:font-size-complex="8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89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fo:letter-spacing="-0.0006in"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fo:font-weight="bold" style:font-weight-asian="bold" fo:font-size="8pt" style:font-size-asian="8pt" style:font-size-complex="8pt"/>
    </style:style>
    <style:style style:name="P361" style:parent-style-name="Normal" style:family="paragraph">
      <style:paragraph-properties fo:text-align="justify" fo:text-indent="0.625in">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letter-spacing="-0.0006in"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ab-stops>
          <style:tab-stop style:type="left" style:position="1.2798in"/>
          <style:tab-stop style:type="left" style:position="1.3784in"/>
        </style:tab-stops>
      </style:paragraph-properties>
      <style:text-properties fo:font-size="8pt" style:font-size-asian="8pt" style:font-size-complex="8pt"/>
    </style:style>
    <style:style style:name="P399" style:parent-style-name="Normal" style:family="paragraph">
      <style:paragraph-properties fo:text-align="justify" fo:text-indent="0.62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fo:letter-spacing="-0.0006in"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fo:font-weight="bold" style:font-weight-asian="bold" style:font-size-complex="12pt"/>
    </style:style>
    <style:style style:name="P522" style:parent-style-name="Normal" style:family="paragraph">
      <style:paragraph-properties fo:text-indent="0.6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25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5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25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62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fo:letter-spacing="-0.0006in"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fo:font-size="8pt" style:font-size-asian="8pt" style:font-size-complex="8pt"/>
    </style:style>
    <style:style style:name="P670" style:parent-style-name="Normal" style:family="paragraph">
      <style:paragraph-properties fo:text-align="justify" fo:text-indent="0.625in">
        <style:tab-stops>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2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1.1812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fo:letter-spacing="-0.0006in" style:font-size-complex="12pt"/>
    </style:style>
    <style:style style:name="P690" style:parent-style-name="Normal" style:family="paragraph">
      <style:paragraph-properties fo:text-align="center" fo:text-indent="0.0416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P693" style:parent-style-name="Normal" style:family="paragraph">
      <style:paragraph-properties fo:text-align="justify" fo:text-indent="0.625in">
        <style:tab-stops>
          <style:tab-stop style:type="left" style:position="-0.098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25in">
        <style:tab-stops>
          <style:tab-stop style:type="left" style:position="-0.098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625in">
        <style:tab-stops>
          <style:tab-stop style:type="left" style:position="-0.0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5in">
        <style:tab-stops>
          <style:tab-stop style:type="left" style:position="-0.098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25in"/>
        </style:tab-stops>
      </style:paragraph-properties>
    </style:style>
    <style:style style:name="P721" style:parent-style-name="Normal" style:family="paragraph">
      <style:paragraph-properties fo:text-align="center" fo:text-indent="0.3895in">
        <style:tab-stops>
          <style:tab-stop style:type="left" style:position="0.2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fo:letter-spacing="-0.0006in" style:font-size-complex="12pt"/>
    </style:style>
    <style:style style:name="P725" style:parent-style-name="Normal" style:family="paragraph">
      <style:paragraph-properties fo:text-align="center" fo:text-indent="0.3895in">
        <style:tab-stops>
          <style:tab-stop style:type="left" style:position="0.2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9pt"/>
    </style:style>
    <style:style style:name="P728" style:parent-style-name="Normal" style:family="paragraph">
      <style:paragraph-properties fo:text-align="justify" fo:text-indent="0.625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25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25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25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25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line-height="0.1902in" fo:text-indent="0.3902in" fo:background-color="#FFFFFF">
        <style:tab-stops>
          <style:tab-stop style:type="left" style:position="0.7201in"/>
        </style:tab-stops>
      </style:paragraph-properties>
    </style:style>
    <style:style style:name="P748"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749"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750" style:parent-style-name="Normal" style:family="paragraph">
      <style:paragraph-properties fo:widows="0" fo:orphans="0" fo:margin-right="0.0138in">
        <style:tab-stops>
          <style:tab-stop style:type="left" style:position="0.967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T754" style:parent-style-name="DefaultParagraphFont" style:family="text">
      <style:text-properties fo:font-size="11.5pt" style:font-size-asian="11.5pt" style:font-size-complex="11.5pt"/>
    </style:style>
    <style:style style:name="P755"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 KALTINĖNŲ ALEKSANDRO STULGINSKIO GIMNAZIJOS NUOSTATŲ PATVIRTINIMO</text:p>
      <text:p text:style-name="P18"/>
      <text:p text:style-name="P19">2016 m. birželio 30 d. Nr. T1-185</text:p>
      <text:p text:style-name="P20">Šilalė</text:p>
      <text:p text:style-name="P21"/>
      <text:p text:style-name="P22"><text:span text:style-name="T23">Vadovaudamasi Lietuvos Respublikos vietos savivaldos įstatymo 18 straipsnio 1 dalimi, Lietuvos Respublikos biudžetinių įstaigų įstatymo 4 straipsnio 2 dalimi, 3 dalies 1 punktu, 6 straipsniu, Lietuvos Respublikos švietimo įstatymo 43 straipsnio 3 ir 4 dalimis,<text:s/></text:span><text:span text:style-name="T24">Nuostatų, įstatų ar statutų įforminimo reikalavimais</text:span><text:span text:style-name="T25">, patvirtintais Lietuvos Respublikos švietimo ir mokslo ministro 2011 m. birželio 29 d. įsakymu Nr.V-1164 „Dėl<text:s/></text:span><text:span text:style-name="T26">Nuostatų, įstatų ar statutų įforminimo reikalavimų patvirtinimo“</text:span><text:span text:style-name="T27">, Šilalės rajono savivaldybės tarybos 2016 m. kovo 31 d. sprendimu Nr. T1-72 „Dėl Šilalės r. Bijotų Dionizo Poškos pagrindinės mokyklos reorganizavimo, prijungiant ją prie Šilalės r. Kaltinėnų Aleksandro Stulginskio gimnazijos“, atsižvelgdama į Šilalės r. Kaltinėnų Aleksandro Stulginskio gimnazijos 2016 m. gegužės 16 d. raštą Nr. S-56(1.9) „Dėl Šilalės r. Kaltinėnų Aleksandro Stulginskio gimnazijos nuostatų tvirtinimo“, Šilalės rajono savivaldybės taryba<text:s/></text:span></text:p>
      <text:p text:style-name="P28"><text:span text:style-name="T29">n u s p r e n d ž i a:</text:span></text:p>
      <text:p text:style-name="P30"><text:span text:style-name="T31">1</text:span><text:span text:style-name="T32">. Patvirtinti Šilalės r.Kaltinėnų Aleksandro Stulginskio gimnazijos nuostatus (pridedama).</text:span></text:p>
      <text:p text:style-name="P33"><text:span text:style-name="T34">2</text:span><text:span text:style-name="T35">. Įgalioti <text:s/>Šilalės <text:s/>r. <text:s/>Kaltinėnų <text:s/>Aleksandro <text:s/>Stulginskio <text:s/>gimnazijos <text:s/>direktorių <text:s/>pasirašyti sprendimo 1 punkte nurodytos įstaigos nuostatus.</text:span></text:p>
      <text:p text:style-name="P36"><text:span text:style-name="T37">3</text:span><text:span text:style-name="T38">. Įpareigoti sprendimo 2 punkte nurodytos įstaigos direktorių įregistruoti sprendimo 1 punkte nurodytus nuostatus Juridinių asmenų registre teisės aktų nustatyta tvarka. Įregistruotų nuostatų įsigaliojimo data negali būti vėlesnė nei 2016 m. rugpjūčio 31 d.<text:s/></text:span></text:p>
      <text:p text:style-name="P39"><text:span text:style-name="T40">4</text:span><text:span text:style-name="T41">. Pripažinti netekusiu galios Šilalės rajono savivaldybės tarybos 2012 m. rugsėjo 27 d. sprendimą Nr. T1-232 „Dėl Šilalės r. Kaltinėnų Aleksandro Stulginskio gimnazijos nuostatų patvirtinimo“, po Šilalės r. Kaltinėnų Aleksandro Stulginskio gimnazijos nuostatų įregistravimo Juridinių asmenų registre.</text:span></text:p>
      <text:p text:style-name="P42"><text:span text:style-name="T43">5</text:span><text:span text:style-name="T44">. Paskelbti informaciją apie priimtą sprendimą vietinėje sp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 text:c="6"/></text:span><text:span text:style-name="T58"><text:tab/><text:s/></text:span><text:span text:style-name="T59"><text:tab/><text:s text:c="35"/>Jonas Gudauskas<text:s/></text:span></text:p>
      <text:soft-page-break/>
      <text:p text:style-name="P60">PATVIRTINTA<text:s/></text:p>
      <text:p text:style-name="P67">Šilalės rajono savivaldybės <text:s text:c="6"/></text:p>
      <text:p text:style-name="P68">tarybos 2016 m. birželio 30 d. <text:s text:c="6"/></text:p>
      <text:p text:style-name="P69">sprendimu Nr. T1-185</text:p>
      <text:p text:style-name="P70"/>
      <text:p text:style-name="P71"><text:span text:style-name="T72">ŠILALĖS R. KALTINĖNŲ ALEKSANDRO STULGINSKIO GIMNAZIJO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Šilalės r. Kaltinėnų Aleksandro Stulginskio gimnazijos nuostatai (toliau – Nuostatai) reglamentuoja Šilalės r. Kaltinėnų Aleksandro Stulginskio gimnazijos (toliau – Gimnazija) teisinę formą, priklausomybę, savininką, savininko teises ir pareigas įgyvendinančią instituciją, buveinę, grupę, tipą, pagrindinę paskirtį, mokymo kalbas ir mokymo formas, veiklos teisinį pagrindą, sritį, rūšis, tikslą, uždavinius, funkcijas, mokymosi pasiekimus įteisinančių dokumentų išdavimą, teises, veiklos organizavimą ir valdymą, savivaldą, darbuotojų priėmimą į darbą, jų darbo apmokėjimo tvarką ir atestaciją, lėšas, jų naudojimo tvarką ir finansinės veiklos kontrolę, reorganizavimo, likvidavimo ar pertvarkymo tvarką.</text:span></text:p>
      <text:p text:style-name="P87"><text:span text:style-name="T88">2</text:span><text:span text:style-name="T89">. Oficialusis pavadinimas – Šilalės r. Kaltinėnų Aleksandro Stulginskio gimnazija, trumpasis pavadinimas – Kaltinėnų Aleksandro Stulginskio gimnazija. Mokykla įregistruota Juridinių asmenų registre, kodas 190329256.</text:span></text:p>
      <text:p text:style-name="P90"><text:span text:style-name="T91">3</text:span><text:span text:style-name="T92">. Mokyklos istorija: mokyklos įsteigimo data 1890 metai, mokykla steigimo dokumentų neturi, remiamasi „Šilalės kraštas“, I tomas, Vilnius, 1994 m.</text:span><text:span text:style-name="T93">. <text:s/>Šilalės rajono savivaldybės tarybos 1999 m. gruodžio 20 d. sprendimu Nr. 174 „Dėl Aleksandro Stulginskio vardo suteikimo Kaltinėnų vidurinei mokyklai“ mokyklai suteiktas prezidento Aleksandro Stulginskio vardas. Šilalės rajono savivaldybės tarybos 2009 m. sausio 29 d. sprendimu Nr. T1-14 „Dėl Šilalės r. Kaltinėnų Aleksandro Stulginskio vidurinės mokyklos vidaus struktūros pertvarkymo ir nuostatų patvirtinimo“ nuo 2009 m. vasario 15 d. mokyklai suteiktas gimnazijos statusas.<text:s/></text:span></text:p>
      <text:p text:style-name="P94"/>
      <text:p text:style-name="P95"><text:span text:style-name="T96">4</text:span><text:span text:style-name="T97">. Teisinė forma – biudžetinė įstaiga.</text:span></text:p>
      <text:p text:style-name="P98"><text:span text:style-name="T99">5</text:span><text:span text:style-name="T100">. Priklausomybė – savivaldybės mokykla.</text:span></text:p>
      <text:p text:style-name="P101"><text:span text:style-name="T102">6</text:span><text:span text:style-name="T103">.<text:s/></text:span><text:span text:style-name="T104">Savininkas – Šilalės rajono savivaldybė, kodas 111108131, adresas: J. Basanavičiaus g. 2, 75138, <text:s/>Šilalė.</text:span></text:p>
      <text:p text:style-name="P105"><text:span text:style-name="T106">7</text:span><text:span text:style-name="T107">. Savininko teises ir pareigas įgyvendinanti institucija – Šilalės rajono savivaldybės taryba. Savivaldybės kompetencijas reglamentuoja Vietos savivaldos, Švietimo įstatymai ir kiti teisės aktai.<text:s/></text:span><text:span text:style-name="T108">Gimnazijos savininko teises ir pareigas įgyvendinanti institucija:</text:span></text:p>
      <text:p text:style-name="P109"><text:span text:style-name="T110">7.1</text:span><text:span text:style-name="T111">. tvirtina, keičia, papildo Gimnazijos nuostatus;</text:span></text:p>
      <text:p text:style-name="P112"><text:span text:style-name="T113">7.2</text:span><text:span text:style-name="T114">. priima į pareigas ir iš jų atleidžia Gimnazijos vadovą;</text:span></text:p>
      <text:p text:style-name="P115"><text:span text:style-name="T116">7.3</text:span><text:span text:style-name="T117">. priima sprendimą dėl Gimnazijos buveinės pakeitimo;</text:span></text:p>
      <text:p text:style-name="P118"><text:span text:style-name="T119">7.4</text:span><text:span text:style-name="T120">. priima sprendimą dėl Gimnazijos pertvarkymo, reorganizavimo ar likvidavimo;</text:span></text:p>
      <text:p text:style-name="P121"><text:span text:style-name="T122">7.5</text:span><text:span text:style-name="T123">. priima sprendimą dėl Gimnazijos filialo steigimo ir jo veiklos nutraukimo;</text:span></text:p>
      <text:p text:style-name="P124"><text:span text:style-name="T125">7.6</text:span><text:span text:style-name="T126">. skiria ir atleidžia likvidatorių arba sudaro likvidacinę komisiją ir nutraukia jos įgaliojimus;</text:span></text:p>
      <text:p text:style-name="P127"><text:span text:style-name="T128">7.7</text:span><text:span text:style-name="T129">. sprendžia kitus<text:s/></text:span><text:span text:style-name="T130">Lietuvos Respublikos biudžetinių įstaigų</text:span><text:span text:style-name="T131"><text:s/>įstatyme, kituose įstatymuose ir Gimnazijos nuostatuose jos kompetencijai priskirtus klausimus.</text:span></text:p>
      <text:p text:style-name="P132"><text:span text:style-name="T133">8</text:span><text:span text:style-name="T134">.<text:s/></text:span><text:span text:style-name="T135">Buveinė – Varnių g. 22, Kaltinėnai, 75451, Šilalės rajonas.<text:s/></text:span></text:p>
      <text:p text:style-name="P136"><text:span text:style-name="T137">9</text:span><text:span text:style-name="T138">. Mokyklos grupė – bendrojo ugdymo mokykla.</text:span></text:p>
      <text:p text:style-name="P139"><text:span text:style-name="T140">10</text:span><text:span text:style-name="T141">. Mokyklos t</text:span><text:span text:style-name="T142">ipas – gimnazija.</text:span></text:p>
      <text:p text:style-name="P143"><text:span text:style-name="T144">11</text:span><text:span text:style-name="T145">. Pagrindinė paskirtis – bendrosios paskirties mokykla.</text:span></text:p>
      <text:p text:style-name="P146"><text:span text:style-name="T147">12</text:span><text:span text:style-name="T148">. Mokymo kalba – lietuvių.</text:span></text:p>
      <text:p text:style-name="P149"><text:span text:style-name="T150">13</text:span><text:span text:style-name="T151">. Mokymo formos – grupinio mokymosi, pavienio mokymosi. Mokymo proceso organizavimo būdai: grupinio mokymosi forma – kasdieninis; pavienio mokymosi forma – individualus ir savarankiškas.</text:span></text:p>
      <text:p text:style-name="P152"><text:span text:style-name="T153">14</text:span><text:span text:style-name="T154">. Vykdomos švietimo programos – ikimokyklinio ugdymo, priešmokyklinio ugdymo, pradinio ugdymo, pagrindinio ugdymo, vidurinio ugdymo, individualizuota pradinio ugdymo, individualizuota pagrindinio ugdymo, neformaliojo vaikų švietimo. Baigus atitinkamą ugdymo programą išduodami:<text:s/></text:span></text:p>
      <text:p text:style-name="P155"><text:span text:style-name="T156">14.1</text:span><text:span text:style-name="T157"><text:s/>baigus pradinio ugdymo programą – pradinio išsilavinimo pažymėjimas;</text:span></text:p>
      <text:p text:style-name="P158"><text:span text:style-name="T159">14.2</text:span><text:span text:style-name="T160">. baigus pradinio ugdymo individualizuotą programą – pradinio ugdymo pasiekimų <text:s/>pažymėjimas;</text:span></text:p>
      <text:p text:style-name="P161"><text:span text:style-name="T162">14.3</text:span><text:span text:style-name="T163">. baigus pagrindinio ugdymo programos pirmąją dalį – pažymėjimas;</text:span></text:p>
      <text:p text:style-name="P164"><text:span text:style-name="T165">14.4</text:span><text:span text:style-name="T166">. baigus pagrindinio ugdymo programą <text:s/>– pagrindinio išsilavinimo pažymėjimas;</text:span></text:p>
      <text:p text:style-name="P167"><text:span text:style-name="T168">14.5</text:span><text:span text:style-name="T169">. baigus pagrindinio ugdymo individualizuotą programą <text:s/>– pagrindinio ugdymo pasiekimų pažymėjimas;</text:span></text:p>
      <text:p text:style-name="P170"><text:span text:style-name="T171">14.6</text:span><text:span text:style-name="T172">. baigus vidurinio ugdymo programą – brandos atestatas ir jo priedas;</text:span></text:p>
      <text:p text:style-name="P173"><text:span text:style-name="T174">14.7</text:span><text:span text:style-name="T175">. neįgijus pradinio, pagrindinio ar vidurinio išsilavinimo – mokymosi pasiekimų pažymėjimas.</text:span></text:p>
      <text:p text:style-name="P176"><text:span text:style-name="T177">15</text:span><text:span text:style-name="T178">. Skyrius:</text:span></text:p>
      <text:p text:style-name="P179"><text:span text:style-name="T180">15.1</text:span><text:span text:style-name="T181">. skyriaus oficialus pavadinimas – Šilalės r. Kaltinėnų Aleksandro Stulginskio gimnazijos Bijotų daugiafunkcis centras:</text:span></text:p>
      <text:p text:style-name="P182"><text:span text:style-name="T183">15.1.1</text:span><text:span text:style-name="T184">. buveinė: D. Poškos g. 1, Bijotų kaimas, 75228, Šilalės r.;</text:span></text:p>
      <text:p text:style-name="P185"><text:span text:style-name="T186">15.1.2</text:span><text:span text:style-name="T187">. skyrius steigiamas 2016 m. rugsėjo 1 d.;</text:span></text:p>
      <text:p text:style-name="P188"><text:span text:style-name="T189">15.1.3</text:span><text:span text:style-name="T190">. vykdomos ikimokyklinio ugdymo, priešmokyklinio ugdymo, pradinio ugdymo, individualizuota pradinio ugdymo ir kitos švietimo programos.</text:span></text:p>
      <text:p text:style-name="P191"><text:span text:style-name="T192">15.1.4</text:span><text:span text:style-name="T193">. Mokymosi formos: grupinio mokymosi, pavienio mokymosi.</text:span></text:p>
      <text:p text:style-name="P194"><text:span text:style-name="T195">15.1.5</text:span><text:span text:style-name="T196">. Mokymo proceso organizavimo būdai: grupinio mokymosi forma – kasdieninis; pavienio mokymosi forma – individualus ir savarankiškas.</text:span></text:p>
      <text:p text:style-name="P197"><text:span text:style-name="T198">15.1.6</text:span><text:span text:style-name="T199">. Mokymo kalba – lietuvių.</text:span></text:p>
      <text:p text:style-name="P200"><text:span text:style-name="T201">15.1.7</text:span><text:span text:style-name="T202">. Išduodami mokymo pasiekimus įteisinantys dokumentai:<text:s/></text:span></text:p>
      <text:p text:style-name="P203"><text:span text:style-name="T204">15.1.7.1</text:span><text:span text:style-name="T205">. baigus pradinio ugdymo programą – pradinio išsilavinimo pažymėjimas, baigus pradinio ugdymo individualizuotą programą – pradinio ugdymo pasiekimų <text:s/>pažymėjimas, <text:s/>neįgijus pradinio išsilavinimo – mokymosi pasiekimų pažymėjimas.</text:span></text:p>
      <text:p text:style-name="P206"><text:span text:style-name="T207">16</text:span><text:span text:style-name="T208">.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209"/>
      <text:p text:style-name="P210"><text:span text:style-name="T211">II</text:span><text:span text:style-name="T212"><text:s/></text:span><text:span text:style-name="T213">SKYRIUS</text:span></text:p>
      <text:p text:style-name="P214"><text:span text:style-name="T215">VEIKLOS SRITIS IR RŪŠYS, TIKSLAS, UŽDAVINIAI, FUNKCIJOS, MOKYMOSI PASIEKIMUS ĮTEISINANČIŲ DOKUMENTŲ IŠDAVIMAS</text:span></text:p>
      <text:p text:style-name="P216"/>
      <text:p text:style-name="P217"><text:span text:style-name="T218">17</text:span><text:span text:style-name="T219">. Veiklos sritis – švietimas, kodas 85.</text:span></text:p>
      <text:p text:style-name="P220"><text:span text:style-name="T221">18</text:span><text:span text:style-name="T222">. Švietimo veiklos rūšys:</text:span></text:p>
      <text:p text:style-name="P223"><text:span text:style-name="T224">18.1</text:span><text:span text:style-name="T225">. pagrindinė veiklos rūšis – vidurinis ugdymas, kodas 85.31.20;</text:span></text:p>
      <text:p text:style-name="P226"><text:span text:style-name="T227">18.2</text:span><text:span text:style-name="T228">. kitos švietimo veiklos rūšys:<text:s/></text:span></text:p>
      <text:p text:style-name="P229"><text:span text:style-name="T230">18.2.1</text:span><text:span text:style-name="T231">. ikimokyklinis ugdymas, kodas 85.10.10;</text:span></text:p>
      <text:p text:style-name="P232"><text:span text:style-name="T233">18.2.2</text:span><text:span text:style-name="T234">. priešmokyklinis ugdymas, kodas 85.10.20;</text:span></text:p>
      <text:p text:style-name="P235"><text:span text:style-name="T236">18.2.3</text:span><text:span text:style-name="T237">. pradinis ugdymas, kodas 85.20;</text:span></text:p>
      <text:p text:style-name="P238"><text:span text:style-name="T239">18.2.4</text:span><text:span text:style-name="T240">. pagrindinis ugdymas, kodas 85.31.10;</text:span></text:p>
      <text:p text:style-name="P241"><text:span text:style-name="T242">18.2.5</text:span><text:span text:style-name="T243">. <text:s/>sportinis rekreacinis švietimas, kodas 85.51;</text:span></text:p>
      <text:p text:style-name="P244"><text:span text:style-name="T245">18.2.6</text:span><text:span text:style-name="T246">. kultūrinis švietimas, kodas 85.52;</text:span></text:p>
      <text:p text:style-name="P247"><text:span text:style-name="T248">18.2.7</text:span><text:span text:style-name="T249">. kitas, niekur kitur nepriskirtas, švietimas, kodas 85.59;</text:span></text:p>
      <text:p text:style-name="P250"><text:span text:style-name="T251">18.2.8</text:span><text:span text:style-name="T252">. švietimui būdingų paslaugų veikla, kodas 85.60.</text:span></text:p>
      <text:p text:style-name="P253"><text:span text:style-name="T254">19</text:span><text:span text:style-name="T255">. Kitos ne švietimo veiklos rūšys:</text:span></text:p>
      <text:p text:style-name="P256"><text:span text:style-name="T257">19.1</text:span><text:span text:style-name="T258">. kitų maitinimo paslaugų teikimas, kodas 56.29;</text:span></text:p>
      <text:p text:style-name="P259"><text:span text:style-name="T260">19.2</text:span><text:span text:style-name="T261">. vaikų poilsio stovyklų veikla, kodas 55.20.20;</text:span></text:p>
      <text:p text:style-name="P262"><text:span text:style-name="T263">19.3</text:span><text:span text:style-name="T264">. nuosavo arba nuomojamo nekilnojamojo turto nuoma ir eksploatavimas, kodas 68.20;</text:span></text:p>
      <text:p text:style-name="P265"><text:span text:style-name="T266">19.4</text:span><text:span text:style-name="T267">. kitas, niekur kitur nepriskirtas, keleivinis sausumos transportas, kodas 49.39.</text:span></text:p>
      <text:p text:style-name="P268"><text:span text:style-name="T269">20</text:span><text:span text:style-name="T270">. Gimnazijos veiklos tikslas – plėtoti dvasines, intelektines ir fizines mokinio galias, bendrąsias ir esmines dalykines kompetencijas, būtinas tolesniam mokymuisi, profesinei karjerai ir savarankiškam gyvenimui.</text:span></text:p>
      <text:p text:style-name="P271"><text:span text:style-name="T272">21</text:span><text:span text:style-name="T273">. Gimnazijos veiklos uždaviniai:</text:span></text:p>
      <text:p text:style-name="P274"><text:span text:style-name="T275">21.1</text:span><text:span text:style-name="T276">. teikti mokiniams kokybišką ikimokyklinį, priešmokyklinį, pradinį, pagrindinį ir vidurinį išsilavinimą;</text:span></text:p>
      <text:p text:style-name="P277"><text:span text:style-name="T278">21.2</text:span><text:span text:style-name="T279">. tenkinti mokinių pažinimo, lavinimosi ir saviraiškos poreikius;</text:span></text:p>
      <text:p text:style-name="P280"><text:span text:style-name="T281">21.3</text:span><text:span text:style-name="T282">. teikti mokiniams reikiamą pagalbą;</text:span></text:p>
      <text:p text:style-name="P283"><text:span text:style-name="T284">21.4</text:span><text:span text:style-name="T285">. užtikrinti sveiką ir saugią mokymo(si) aplinką;</text:span></text:p>
      <text:p text:style-name="P286"><text:span text:style-name="T287">21.5</text:span><text:span text:style-name="T288">. savo veiklą grįsti humanistine demokratine ugdymo filosofija, mokytojo pagarba <text:s/>mokiniui, kolegoms, mokinio pagarba mokytojui ir tėvams, lietuvių kalbai ir savo tautos kultūrai.</text:span></text:p>
      <text:p text:style-name="P289"><text:span text:style-name="T290">22</text:span><text:span text:style-name="T291">. Vadovaudamasi Lietuvos Respublikos švietimo ir mokslo ministro patvirtintomis Bendrosiomis programomis, atsižvelgdama į vietos ir gimnazijos bendruomenės reikmes, taip pat mokinių poreikius ir interesus, gimnazija konkretina ir individualizuoja ugdymo turinį.</text:span></text:p>
      <text:p text:style-name="P292"><text:span text:style-name="T293">23</text:span><text:span text:style-name="T294">. Vykdydama jai pavestus uždavinius Gimnazija:</text:span></text:p>
      <text:p text:style-name="P295"><text:span text:style-name="T296">23.1</text:span><text:span text:style-name="T297">. rengia ikimokyklinio, priešmokyklinio, pradinio, pagrindinio ugdymo ir vidurinio ugdymo programas papildančius bei mokinių poreikius tenkinančius šių programų modulius, neformaliojo vaikų švietimo programas;</text:span></text:p>
      <text:p text:style-name="P298"><text:span text:style-name="T299">23.2</text:span><text:span text:style-name="T300">. vykdo ikimokyklinio, priešmokyklinio, pradinio, pagrindinio ugdymo ir vidurinio ugdymo, neformaliojo vaikų švietimo programas, mokymo sutartyse sutartus įsipareigojimus, užtikrina geros kokybės švietimą;<text:s/></text:span></text:p>
      <text:p text:style-name="P301"><text:span text:style-name="T302">23.3</text:span><text:span text:style-name="T303">. vykdo pagrindinio ugdymo pasiekimų patikrinimą, brandos egzaminus <text:s/>švietimo ir mokslo ministro nustatyta tvarka; <text:s text:c="6"/></text:span></text:p>
      <text:p text:style-name="P304"><text:span text:style-name="T305">23.4</text:span><text:span text:style-name="T306">. organizuoja mokinių neformalųjį ugdymą, integruoja jį į bendrąjį lavinimą;</text:span></text:p>
      <text:p text:style-name="P307"><text:span text:style-name="T308">23.5</text:span><text:span text:style-name="T3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0"><text:span text:style-name="T311">23.6</text:span><text:span text:style-name="T312">. teikia informacinę, psichologinę, socialinę pedagoginę, specialiąją pedagoginę, specialiąją pagalbą, rūpinasi mokinių sveikatos priežiūra, vykdo profesinį orientavimą, konsultavimą;</text:span></text:p>
      <text:p text:style-name="P313"><text:span text:style-name="T314">23.7</text:span><text:span text:style-name="T315">. įvertina mokinių specialiuosius ugdymosi poreikius, skiria specialųjį ugdymą teisės aktų nustatyta tvarka;</text:span></text:p>
      <text:p text:style-name="P316"><text:span text:style-name="T317">23.8</text:span><text:span text:style-name="T318">. kuria ugdymo turiniui įgyvendinti reikiamą materialinę bazę ir edukacines aplinkas;</text:span></text:p>
      <text:p text:style-name="P319"><text:span text:style-name="T320">23.9</text:span><text:span text:style-name="T321">. vykdo mokinių žalingų įpročių ir nusikalstamumo prevenciją gimnazijos bendruomenėje;</text:span></text:p>
      <text:p text:style-name="P322"><text:span text:style-name="T323">23.10</text:span><text:span text:style-name="T324">. skatina mokinius už nepriekaištingą pareigų vykdymą, laimėjimus, nuolat kontroliuoja mokinių lankomumą, reikalauja drausmingumo ir taiko Gimnazijos nustatytas drausminimo priemones;</text:span></text:p>
      <text:p text:style-name="P325"><text:span text:style-name="T326">23.11</text:span><text:span text:style-name="T327">. organizuoja tėvų (rūpintojų) pageidavimu jų apmokamas papildomas paslaugas (klubus, būrelius, stovyklas, ekskursijas ir kita) teisės aktų nustatyta tvarka;</text:span></text:p>
      <text:p text:style-name="P328"><text:span text:style-name="T329">23.12</text:span><text:span text:style-name="T330">. sudaro sąlygas darbuotojams profesiškai tobulėti;</text:span></text:p>
      <text:p text:style-name="P331"><text:span text:style-name="T332">23.13</text:span><text:span text:style-name="T333">. užtikrina higienos normas, teisės aktų reikalavimus atitinkančią sveiką, saugią</text:span></text:p>
      <text:p text:style-name="P334"><text:span text:style-name="T335">mokymosi ir darbo aplinką;</text:span></text:p>
      <text:p text:style-name="P336"><text:span text:style-name="T337">23.14</text:span><text:span text:style-name="T338">. organizuoja mokinių maitinimą Gimnazijoje;</text:span></text:p>
      <text:p text:style-name="P339"><text:span text:style-name="T340">23.15</text:span><text:span text:style-name="T341">. organizuoja mokinių, gyvenančių toliau kaip 3 km nuo Gimnazijos, vežiojimą į Gimnaziją ir iš jos;</text:span></text:p>
      <text:p text:style-name="P342"><text:span text:style-name="T343">23.16</text:span><text:span text:style-name="T344">. vadovaudamasi Šilalės rajono savivaldybės tarybos nustatytais įkainiais Gimnazijos bendruomenei gali teikti patalpų, kompiuterinės įrangos ir interneto, Gimnazijos mokyklinio autobuso nuomos paslaugas;</text:span></text:p>
      <text:p text:style-name="P345"><text:span text:style-name="T346">23.17</text:span><text:span text:style-name="T347">. viešai skelbia informaciją apie Gimnazijos veiklą švietimo ir mokslo ministro nustatyta tvarka;<text:s/></text:span></text:p>
      <text:p text:style-name="P348"><text:span text:style-name="T349">23.18</text:span><text:span text:style-name="T350">. atlieka kitas įstatymų ir kitų teisės aktų nustatytas funkcijas.</text:span></text:p>
      <text:p text:style-name="P351"><text:span text:style-name="T352">24</text:span><text:span text:style-name="T353">. Mokiniams išduodami mokymosi pasiekimus įteisinantys dokumentai švietimo ir mokslo ministro nustatyta tvarka.</text:span></text:p>
      <text:p text:style-name="P354"/>
      <text:p text:style-name="P355"><text:span text:style-name="T356">III</text:span><text:span text:style-name="T357"><text:s text:c="2"/>SKYRIUS</text:span></text:p>
      <text:p text:style-name="P358"><text:span text:style-name="T359">GIMNAZIJOS TEISĖS IR PAREIGOS</text:span></text:p>
      <text:p text:style-name="P360"/>
      <text:p text:style-name="P361"><text:span text:style-name="T362">25</text:span><text:span text:style-name="T363">. Gimnazija, įgyvendindama jai pavestus tikslą ir uždavinius, atlikdama jai priskirtas funkcijas, turi teisę:</text:span></text:p>
      <text:p text:style-name="P364"><text:span text:style-name="T365">25.1</text:span><text:span text:style-name="T366">. parinkti mokymo metodus ir mokymosi veiklos būdus;</text:span></text:p>
      <text:p text:style-name="P367"><text:span text:style-name="T368">25.2</text:span><text:span text:style-name="T369">. kurti naujus mokymo ir mokymosi programų modulius, užtikrinančius kokybišką išsilavinimą;</text:span></text:p>
      <text:p text:style-name="P370"><text:span text:style-name="T371">25.3</text:span><text:span text:style-name="T372">. į vidurinio ugdymo programą įtraukti profesinio mokymo programų modulius teisės aktų nustatyta tvarka;</text:span></text:p>
      <text:p text:style-name="P373"><text:span text:style-name="T374">25.4</text:span><text:span text:style-name="T375">. bendradarbiauti su savo veiklai įtakos turinčiais fiziniais ir juridiniais asmenimis;</text:span></text:p>
      <text:p text:style-name="P376"><text:span text:style-name="T377">25.5</text:span><text:span text:style-name="T378">. vykdyti šalies ir tarptautinius švietimo projektus;</text:span></text:p>
      <text:p text:style-name="P379"><text:span text:style-name="T380">25.6</text:span><text:span text:style-name="T381">. stoti ir jungtis į asociacijas, dalyvauti jų veikloje;</text:span></text:p>
      <text:p text:style-name="P382"><text:span text:style-name="T383">25.7</text:span><text:span text:style-name="T384">. gauti paramą Lietuvos Respublikos labdaros ir paramos įstatymo <text:s/>nustatyta tvarka;</text:span></text:p>
      <text:p text:style-name="P385"><text:span text:style-name="T386">25.8</text:span><text:span text:style-name="T387">. teikti papildomas švietimo paslaugas, kurių kainas, įkainius ir tarifus nustato Vyriausybė ir Šilalės rajono savivaldybės taryba;</text:span></text:p>
      <text:p text:style-name="P388"><text:span text:style-name="T389">25.9</text:span><text:span text:style-name="T390">. naudotis kitomis teisės aktų suteiktomis teisėmis.</text:span></text:p>
      <text:p text:style-name="P391"/>
      <text:p text:style-name="P392"><text:span text:style-name="T393">IV</text:span><text:span text:style-name="T394"><text:s/></text:span><text:span text:style-name="T395">SKYRIUS</text:span></text:p>
      <text:p text:style-name="P396"><text:span text:style-name="T397">VEIKLOS ORGANIZAVIMAS IR VALDYMAS</text:span></text:p>
      <text:p text:style-name="P398"/>
      <text:p text:style-name="P399"><text:span text:style-name="T400">26</text:span><text:span text:style-name="T401">.</text:span><text:span text:style-name="T402"><text:s/>Gimnazijos veikla organizuojama pagal:</text:span></text:p>
      <text:p text:style-name="P403"><text:span text:style-name="T404">26.1</text:span><text:span text:style-name="T405">. direktoriaus patvirtintą Gimnazijos strateginį planą, kuriam yra pritarusi Gimnazijos taryba ir Šilalės rajono savivaldybės vykdomoji <text:s/>institucija ar jos įgaliotas asmuo;</text:span></text:p>
      <text:p text:style-name="P406"><text:span text:style-name="T407">26.2</text:span><text:span text:style-name="T408">. direktoriaus patvirtintą Gimnazijos metinę veiklos programą, kuriai yra pritarusi Gimnazijos taryba.</text:span></text:p>
      <text:p text:style-name="P409"><text:span text:style-name="T410">26.3</text:span><text:span text:style-name="T411">. direktoriaus patvirtintą Gimnazijos ugdymo planą, kuriam yra pritarusi Šilalės savivaldybės vykdomoji institucija ar jos įgaliotas asmuo.</text:span></text:p>
      <text:p text:style-name="P412"><text:span text:style-name="T413">27</text:span><text:span text:style-name="T414">. Gimnazijai vadovauja direktorius, Gimnazijos direktorių Darbo kodekso, Vietos savivaldos įstatymo ir kitų teisės aktų nustatyta tvarka, konkurso būdu skiria į pareigas, atleidžia iš jų skatina ir skiria nuobaudas Šilalės rajono savivaldybės taryba.</text:span></text:p>
      <text:p text:style-name="P415"><text:span text:style-name="T416">28</text:span><text:span text:style-name="T417">. Direktorius:</text:span></text:p>
      <text:p text:style-name="P418"><text:span text:style-name="T419">28.1</text:span><text:span text:style-name="T420">. tvirtina Gimnazijos vidaus struktūrą, darbuotojų pareigybių sąrašą teisės aktų nustatyta tvarka, neviršijant nustatyto didžiausio leistino pareigybių skaičiaus;<text:s/></text:span></text:p>
      <text:p text:style-name="P421"><text:span text:style-name="T422">28.2</text:span><text:span text:style-name="T423">. nustato direktoriaus pavaduotojų ugdymui veiklos sritis, struktūrinių padalinių tikslus, uždavinius, funkcijas;</text:span></text:p>
      <text:p text:style-name="P424"><text:span text:style-name="T425">28.3</text:span><text:span text:style-name="T426">. tvirtina darbuotojų pareigybių aprašymus (pareigines instrukcijas), Lietuvos Respublikos darbo kodekso ir kitų teisės aktų nustatyta tvarka priima į darbą ir atleidžia iš jo Gimnazijos darbuotojus, skatina juos, skiria jiems drausmines nuobaudas;</text:span></text:p>
      <text:p text:style-name="P427"><text:span text:style-name="T428">28.4</text:span><text:span text:style-name="T429">. priima mokinius Šilalės rajono savivaldybės tarybos nustatyta tvarka, sudaro mokymo sutartis teisės aktų nustatyta tvarka;</text:span></text:p>
      <text:p text:style-name="P430"><text:span text:style-name="T431">28.5</text:span><text:span text:style-name="T432">. vadovaudamasis įstatymais ir kitais teisės aktais, nustato mokinių teises, pareigas ir atsakomybę;</text:span></text:p>
      <text:p text:style-name="P433"><text:span text:style-name="T434">28.6</text:span><text:span text:style-name="T435">. suderinęs su Gimnazijos taryba, tvirtina Gimnazijos darbo tvarkos taisykles;<text:s/></text:span></text:p>
      <text:p text:style-name="P436"><text:span text:style-name="T437">28.7</text:span><text:span text:style-name="T438">. sudaro mokiniams ir darbuotojams saugias ir sveikatai nekenksmingas darbo sąlygas visais su mokymusi ir darbu susijusiais aspektais;</text:span></text:p>
      <text:p text:style-name="P439"><text:span text:style-name="T440">28.8</text:span><text:span text:style-name="T441">. organizuoja ir koordinuoja Gimnazijos veiklą pavestoms funkcijoms atlikti, uždaviniams įgyvendinti, analizuoja ir vertina Gimnazijos veiklą, inicijuoja veiklos kokybės įsivertinimą;</text:span></text:p>
      <text:p text:style-name="P442"><text:span text:style-name="T443">28.9</text:span><text:span text:style-name="T444">. rūpinasi materialiniais, intelektiniais, finansiniais ir informaciniais ištekliais bei užtikrina optimalų jų valdymą ir naudojimą;</text:span></text:p>
      <text:p text:style-name="P445"><text:span text:style-name="T446">28.10</text:span><text:span text:style-name="T447">. leidžia įsakymus, kontroliuoja jų vykdymą;<text:s/></text:span></text:p>
      <text:p text:style-name="P448"><text:span text:style-name="T449">28.11</text:span><text:span text:style-name="T450">. sudaro komisijas, darbo grupes, skiria joms užduotis arba tvirtina jų veiklos nuostatus (veiklos aprašus ir kt.);</text:span></text:p>
      <text:p text:style-name="P451"><text:span text:style-name="T452">28.12</text:span><text:span text:style-name="T453">. sudaro Gimnazijos vardu sutartis Gimnazijos funkcijoms atlikti;</text:span></text:p>
      <text:p text:style-name="P454"><text:span text:style-name="T455">28.13</text:span><text:span text:style-name="T456">. organizuoja Gimnazijos dokumentų saugojimą ir valdymą teisės aktų nustatyta tvarka;<text:s/></text:span></text:p>
      <text:p text:style-name="P457"><text:span text:style-name="T458">28.14</text:span><text:span text:style-name="T459">. teisės aktų nustatyta tvarka valdo, naudoja Gimnazijos turtą, lėšas ir jais disponuoja;<text:s/></text:span></text:p>
      <text:p text:style-name="P460"><text:span text:style-name="T461">28.15</text:span><text:span text:style-name="T462">.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63"><text:span text:style-name="T464">28.16</text:span><text:span text:style-name="T465">. inicijuoja Gimnazijos savivaldos institucijų sudarymą ir skatina jų veiklą;<text:s/></text:span></text:p>
      <text:p text:style-name="P466"><text:span text:style-name="T467">28.17</text:span><text:span text:style-name="T46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9"><text:span text:style-name="T470">28.18</text:span><text:span text:style-name="T471">. atstovauja Gimnazijai kitose institucijose;</text:span></text:p>
      <text:p text:style-name="P472"><text:span text:style-name="T473">28.19</text:span><text:span text:style-name="T474">. užtikrina, kad būtų laiku priimami sprendimai, susiję su buhalterine apskaita;</text:span></text:p>
      <text:p text:style-name="P475"><text:span text:style-name="T476">28.20</text:span><text:span text:style-name="T477">. dalį savo funkcijų teisės aktų nustatyta tvarka gali pavesti atlikti direktoriaus pavaduotojams;</text:span></text:p>
      <text:p text:style-name="P478"><text:span text:style-name="T479">28.21</text:span><text:span text:style-name="T480">. inicijuoja ir skatina mokytojų ir pagalbos mokiniui specialistų metodinę veiklą;</text:span></text:p>
      <text:p text:style-name="P481"><text:span text:style-name="T482">28.22</text:span><text:span text:style-name="T483">. vykdo kitas teisės aktuose ir pareiginiuose nuostatuose nustatytas funkcijas.</text:span></text:p>
      <text:p text:style-name="P484"><text:span text:style-name="T485">29</text:span><text:span text:style-name="T486">. Gimnazijos direktorius atsako už Lietuvos Respublikos įstatymų ir kitų teisės aktų laikymąsi Gimnazijoje, už demokratinį Gimnazijos valdymą, bendruomenės narių informavimą, tinkamą <text:s/>funkcijų atlikimą, nustatyto Gimnazijos tikslo ir uždavinių įgyvendinimą, Gimnazijos veiklos rezultatus, už gerą ir veiksmingą vaiko minimalios priežiūros priemonių įgyvendinimą.</text:span></text:p>
      <text:p text:style-name="P487"><text:span text:style-name="T488">30</text:span><text:span text:style-name="T489">. Gimnazijos direkcinė taryba – kolegialus valdymo organas, kuriam direktorius perduoda dalį valdymo įgaliojimų.</text:span></text:p>
      <text:p text:style-name="P490"><text:span text:style-name="T491">31</text:span><text:span text:style-name="T492">. Gimnazijos direkcinę tarybą sudaro: Gimnazijos direktorius, direktoriaus pavaduotojai. Į Gimnazijos direkcinės tarybos posėdžius gali būti kviečiami Gimnazijos savivaldos institucijų atstovai, Gimnazijos darbuotojai, mokiniai, tėvai, socialiniai partneriai, rėmėjai, švietimo ir valdymo institucijų atstovai.</text:span></text:p>
      <text:p text:style-name="P493"><text:span text:style-name="T494">32</text:span><text:span text:style-name="T495">. Gimnazijos direkcinė taryba:</text:span></text:p>
      <text:p text:style-name="P496"><text:span text:style-name="T497">32.1</text:span><text:span text:style-name="T498">. vadovaudamasi Gimnazijos strateginiu planu, metine veiklos programa, ugdymo planu ir kitais Gimnazijos veiklą reglamentuojančiais dokumentais, konsensuso principu priima sprendimus, kurie, patvirtinus Gimnazijos direktoriui, yra privalomi Gimnazijos darbuotojams ir mokiniams;</text:span></text:p>
      <text:p text:style-name="P499"><text:span text:style-name="T500">32.2</text:span><text:span text:style-name="T501">. analizuoja ir vertina ugdymo rezultatus;</text:span></text:p>
      <text:p text:style-name="P502"><text:span text:style-name="T503">32.3</text:span><text:span text:style-name="T504">. kartu su savivaldos institucija(-omis) aptaria ugdymo organizavimo ir kitus klausimus, priima sprendimus dėl bendros valdymo subjekto ir savivaldos institucijos(-jų) veiklos, sprendžiant konkretų klausimą.</text:span></text:p>
      <text:p text:style-name="P505"><text:span text:style-name="T506">33</text:span><text:span text:style-name="T507">. Gimnazijoje sudaromos metodinės grupės ir metodinė taryba. Metodinės grupės skirtos mokytojams kartu su pagalbos specialistais pasirengti ir ugdyti mokinius: planuoti ir aptarti ugdymo turinį (programas, mokymo ir mokymosi metodus, kontekstą, mokinių pasiekimų ir pažangos vertinimo būdus, mokymo(si) ir ugdymo(si) priemones ir patyrimą, kurį mokytojai<text:s/></text:span><text:soft-page-break/><text:span text:style-name="T508">sukaupia ugdymo procese), pritaikyti jį individualioms mokinių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gerinimo.</text:span></text:p>
      <text:p text:style-name="P509"><text:span text:style-name="T510">34</text:span><text:span text:style-name="T511">. Metodinės grupės nariai yra vieno ar kelių mokomųjų dalykų mokytojai, klasių auklėtojai, neformaliojo ugdymo pedagogai. Metodinės tarybos nutarimu į metodines grupes gali būti įtraukiami ir kiti gimnazijos darbuotojai. Metodinei grupei vadovauja metodinės grupės narių išrinktas pirmininkas. Metodinių grupių veiklą organizuoja ir koordinuoja direktoriaus pavaduotojas ugdymui. Gimnazijos metodinės tarybos nariai yra metodinių grupių pirmininkai, direktoriaus pavaduotojai ugdymui. Metodinei tarybai vadovauja direktoriaus pavaduotojas ugdymui, atsakingas už metodinę veiklą.</text:span></text:p>
      <text:p text:style-name="P512"><text:span text:style-name="T513">35</text:span><text:span text:style-name="T514">. Metodinės tarybos ir metodinių grupių priimti sprendimai yra atitinkamos mokytojų grupės susitarimas. Sprendimas tampa privalomu daliai mokytojų ar visiems bendruomenės nariams, kai jį įsakymu patvirtina Gimnazijos direktorius.</text:span></text:p>
      <text:p text:style-name="Normal"/>
      <text:p text:style-name="P515"><text:span text:style-name="T516">V</text:span><text:span text:style-name="T517"><text:s/></text:span><text:span text:style-name="T518">SKYRIUS</text:span></text:p>
      <text:p text:style-name="P519"><text:span text:style-name="T520">SAVIVALDA</text:span></text:p>
      <text:p text:style-name="P521"/>
      <text:p text:style-name="P522"><text:span text:style-name="T523">36</text:span><text:span text:style-name="T524">. Gimnazijos savivaldos institucijų sistemą sudaro trys lygmenys:</text:span></text:p>
      <text:p text:style-name="P525"><text:span text:style-name="T526">36.1</text:span><text:span text:style-name="T527">. pirmasis lygmuo (klasės) – klasės seniūnas, klasės tėvų komitetas;</text:span></text:p>
      <text:p text:style-name="P528"><text:span text:style-name="T529">36.2</text:span><text:span text:style-name="T530">. antrasis lygmuo (atstovaujantis Gimnazijos bendruomenės grupėms (mokiniams, tėvams, mokytojams) – Gimnazijos mokinių taryba, Gimnazijos tėvų komitetas, Gimnazijos mokytojų taryba;</text:span></text:p>
      <text:p text:style-name="P531"><text:span text:style-name="T532">36.3</text:span><text:span text:style-name="T533">. trečiasis lygmuo - Gimnazijos taryba, aukščiausia savivaldos institucija, kuri atstovauja mokiniams, mokytojams, tėvams (globėjams, rūpintojams).</text:span></text:p>
      <text:p text:style-name="P534"><text:span text:style-name="T535">37</text:span><text:span text:style-name="T536">. Savivaldos institucijų priimti sprendimai yra atitinkamos bendruomenės narių grupės susitarimas. Sprendimas tampa privalomu daliai bendruomenės narių ar visiems bendruomenės nariams, kai jį įsakymu patvirtina Gimnazijos direktorius.<text:s/></text:span></text:p>
      <text:p text:style-name="P537"><text:span text:style-name="T538">38</text:span><text:span text:style-name="T539">. Klasės seniūnas:</text:span></text:p>
      <text:p text:style-name="P540"><text:span text:style-name="T541">38.1</text:span><text:span text:style-name="T542">. renkamas rugsėjo mėnesį pagal atitinkamos klasės mokinių ir klasės auklėtojo aptartą rinkimų procedūrą;</text:span></text:p>
      <text:p text:style-name="P543"><text:span text:style-name="T544">38.2</text:span><text:span text:style-name="T545">. atstovauja klasės mokiniams aukščiausioje Gimnazijos mokinių savivaldos institucijoje – mokinių komitete;</text:span></text:p>
      <text:p text:style-name="P546"><text:span text:style-name="T547">38.3</text:span><text:span text:style-name="T548">. kartu su klasės auklėtoju aptaria, sprendžia mokinių laisvalaikio, mokymosi, elgesio, lankomumo, klasės atstovavimo, tarpusavio bendravimo ir kitus klasės lygmens klausimus;</text:span></text:p>
      <text:p text:style-name="P549"><text:span text:style-name="T550">38.4</text:span><text:span text:style-name="T551">. dalyvauja Gimnazijos mokinių komiteto susirinkimuose, kuriuose turi teisę siūlyti svarstyti mokiniams aktualius klausimus; supažindina klasės mokinius su mokinių komiteto priimtais nutarimais, skelbiamomis akcijomis, konkursais ir pan.;</text:span></text:p>
      <text:p text:style-name="P552"><text:span text:style-name="T553">38.5</text:span><text:span text:style-name="T554">. prireikus informuoja Gimnazijos direktorių ar kitas savivaldos institucijas apie klasės lygmens problemas.</text:span></text:p>
      <text:p text:style-name="P555"><text:span text:style-name="T556">39</text:span><text:span text:style-name="T557">. Klasės tėvų komitetas:</text:span></text:p>
      <text:p text:style-name="P558"><text:span text:style-name="T559">39.1</text:span><text:span text:style-name="T560">. kiekvienais mokslo metais rugsėjo mėnesį visose klasėse išrenkamas 3-5 narių komitetas pagal atitinkamos klasės tėvų ir klasės auklėtojo aptartą rinkimų procedūrą;</text:span></text:p>
      <text:p text:style-name="P561"><text:span text:style-name="T562">39.2</text:span><text:span text:style-name="T563">. vadovaudamasis klasės tėvų susirinkime aptarta procedūra, išsirenka klasės tėvų komiteto pirmininką;</text:span></text:p>
      <text:p text:style-name="P564"><text:span text:style-name="T565">39.3</text:span><text:span text:style-name="T566">. kartu su klasės auklėtoju aptaria ir sprendžia iškilusias klasės lygmens problemas (mokinių lankomumo, elgesio ir pažangumo, saugumo, maitinimo, informacijos gavimo apie vaikus ir pan.); padeda organizuoti klasės renginius, išvykas; kuria edukacinę klasės aplinką; vykdo profesinį orientavimą; siūlo bendresnio pobūdžio problemas svarstyti ir spręsti Gimnazijos tėvų<text:s/></text:span><text:soft-page-break/><text:span text:style-name="T567">komitete ar kitose savivaldos institucijose, Gimnazijos direkcinėje, metodinėje taryboje ar Gimnazijos direktoriui.</text:span></text:p>
      <text:p text:style-name="P568"><text:span text:style-name="T569">40</text:span><text:span text:style-name="T570">. Gimnazijos mokinių taryba:</text:span></text:p>
      <text:p text:style-name="P571"><text:span text:style-name="T572">40.1</text:span><text:span text:style-name="T573">. yra aukščiausia mokinių savivaldos institucija, kuri renkama vadovaujantis Gimnazijos mokinių tarybos nuostatais;</text:span></text:p>
      <text:p text:style-name="P574"><text:span text:style-name="T575">40.2</text:span><text:span text:style-name="T576">. savo veikloje vadovaujasi Gimnazijos mokinių tarybos nuostatais, kuriuos tvirtina Gimnazijos direktorius.</text:span></text:p>
      <text:p text:style-name="P577"><text:span text:style-name="T578">41</text:span><text:span text:style-name="T579">. Gimnazijos tėvų komitetas:</text:span></text:p>
      <text:p text:style-name="P580"><text:span text:style-name="T581">41.1</text:span><text:span text:style-name="T582">. yra aukščiausia nuolat veikianti tėvų bendruomenės savivaldos institucija, kuri renkama vadovaujantis Gimnazijos tėvų komiteto nuostatais;</text:span></text:p>
      <text:p text:style-name="P583"><text:span text:style-name="T584">41.2</text:span><text:span text:style-name="T585">. savo veikloje vadovaujasi Gimnazijos tėvų komiteto nuostatais, kuriuos tvirtina Gimnazijos direktorius.</text:span></text:p>
      <text:p text:style-name="P586"><text:span text:style-name="T587">42</text:span><text:span text:style-name="T588">. Mokytojų taryba – nuolat veikianti Gimnazijos savivaldos institucija mokytojų profesiniams ir bendriesiems ugdymo klausimams spręsti. Ją sudaro Gimnazijos direktorius, direktoriaus pavaduotojai ugdymui, visi Gimnazijoje dirbantys mokytojai, švietimo pagalbą teikiantys specialistai, bibliotekininkas, kiti tiesiogiai ugdymo procese dalyvaujantys asmenys.</text:span></text:p>
      <text:p text:style-name="P589"><text:span text:style-name="T590">43</text:span><text:span text:style-name="T591">. Mokytojų tarybos posėdžius šaukia Gimnazijos direktorius. Posėdis yra teisėtas, jei jame dalyvauja du trečdaliai tuo metu dirbančių mokytojų. <text:s/>Nutarimai priimami posėdyje dalyvaujančių narių balsų dauguma.<text:s/></text:span></text:p>
      <text:p text:style-name="P592"><text:span text:style-name="T593">44</text:span><text:span text:style-name="T594">. Mokytojų tarybai vadovauja Gimnazijos direktorius.</text:span></text:p>
      <text:p text:style-name="P595"><text:span text:style-name="T596">45</text:span><text:span text:style-name="T597">. Mokytojų tarybos posėdžiai šaukiami prasidedant ir baigiantis mokslo metams, taip pat ne rečiau kaip vieną kartą per pusmetį (trimestrą). Prireikus gali būti sušauktas neeilinis Mokytojų tarybos posėdis.</text:span></text:p>
      <text:p text:style-name="P598"><text:span text:style-name="T599">46</text:span><text:span text:style-name="T600">.</text:span><text:span text:style-name="T601"><text:s/>Mokytojų taryba svarsto ir priima nutarimus teisės aktų nustatytais ir Gimnazijos direktoriaus teikiamais klausimais:</text:span></text:p>
      <text:p text:style-name="P602"><text:span text:style-name="T603">46.1</text:span><text:span text:style-name="T604">. diskutuoja dėl Gimnazijos metinės veiklos programos, aptaria ugdymo planų sudarymo, bendrųjų ugdymo programų įgyvendinimo klausimus;<text:s/></text:span></text:p>
      <text:p text:style-name="P605"><text:span text:style-name="T606">46.2</text:span><text:span text:style-name="T607">. kartu su socialiniu pedagogu, specialiuoju pedagogu, sveikatos priežiūros darbuotoju ir psichologu aptaria mokinių sveikatos, saugos darbe, mokymosi, poilsio ir mitybos klausimus;</text:span></text:p>
      <text:p text:style-name="P608"><text:span text:style-name="T609">46.3</text:span><text:span text:style-name="T610">. aptaria pedagoginės veiklos tobulinimo būdus, svarsto mokinių ugdymo rezultatus, mokinių pažangos ir pasiekimų informacijos rinkimo, fiksavimo ir panaudojimo tvarką;</text:span></text:p>
      <text:p text:style-name="P611"><text:span text:style-name="T612">46.4</text:span><text:span text:style-name="T613">. renka mokytojus į Gimnazijos tarybą ir mokytojų atestacijos komisiją.</text:span></text:p>
      <text:p text:style-name="P614"><text:span text:style-name="T615">47</text:span><text:span text:style-name="T616">. Gimnazijos taryba:</text:span></text:p>
      <text:p text:style-name="P617"><text:span text:style-name="T618">47.1</text:span><text:span text:style-name="T619">. yra aukščiausia Gimnazijos savivaldos institucija. Gimnazijos taryba telkia mokinių, mokytojų, tėvų (globėjų, rūpintojų) bendruomenę demokratiniam Gimnazijos valdymui, padeda spręsti Gimnazijai aktualius klausimus, direktoriui atstovauti teisėtiems Gimnazijos interesams;</text:span></text:p>
      <text:p text:style-name="P620"><text:span text:style-name="T621">47.2</text:span><text:span text:style-name="T622">. sudaroma trejiems metams iš 5 mokytojų, 5 tėvų (globėjų, rūpintojų), 5 I-IV gimnazijos klasių mokinių. Gimnazijos tarybos nariais tampa Gimnazijos tėvų komiteto pirmininkas ir mokinių atstovas – mokinių prezidentas. <text:s/>Tėvus (globėjus, rūpintojus) renka visuotinis tėvų susirinkimas, mokytojus – Mokytojų taryba, <text:s text:c="2"/>mokinius – visuotinis mokinių susirinkimas. Į gimnazijos tarybą išrenkami daugiausia balsų surinkę kandidatai. Gimnazijos direktorius, jei jis nėra išrinktas į gimnazijos tarybą, dalyvauja jos posėdžiuose su patariamojo balso teise. Pasibaigus Gimnazijos tarybos kadencijai arba jai atsistatydinus, tęsia darbą iki naujos Gimnazijos tarybos išrinkimo;</text:span></text:p>
      <text:p text:style-name="P623"><text:span text:style-name="T624">47.3</text:span><text:span text:style-name="T625">. papildoma nauju nariu, kandidatu į Gimnazijos tarybą, jeigu dėl svarbių priežasčių Gimnazijos tarybos narys negali toliau eiti savo pareigų (išvyko, mokinys baigė Gimnaziją ir pan.), pagal gautą (rinkimuose į Gimnazijos tarybą) balsų skaičių, išlaikant santykį 1:1:1;</text:span></text:p>
      <text:p text:style-name="P626"><text:span text:style-name="T627">47.4</text:span><text:span text:style-name="T628">. renka atviru balsavimu Gimnazijos tarybos pirmininką pirmajame naujai išrinktos Gimnazijos tarybos posėdyje, kuriam iki Gimnazijos tarybos pirmininko išrinkimo pirmininkauja Gimnazijos direktorius. Pirmininku negali būti renkamas Gimnazijos direktorius ar direktoriaus pavaduotojas ugdymui;</text:span></text:p>
      <text:p text:style-name="P629"><text:span text:style-name="T630">47.5</text:span><text:span text:style-name="T631">. posėdžius šaukia Gimnazijos tarybos pirmininko iniciatyva arba prašant: 1/3 Gimnazijos tarybos narių, Gimnazijos tėvų komitetui, mokytojų tarybai, mokinių komitetui, arba Gimnazijos direktoriui. Posėdžiai turi vykti ne rečiau kaip vieną kartą per pusmetį;</text:span></text:p>
      <text:p text:style-name="P632"><text:span text:style-name="T633">47.6</text:span><text:span text:style-name="T634">. teikia siūlymų dėl Gimnazijos strateginių tikslų, uždavinių ir jų įgyvendinimo priemonių;</text:span></text:p>
      <text:p text:style-name="P635"><text:span text:style-name="T636">47.7</text:span><text:span text:style-name="T637">. aprobuoja Gimnazijos strateginį planą, Gimnazijos metinę veiklos programą, Gimnazijos ugdymo planą ir kitus Gimnazijos veiklą reglamentuojančius dokumentus, teikiamus Gimnazijos direktoriaus;</text:span></text:p>
      <text:p text:style-name="P638"><text:span text:style-name="T639">47.8</text:span><text:span text:style-name="T640">. svarsto Gimnazijos lėšų naudojimo klausimus;</text:span></text:p>
      <text:p text:style-name="P641"><text:span text:style-name="T642">47.9</text:span><text:span text:style-name="T643">. teikia siūlymų Gimnazijos savininko teises ir pareigas įgyvendinančiai institucijai dėl Gimnazijos materialinio aprūpinimo, veiklos tobulinimo;</text:span></text:p>
      <text:p text:style-name="P644"><text:span text:style-name="T645">47.10</text:span><text:span text:style-name="T646">. teikia siūlymų dėl Gimnazijos darbo tobulinimo, saugių mokinių ugdymo ir darbo sąlygų sudarymo, talkina formuojant Gimnazijos materialinius, finansinius ir intelektinius išteklius;</text:span></text:p>
      <text:p text:style-name="P647"><text:span text:style-name="T648">47.11</text:span><text:span text:style-name="T649">. priima nutarimus vadovaudamasi Lietuvos Respublikos švietimo įstatymu, Vyriausybės nutarimais, švietimo ir mokslo ministro patvirtintais bendraisiais ugdymo planais ir kitais norminiais dokumentais, kuriuose Gimnazijos tarybai deleguojamas sprendimų priėmimas; sprendžia kitų savivaldos institucijų (mokinių komiteto, mokytojų tarybos, Gimnazijos tėvų komiteto), direkcinės tarybos, metodinės tarybos ir Gimnazijos direktoriaus perduotus klausimus;</text:span></text:p>
      <text:p text:style-name="P650"><text:span text:style-name="T651">47.12</text:span><text:span text:style-name="T652">. savo veikloje vadovaujasi Gimnazijos tarybos nuostatais, kuriuos tvirtina Gimnazijos direktorius;</text:span></text:p>
      <text:p text:style-name="P653"><text:span text:style-name="T654">48</text:span><text:span text:style-name="T655">. Gimnazijos tarybos posėdis yra teisėtas, jeigu jame dalyvauja 2/3 Gimnazijos tarybos narių. Sprendimai priimami dalyvių balsų dauguma. Gimnazijos tarybos sprendimai, kurie prieštarauja Gimnazijos veiklą reglamentuojantiems norminiams dokumentams, Gimnazijos direktoriaus teikimu svarstomi pakartotinai.</text:span></text:p>
      <text:p text:style-name="P656"><text:span text:style-name="T657">49</text:span><text:span text:style-name="T658">. Gimnazijos tarybos posėdžiuose gali dalyvauti Gimnazijos direktorius. Kiti Gimnazijos bendruomenės nariai gali būti kviečiami, atsižvelgiant į sprendžiamas problemas (sprendimą dėl kvietimo priima Gimnazijos tarybos pirmininkas arba Gimnazijos taryba).</text:span></text:p>
      <text:p text:style-name="P659"><text:span text:style-name="T660">50</text:span><text:span text:style-name="T661">. Gimnazijos tarybos nariai atsiskaito juos į Gimnazijos tarybą išrinkusiems Gimnazijos bendruomenės nariams: mokytojai – mokytojų taryboje, mokiniai – mokinių komitete, tėvai – Gimnazijos tėvų komitete. Gimnazijos taryba už savo veiklą vieną kartą per metus atsiskaito Gimnazijos bendruomenei.</text:span></text:p>
      <text:p text:style-name="P662"/>
      <text:p text:style-name="P663"><text:span text:style-name="T664">VI</text:span><text:span text:style-name="T665"><text:s/></text:span><text:span text:style-name="T666">SKYRIUS</text:span></text:p>
      <text:p text:style-name="P667"><text:span text:style-name="T668">DARBUOTOJŲ PRIĖMIMAS Į DARBĄ, JŲ DARBO APMOKĖJIMO TVARKA IR ATESTACIJA</text:span></text:p>
      <text:p text:style-name="P669"/>
      <text:p text:style-name="P670"><text:span text:style-name="T671">51</text:span><text:span text:style-name="T672">. Gimnazijos direktoriaus pavaduotojus, pedagoginį ir kitą personalą priima į darbą ir atleidžia iš jo gimnazijos direktorius įstatymų nustatyta tvarka.</text:span></text:p>
      <text:p text:style-name="P673"><text:span text:style-name="T674">52</text:span><text:span text:style-name="T675">. Gimnazijos direktoriaus algą nustato steigėjas arba jo įgaliota vykdomoji Savivaldybės institucija, vadovaudamasi LR teisės aktų nustatyta tvarka.</text:span></text:p>
      <text:p text:style-name="P676"><text:span text:style-name="T677">53</text:span><text:span text:style-name="T678">. Visų gimnazijos darbuotojų pareiginę algą nustato gimnazijos direktorius, vadovaudamasis LR teisės aktų nustatyta tvarka.</text:span></text:p>
      <text:p text:style-name="P679"><text:span text:style-name="T680">54</text:span><text:span text:style-name="T681">. Gimnazijos direktoriaus, jo pavaduotojų ugdymui atestacija vykdoma vadovaujantis švietimo ir mokslo ministro nustatyta tvarka.</text:span></text:p>
      <text:p text:style-name="P682"><text:span text:style-name="T683">55</text:span><text:span text:style-name="T684">. Mokytojų ir kitų pedagoginių darbuotojų atestaciją vykdo gimnazijos mokytojų ir pagalbos mokiniui specialistų atestacijos komisija, vadovaudamasi Mokytojų ir pagalbos mokiniui specialistų atestacijos nuostatais bei kitais LR teisės aktais.</text:span></text:p>
      <text:p text:style-name="P685"/>
      <text:p text:style-name="P686"><text:span text:style-name="T687">VII</text:span><text:span text:style-name="T688"><text:s/></text:span><text:span text:style-name="T689">SKYRIUS</text:span></text:p>
      <text:p text:style-name="P690"><text:span text:style-name="T691">GIMNAZIJOS TURTAS, LĖŠOS, JŲ NAUDOJIMO TVARKA, FINANSINĖS VEIKLOS KONTROLĖ IR MOKYKLOS VEIKLOS PRIEŽIŪRA</text:span></text:p>
      <text:p text:style-name="P692"/>
      <text:p text:style-name="P693"><text:span text:style-name="T694">56</text:span><text:span text:style-name="T695">. Gimnazija patikėjimo teise valdo, naudojasi ir įstatymų nustatyta tvarka disponuoja priskirta žeme, pastatais. Šis turtas naudojamas vadovaujantis LR įstatymais, Vyriausybės nutarimais, Šilalės rajono savivaldybės tarybos sprendimais, mero potvarkiais, Šilalės rajono savivaldybės administracijos direktoriaus, gimnazijos direktoriaus įsakymais bei kitais teisės aktais.</text:span></text:p>
      <text:p text:style-name="P696"><text:span text:style-name="T697">57</text:span><text:span text:style-name="T698">. Gimnazijos lėšos:<text:s/></text:span></text:p>
      <text:p text:style-name="P699"><text:span text:style-name="T700">57.1</text:span><text:span text:style-name="T701">. valstybės biudžeto specialiųjų tikslinių dotacijų Savivaldybės biudžetui skirtos lėšos ir Šilalės rajono savivaldybės biudžeto lėšos, skiriamos pagal patvirtintas sąmatas;</text:span></text:p>
      <text:p text:style-name="P702"><text:span text:style-name="T703">57.2</text:span><text:span text:style-name="T704">. pajamos už teikiamas paslaugas;</text:span></text:p>
      <text:p text:style-name="P705"><text:span text:style-name="T706">57.3</text:span><text:span text:style-name="T707">. fondų, organizacijų, kitų juridinių ir fizinių asmenų dovanotos ar kitaip teisėtais būdais perduotos lėšos, tikslinės paskirties lėšos pagal pavedimus;</text:span></text:p>
      <text:p text:style-name="P708"><text:span text:style-name="T709">57.4</text:span><text:span text:style-name="T710">. kitos teisėtu būdu įgytos lėšos.</text:span></text:p>
      <text:p text:style-name="P711"><text:span text:style-name="T712">58</text:span><text:span text:style-name="T713">. Gimnazija buhalterinę apskaitą organizuoja ir finansinę atskaitomybę tvarko teisės aktų nustatyta tvarka.</text:span></text:p>
      <text:p text:style-name="P714"><text:span text:style-name="T715">59</text:span><text:span text:style-name="T716">. Gimnazijos finansinė veikla kontroliuojama teisės aktų nustatyta tvarka.<text:s/></text:span></text:p>
      <text:p text:style-name="P717"><text:span text:style-name="T718">60</text:span><text:span text:style-name="T719">. Mokyklos veiklos priežiūrą atlieka savininko teises ir pareigas įgyvendinanti institucija, savivaldybės vykdomoji institucija, prireikus pasitelkiami išoriniai vertintojai.</text:span></text:p>
      <text:p text:style-name="P720"/>
      <text:p text:style-name="P721"><text:span text:style-name="T722">VIII</text:span><text:span text:style-name="T723"><text:s/></text:span><text:span text:style-name="T724">SKYRIUS</text:span></text:p>
      <text:p text:style-name="P725"><text:span text:style-name="T726">BAIGIAMOSIOS NUOSTATOS</text:span></text:p>
      <text:p text:style-name="P727"/>
      <text:p text:style-name="P728"><text:span text:style-name="T729">61</text:span><text:span text:style-name="T730">. Gimnazija turi interneto svetainę</text:span><text:s/><text:span text:style-name="T731">http://www.stulginskis.silale.lm.lt, atitinkančią teisės aktais nustatytus reikalavimus.</text:span></text:p>
      <text:p text:style-name="P732"><text:span text:style-name="T733">62</text:span><text:span text:style-name="T734">. Informacija apie gimnazijos veiklą, kurią remiantis Nuostatais ir Lietuvos Respublikos teisės aktais reikia paskelbti viešai, pateikiama gimnazijos internetinėje svetainėje.</text:span></text:p>
      <text:p text:style-name="P735"><text:span text:style-name="T736">63</text:span><text:span text:style-name="T737">. Gimnazijos nuostatus, jų pakeitimus, papildymus tvirtina Šilalės rajono savivaldybės taryba.</text:span></text:p>
      <text:p text:style-name="P738"><text:span text:style-name="T739">64</text:span><text:span text:style-name="T740">. Gimnazijos nuostatai keičiami ir papildomi Šilalės rajono savivaldybės tarybos, Gimnazijos direktoriaus ar Gimnazijos tarybos iniciatyva.</text:span></text:p>
      <text:p text:style-name="P741"><text:span text:style-name="T742">65</text:span><text:span text:style-name="T743">. Gimnazija registruojama teisės aktų nustatyta tvarka.</text:span></text:p>
      <text:p text:style-name="P744"><text:span text:style-name="T745">66</text:span><text:span text:style-name="T746">. Gimnazija reorganizuojama, likviduojama ar pertvarkoma teisės aktų nustatyta tvarka.</text:span></text:p>
      <text:p text:style-name="P747">_______________________________</text:p>
      <text:p text:style-name="P748">PRITARTA<text:s/></text:p>
      <text:p text:style-name="P749">Šilalės r. Kaltinėnų Aleksandro Stulginskio gimnazijos<text:s/></text:p>
      <text:p text:style-name="P750"><text:span text:style-name="T751">tarybos 2016-0</text:span><text:span text:style-name="T752">4</text:span><text:span text:style-name="T753">-20 <text:s/>posėdžio<text:s/></text:span><text:span text:style-name="T754">nutarimu Nr. 2</text:span></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name="TimesLT" fo:language="en" fo:country="GB"/>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7-14T13:22:00Z</meta:creation-date>
    <dc:date>2016-07-14T13:22:00Z</dc:date>
    <meta:print-date>2016-06-28T10:53:00Z</meta:print-date>
    <meta:template xlink:href="Normal" xlink:type="simple"/>
    <meta:editing-cycles>2</meta:editing-cycles>
    <meta:editing-duration>PT0S</meta:editing-duration>
    <meta:document-statistic meta:page-count="10" meta:paragraph-count="278" meta:word-count="3789" meta:character-count="32085" meta:row-count="985" meta:non-whitespace-character-count="28574"/>
  </office:meta>
</office:document-meta>
</file>