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>
          <style:tab-stop style:type="center" style:position="2.8784in"/>
          <style:tab-stop style:type="right" style:position="5.762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34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35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4 M. GRUODŽIO 2 D. SPRENDIMO NR. T-643 „DĖL ALKOHOLINIŲ GĖRIMŲ MAŽMENINĖS PREKYBOS“ PAKEITIMO</text:p>
      <text:p text:style-name="P23"/>
      <text:p text:style-name="P24">2016 m. vasario 2 d.<text:s/><text:tab/><text:s/>Nr. T-28</text:p>
      <text:p text:style-name="P25">Kaunas</text:p>
      <text:p text:style-name="P26"/>
      <text:p text:style-name="P27"/>
      <text:p text:style-name="P28"><text:span text:style-name="T29">Vadovaudamasi Lietuvos Respublikos vietos savivaldos įstatymo 18 straipsnio 1 dalimi ir atsižvelgdama į Didmeninės ir mažmeninės prekybos alkoholio produktais licencijavimo taisyklių, patvirtintų Lietuvos Respublikos Vyriausybės 2004 m. gegužės 20 d. nutarimu Nr. 618 „Dėl Didmeninės ir mažmeninės prekybos alkoholio produktais licencijavimo taisyklių patvirtinimo“, 6 punktą, Kauno miesto savivaldybės taryba <text:s/>n u s p r e n d ž i a:</text:span></text:p>
      <text:p text:style-name="P30"><text:span text:style-name="T31">Pripažinti netekusiu galios Kauno miesto savivaldybės tarybos 2004 m. gruodžio 2 d. sprendimo Nr. T-643 „Dėl alkoholinių gėrimų mažmeninės prekybos“ 1 punktą (su visais Aprašo pakeitimais ir papildymais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2.2 SPRENDIMAS Nr. T-28</dc:title>
    <dc:subject>DĖL KAUNO MIESTO SAVIVALDYBĖS TARYBOS 2004 M. GRUODŽIO 2 D. SPRENDIMO NR. T-643 „DĖL ALKOHOLINIŲ GĖRIMŲ MAŽMENINĖS PREKYBOS“ PAKEITIMO</dc:subject>
    <meta:initial-creator>Klientų aptarnavimo skyrius</meta:initial-creator>
    <dc:creator>Adlib User</dc:creator>
    <meta:creation-date>2016-03-22T09:00:00Z</meta:creation-date>
    <dc:date>2016-03-22T09:00:00Z</dc:date>
    <meta:print-date>2016-01-15T12:4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19" meta:character-count="917" meta:row-count="54" meta:non-whitespace-character-count="822"/>
  </office:meta>
</office:document-meta>
</file>